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5:.$B$1048576]; [.B1])+COUNTIF([.$B$1:.$B$11]; [.B1])+COUNTIF([.$B$85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5:.$B$1048576]; [.B1])+COUNTIF([.$B$1:.$B$11]; [.B1])+COUNTIF([.$B$85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5:.$B$1048576]; [.B1])+COUNTIF([.$B$1:.$B$11]; [.B1])+COUNTIF([.$B$85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5:.$B$1048576]; [.B1])+COUNTIF([.$B$1:.$B$11]; [.B1])+COUNTIF([.$B$85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4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4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4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5:.$B$1048576]; [.B1])+COUNTIF([.$B$1:.$B$11]; [.B1])+COUNTIF([.$B$85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8:.$B$95]; [.B88])&gt;1;NOT(ISBLANK([.B88]))))" style:apply-style-name="cf1" style:base-cell-address="Лист1.B88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6:.$B$303]; [.B96])&gt;1;NOT(ISBLANK([.B96]))))" style:apply-style-name="cf1" style:base-cell-address="Лист1.B96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6:.$B$303]; [.B96])&gt;1;NOT(ISBLANK([.B96]))))" style:apply-style-name="cf1" style:base-cell-address="Лист1.B96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96:.$B$303]; [.B96])&gt;1;NOT(ISBLANK([.B96]))))" style:apply-style-name="cf1" style:base-cell-address="Лист1.B96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96:.$B$303]; [.B96])&gt;1;NOT(ISBLANK([.B96]))))" style:apply-style-name="cf1" style:base-cell-address="Лист1.B96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05:.$B$1048576]; [.B1])+COUNTIF([.$B$1:.$B$11]; [.B1])+COUNTIF([.$B$85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85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85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1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2</text:span> "<text:span text:style-name="T1"> <text:s/>мар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3.2021 № 114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2">
            <text:p>7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16">
            <text:p>216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100101:159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43">
            <text:p>16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2795.52">
            <text:p>342 795,52</text:p>
          </table:table-cell>
          <table:table-cell table:style-name="ce55" office:value-type="float" office:value="208.64">
            <text:p>208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290101:130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">
            <text:p>1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845.5">
            <text:p>20 845,50</text:p>
          </table:table-cell>
          <table:table-cell table:style-name="ce55" office:value-type="float" office:value="138.97">
            <text:p>138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00000:40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8200">
            <text:p>158 200,00</text:p>
          </table:table-cell>
          <table:table-cell table:style-name="ce55" office:value-type="float" office:value="15.82">
            <text:p>15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30101:90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30101:90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290101:39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290101:39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460101:35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020401:14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776">
            <text:p>35 776,00</text:p>
          </table:table-cell>
          <table:table-cell table:style-name="ce55" office:value-type="float" office:value="44.72">
            <text:p>44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7:0030302:22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1500">
            <text:p>251 500,00</text:p>
          </table:table-cell>
          <table:table-cell table:style-name="ce55" office:value-type="float" office:value="5.03">
            <text:p>5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00000:288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4">
            <text:p>10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0848.44">
            <text:p>310 848,44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30801:1591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4">
            <text:p>10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0848.44">
            <text:p>310 848,44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920201:112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62">
            <text:p>9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3073.36">
            <text:p>233 073,36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920201:112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6">
            <text:p>5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9862.08">
            <text:p>129 862,08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2320101:25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121">
            <text:p>260 121,00</text:p>
          </table:table-cell>
          <table:table-cell table:style-name="ce55" office:value-type="float" office:value="83.91">
            <text:p>83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1:0040101:89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2303">
            <text:p>230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341.78">
            <text:p>55 341,78</text:p>
          </table:table-cell>
          <table:table-cell table:style-name="ce55" office:value-type="float" office:value="24.03">
            <text:p>2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5:0000000:132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700">
            <text:p>75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5154">
            <text:p>395 154,00</text:p>
          </table:table-cell>
          <table:table-cell table:style-name="ce55" office:value-type="float" office:value="5.22">
            <text:p>5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7:0840101:21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2644">
            <text:p>264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869.05">
            <text:p>75 869,05</text:p>
          </table:table-cell>
          <table:table-cell table:style-name="ce55" office:value-type="float" office:value="28.69">
            <text:p>28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1:0000000:93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5001">
            <text:p>225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26255.45">
            <text:p>1 226 255,45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1:0120101:96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">
            <text:p>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364">
            <text:p>9 364,00</text:p>
          </table:table-cell>
          <table:table-cell table:style-name="ce55" office:value-type="float" office:value="46.82">
            <text:p>4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30713:16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45">
            <text:p>11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63733.65">
            <text:p>1 463 733,65</text:p>
          </table:table-cell>
          <table:table-cell table:style-name="ce55" office:value-type="float" office:value="1278.37">
            <text:p>1 278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7:0000000:1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474997">
            <text:p>3474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479234.91">
            <text:p>17 479 234,91</text:p>
          </table:table-cell>
          <table:table-cell table:style-name="ce55" office:value-type="float" office:value="5.03">
            <text:p>5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7:0040401:12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58">
            <text:p>75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473.28">
            <text:p>33 473,28</text:p>
          </table:table-cell>
          <table:table-cell table:style-name="ce55" office:value-type="float" office:value="44.16">
            <text:p>4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00000:22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713105">
            <text:p>77131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698157.9">
            <text:p>30 698 157,90</text:p>
          </table:table-cell>
          <table:table-cell table:style-name="ce55" office:value-type="float" office:value="3.98">
            <text:p>3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1:0020201:33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1758">
            <text:p>817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6464.88">
            <text:p>356 464,88</text:p>
          </table:table-cell>
          <table:table-cell table:style-name="ce55" office:value-type="float" office:value="4.36">
            <text:p>4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8:0010301:28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1:110</text:p>
          </table:table-cell>
          <table:table-cell table:style-name="ce41" office:value-type="float" office:value="600000">
            <text:p>600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604700">
            <text:p>16 604 700,00</text:p>
          </table:table-cell>
          <table:table-cell table:style-name="ce55" office:value-type="float" office:value="27.67">
            <text:p>27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1:0000000:4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1:000</text:p>
          </table:table-cell>
          <table:table-cell table:style-name="ce41" office:value-type="float" office:value="149999">
            <text:p>149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17494.55">
            <text:p>817 494,55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320101:112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121">
            <text:p>260 121,00</text:p>
          </table:table-cell>
          <table:table-cell table:style-name="ce55" office:value-type="float" office:value="83.91">
            <text:p>83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2750101:10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27">
            <text:p>6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2672.78">
            <text:p>222 672,78</text:p>
          </table:table-cell>
          <table:table-cell table:style-name="ce55" office:value-type="float" office:value="355.14">
            <text:p>35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2750101:54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59">
            <text:p>14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149.26">
            <text:p>518 149,26</text:p>
          </table:table-cell>
          <table:table-cell table:style-name="ce55" office:value-type="float" office:value="355.14">
            <text:p>35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7:0240101:3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560">
            <text:p>45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4867.2">
            <text:p>214 867,20</text:p>
          </table:table-cell>
          <table:table-cell table:style-name="ce55" office:value-type="float" office:value="47.12">
            <text:p>47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7:0240101:7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60">
            <text:p>39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6595.2">
            <text:p>186 595,20</text:p>
          </table:table-cell>
          <table:table-cell table:style-name="ce55" office:value-type="float" office:value="47.12">
            <text:p>47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4:0210101:2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90">
            <text:p>13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740.9">
            <text:p>40 740,90</text:p>
          </table:table-cell>
          <table:table-cell table:style-name="ce55" office:value-type="float" office:value="29.31">
            <text:p>2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10803:20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61">
            <text:p>8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8966.39">
            <text:p>408 966,39</text:p>
          </table:table-cell>
          <table:table-cell table:style-name="ce55" office:value-type="float" office:value="474.99">
            <text:p>47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0907:18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995">
            <text:p>99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0267.1">
            <text:p>460 267,10</text:p>
          </table:table-cell>
          <table:table-cell table:style-name="ce55" office:value-type="float" office:value="462.58">
            <text:p>462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6:0010416:22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225.1">
            <text:p>32 225,10</text:p>
          </table:table-cell>
          <table:table-cell table:style-name="ce55" office:value-type="float" office:value="1074.17">
            <text:p>1 074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1:1400201:65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58.2">
            <text:p>58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0032.69">
            <text:p>370 032,69</text:p>
          </table:table-cell>
          <table:table-cell table:style-name="ce55" office:value-type="float" office:value="6357.95">
            <text:p>6 357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31031:16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32.7">
            <text:p>3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7510.25">
            <text:p>227 510,25</text:p>
          </table:table-cell>
          <table:table-cell table:style-name="ce55" office:value-type="float" office:value="6957.5">
            <text:p>6 957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6:0010103:23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78.9">
            <text:p>78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20327.699">
            <text:p>1 020 327,70</text:p>
          </table:table-cell>
          <table:table-cell table:style-name="ce55" office:value-type="float" office:value="12931.91">
            <text:p>12 931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31007:3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405.0</text:p>
          </table:table-cell>
          <table:table-cell table:style-name="ce41" office:value-type="float" office:value="10.4">
            <text:p>1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2717.01">
            <text:p>102 717,01</text:p>
          </table:table-cell>
          <table:table-cell table:style-name="ce55" office:value-type="float" office:value="9876.64">
            <text:p>9 876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70101:409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715.0</text:p>
          </table:table-cell>
          <table:table-cell table:style-name="ce41" office:value-type="float" office:value="46.6">
            <text:p>4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6359.54">
            <text:p>556 359,54</text:p>
          </table:table-cell>
          <table:table-cell table:style-name="ce55" office:value-type="float" office:value="11939.05">
            <text:p>11 939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70101:409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706.0</text:p>
          </table:table-cell>
          <table:table-cell table:style-name="ce41" office:value-type="float" office:value="94.5">
            <text:p>94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79018.24">
            <text:p>779 018,24</text:p>
          </table:table-cell>
          <table:table-cell table:style-name="ce55" office:value-type="float" office:value="8243.58">
            <text:p>8 243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5:0030101:90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5425.4">
            <text:p>5425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978223.16">
            <text:p>44 978 223,16</text:p>
          </table:table-cell>
          <table:table-cell table:style-name="ce55" office:value-type="float" office:value="8290.31">
            <text:p>8 290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20621:49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723.2</text:p>
          </table:table-cell>
          <table:table-cell table:style-name="ce41" office:value-type="float" office:value="736.8">
            <text:p>73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372396.76">
            <text:p>8 372 396,76</text:p>
          </table:table-cell>
          <table:table-cell table:style-name="ce55" office:value-type="float" office:value="11363.19">
            <text:p>11 363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6:0010101:95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.1">
            <text:p>51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9352.907390559">
            <text:p>339 352,91</text:p>
          </table:table-cell>
          <table:table-cell table:style-name="ce55" office:value-type="float" office:value="6640.95709179175">
            <text:p>6 640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0418:4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4">
            <text:p>6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6439.992122299">
            <text:p>406 439,99</text:p>
          </table:table-cell>
          <table:table-cell table:style-name="ce55" office:value-type="float" office:value="5856.48403634436">
            <text:p>5 856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6:0010302:32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1.6">
            <text:p>20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37408.03382857">
            <text:p>1 537 408,03</text:p>
          </table:table-cell>
          <table:table-cell table:style-name="ce55" office:value-type="float" office:value="7626.03191383221">
            <text:p>7 62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8:0430201:12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8">
            <text:p>5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5485.757397978">
            <text:p>305 485,76</text:p>
          </table:table-cell>
          <table:table-cell table:style-name="ce55" office:value-type="float" office:value="5108.45748157154">
            <text:p>5 10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10201:773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262.8">
            <text:p>26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204674.2296636">
            <text:p>6 204 674,23</text:p>
          </table:table-cell>
          <table:table-cell table:style-name="ce55" office:value-type="float" office:value="23609.8714979589">
            <text:p>23 609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50101:556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3.8">
            <text:p>17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91143.24769551">
            <text:p>3 391 143,25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290101:130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382.1">
            <text:p>38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021331.8993701">
            <text:p>9 021 331,90</text:p>
          </table:table-cell>
          <table:table-cell table:style-name="ce55" office:value-type="float" office:value="23609.8714979589">
            <text:p>23 60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1230101:193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6">
            <text:p>62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21435.94537249">
            <text:p>1 221 435,95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1330101:153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.5">
            <text:p>10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94444.1594472">
            <text:p>1 894 444,16</text:p>
          </table:table-cell>
          <table:table-cell table:style-name="ce55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5:0430101:62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3">
            <text:p>6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6792.296312521">
            <text:p>306 792,30</text:p>
          </table:table-cell>
          <table:table-cell table:style-name="ce55" office:value-type="float" office:value="4924.43493278525">
            <text:p>4 92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9:0530101:29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8.9">
            <text:p>6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0997.662031056">
            <text:p>360 997,66</text:p>
          </table:table-cell>
          <table:table-cell table:style-name="ce55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21402:65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6">
            <text:p>64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69573.4882725">
            <text:p>1 169 573,49</text:p>
          </table:table-cell>
          <table:table-cell table:style-name="ce55" office:value-type="float" office:value="18104.8527596362">
            <text:p>18 10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21552:64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9.2">
            <text:p>13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17408.59286378">
            <text:p>2 717 408,59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31201:94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1">
            <text:p>7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68465.10315913">
            <text:p>1 368 465,10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10509:11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2">
            <text:p>2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1598.8931797698">
            <text:p>61 598,89</text:p>
          </table:table-cell>
          <table:table-cell table:style-name="ce55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6:0000000:150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5">
            <text:p>2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6087.6442729034">
            <text:p>76 087,64</text:p>
          </table:table-cell>
          <table:table-cell table:style-name="ce55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30411:64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3">
            <text:p>2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4849.2047616435">
            <text:p>84 849,20</text:p>
          </table:table-cell>
          <table:table-cell table:style-name="ce55" office:value-type="float" office:value="3491.73682146681">
            <text:p>3 491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10824:53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113.9">
            <text:p>11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09619.952334923">
            <text:p>809 619,95</text:p>
          </table:table-cell>
          <table:table-cell table:style-name="ce55" office:value-type="float" office:value="7108.1646385858">
            <text:p>7 10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5:0030101:90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31.3</text:p>
          </table:table-cell>
          <table:table-cell table:style-name="ce41" office:value-type="float" office:value="11917">
            <text:p>1191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287259.8279075">
            <text:p>14 287 259,83</text:p>
          </table:table-cell>
          <table:table-cell table:style-name="ce55" office:value-type="float" office:value="1198.89735905912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7:0040401:40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02.1</text:p>
          </table:table-cell>
          <table:table-cell table:style-name="ce41" office:value-type="float" office:value="10">
            <text:p>1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7712.891864431">
            <text:p>137 712,89</text:p>
          </table:table-cell>
          <table:table-cell table:style-name="ce55" office:value-type="float" office:value="13771.2891864431">
            <text:p>13 77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7:0750101:20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02.1</text:p>
          </table:table-cell>
          <table:table-cell table:style-name="ce41" office:value-type="float" office:value="10">
            <text:p>1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7712.891864431">
            <text:p>137 712,89</text:p>
          </table:table-cell>
          <table:table-cell table:style-name="ce55" office:value-type="float" office:value="13771.2891864431">
            <text:p>13 77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8:0010301:44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31.2</text:p>
          </table:table-cell>
          <table:table-cell table:style-name="ce41" office:value-type="float" office:value="8855.2">
            <text:p>885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006143.10445966">
            <text:p>5 006 143,10</text:p>
          </table:table-cell>
          <table:table-cell table:style-name="ce55" office:value-type="float" office:value="565.333714027877">
            <text:p>565,33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8:0010301:44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47250">
            <text:p>4725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53053.36207244">
            <text:p>7 553 053,36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4:0010402:69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13.5</text:p>
          </table:table-cell>
          <table:table-cell table:style-name="ce41" office:value-type="float" office:value="33.8">
            <text:p>3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7679.001043225">
            <text:p>197 679,00</text:p>
          </table:table-cell>
          <table:table-cell table:style-name="ce55" office:value-type="float" office:value="5848.491155125">
            <text:p>5 848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7:0020523:21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56.1</text:p>
          </table:table-cell>
          <table:table-cell table:style-name="ce41" office:value-type="float" office:value="9">
            <text:p>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597.5206001506">
            <text:p>12 597,52</text:p>
          </table:table-cell>
          <table:table-cell table:style-name="ce55" office:value-type="float" office:value="1399.72451112784">
            <text:p>1 399,72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70101:410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62.2</text:p>
          </table:table-cell>
          <table:table-cell table:style-name="ce41" office:value-type="float" office:value="11.6">
            <text:p>1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3170.085214724">
            <text:p>203 170,09</text:p>
          </table:table-cell>
          <table:table-cell table:style-name="ce55" office:value-type="float" office:value="17514.6625185107">
            <text:p>17 514,6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70101:410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43.1</text:p>
          </table:table-cell>
          <table:table-cell table:style-name="ce41" office:value-type="float" office:value="168.6">
            <text:p>16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10502.33364475">
            <text:p>4 910 502,33</text:p>
          </table:table-cell>
          <table:table-cell table:style-name="ce55" office:value-type="float" office:value="29125.1621212619">
            <text:p>29 12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70101:410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1" office:value-type="string">
            <text:p>1052.1</text:p>
          </table:table-cell>
          <table:table-cell table:style-name="ce41" office:value-type="float" office:value="27.7">
            <text:p>2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7338.311052066">
            <text:p>137 338,31</text:p>
          </table:table-cell>
          <table:table-cell table:style-name="ce55" office:value-type="float" office:value="4958.06177083272">
            <text:p>4 958,0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5:0030101:67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5:0030101:67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7:0040201:48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10101:145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40101:294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40101:357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40101:452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40101:754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1:0010227:1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1:0010301:1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1:0010323: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1:0010326:1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1:0010335:2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3:0040105: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3:0830101:33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5:0190101:26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6:0010302:4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6:0880101:7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7:1140101:1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8:0430201: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8:0680101:1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9:0030305:5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00000:170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10201:504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30801:1521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30801:541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50101:114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60101:184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60101:184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60101:185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290101:10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960101:113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960101:114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960101:129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960101:165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960101:26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960101:54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960101:54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960101:61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960101:69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960101:9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1090101:116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120101:41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160101:24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160101:34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180101:115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180101:29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180101:38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1180101:41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1180101:42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1190101:4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1190101:4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190101:4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230101:21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230101:35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230101:51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240101:111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330101:133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340101:5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460101:19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530101:19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660101:44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660101:60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1690101:57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1690101:59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1690101:64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1690101:75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1840101:11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1870201:2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1910101:85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1910101:85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1910104:6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1910201:29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1910201:65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1910201:74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1910201:80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1910203:12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1910203:169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1910204:39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1910204:41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1910204:41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1910204:41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1910204:42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1910301:17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1910301:22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1910302:24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1910302:24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1910302:34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1910302:34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0:1910302:34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1910301: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0:1910701: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0:2750101:179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0:2750101:187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1:0200101:43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2:0420101:10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3:0010601:4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3:0370101:17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5:0430101:8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5:0690101:6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6:0380201:1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9:0010203:4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9:0080101:5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9:0530101:4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0:0010326:1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0:0240101:2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0:0830101:6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2:0760101:4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2:0810104:31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3:0000000:8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3:0010101:140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3:0010301:142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4:0010402:68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4:0190101:2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4:0310101:1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4:0430101:16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10129: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10135:20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10135:20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10138:10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10817:6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10824:2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20418:1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5:0020420:3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20421:6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20427:1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20427:28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20427: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20602:11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20621:34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5:0020621: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21212:78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5:0021402:16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5:0021411:27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21552:63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5:0021555:10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5:0021555:10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5:0021555:4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5:0030403: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30509:1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30608:1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5:0030608: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31122:14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5:0031201:18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5:0040222:6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5:0040309:1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5:0040317:65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5:0040422:12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6:0000000:150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6:0010201:42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6:0010220:208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6:0010227:3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6:0010302:16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6:0010310:4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6:0010411:4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6:0010416:7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7:0020523:20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7:0020651:129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25:0010201:56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5:0030107:34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25:0040322:106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0:1090101:150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0:1180101:69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0:1460101:21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0:1530101:27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0:1840101:12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0:1910101:89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10:1910101:91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0:1910104:19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10:1910201:45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10:1910201:45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10:1910204:45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10:1910302:36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10:1910302:36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6:0010216:119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3:0190101:10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01:0010227:20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01:0010301:16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01:0010323:3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01:0010325:2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01:0010335:9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10:0030101:326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10:0040801:108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10:0960101:101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10:0960101:77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10:0960101:81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10:0960101:82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10:0960101:89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10:0960101:95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10:0960101:97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10:1160101:33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10:1180101:61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10:1180101:68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10:1180101:76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10:1190101:10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10:1230101:60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10:1240101:73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10:1340101:17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10:1660101:78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10:1660101:976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10:1690101:89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10:1690101:92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10:1690101:935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8" office:value-type="string">
            <text:p>57:10:1870101:278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8" office:value-type="string">
            <text:p>57:10:1910101:105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8" office:value-type="string">
            <text:p>57:10:1910301:32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8" office:value-type="string">
            <text:p>57:10:2750101:723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8" office:value-type="string">
            <text:p>57:11:1400201:27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8" office:value-type="string">
            <text:p>57:22:0810101:70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8" office:value-type="string">
            <text:p>57:25:0010128:2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8" office:value-type="string">
            <text:p>57:25:0030713:31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8" office:value-type="string">
            <text:p>57:25:0030713:32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8" office:value-type="string">
            <text:p>57:25:0031031:47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8" office:value-type="string">
            <text:p>57:26:0010103:60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8" office:value-type="string">
            <text:p>57:26:0010310:179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8" office:value-type="string">
            <text:p>57:23:0010301:444</text:p>
          </table:table-cell>
          <table:table-cell table:style-name="ce33" office:value-type="date" office:date-value="2021-03-10">
            <text:p>10.03.2021</text:p>
          </table:table-cell>
          <table:table-cell table:style-name="ce33" office:value-type="date" office:date-value="2021-03-05">
            <text:p>05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/>
          <table:table-cell table:style-name="ce29"/>
          <table:table-cell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282E9A2B45717660CA43D6F52DD28F8F6CADDB6A770EFB499B296FA75A32782142E68356489CB8C0D259524A649A72174A00EC15F5F22D0B61E7716D0F370BF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6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09:5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2T09:51:36.23</dc:date>
    <meta:print-date>2020-11-11T05:45:37Z</meta:print-date>
    <meta:editing-duration>PT11S</meta:editing-duration>
    <meta:editing-cycles>1</meta:editing-cycles>
    <meta:document-statistic meta:table-count="1" meta:cell-count="1617" meta:object-count="0"/>
  </office:meta>
</office:document-meta>
</file>