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51:.$B$1048576]; [.B1])+COUNTIF([.$B$1:.$B$11]; [.B1])+COUNTIF([.$B$66:.$B$68]; [.B1])&gt;1;NOT(ISBLANK([.B1]))))" style:apply-style-name="cf1" style:base-cell-address="Лист1.B1"/>
      <style:map style:condition="is-true-formula(AND(COUNTIF([.$B$151:.$B$1048576]; [.B1])+COUNTIF([.$B$1:.$B$11]; [.B1])+COUNTIF([.$B$65:.$B$68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51:.$B$1048576]; [.B1])+COUNTIF([.$B$1:.$B$11]; [.B1])+COUNTIF([.$B$66:.$B$68]; [.B1])&gt;1;NOT(ISBLANK([.B1]))))" style:apply-style-name="cf1" style:base-cell-address="Лист1.B1"/>
      <style:map style:condition="is-true-formula(AND(COUNTIF([.$B$151:.$B$1048576]; [.B1])+COUNTIF([.$B$1:.$B$11]; [.B1])+COUNTIF([.$B$65:.$B$68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51:.$B$1048576]; [.B1])+COUNTIF([.$B$1:.$B$11]; [.B1])+COUNTIF([.$B$66:.$B$68]; [.B1])&gt;1;NOT(ISBLANK([.B1]))))" style:apply-style-name="cf1" style:base-cell-address="Лист1.B1"/>
      <style:map style:condition="is-true-formula(AND(COUNTIF([.$B$151:.$B$1048576]; [.B1])+COUNTIF([.$B$1:.$B$11]; [.B1])+COUNTIF([.$B$65:.$B$68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51:.$B$1048576]; [.B1])+COUNTIF([.$B$1:.$B$11]; [.B1])+COUNTIF([.$B$66:.$B$68]; [.B1])&gt;1;NOT(ISBLANK([.B1]))))" style:apply-style-name="cf1" style:base-cell-address="Лист1.B1"/>
      <style:map style:condition="is-true-formula(AND(COUNTIF([.$B$151:.$B$1048576]; [.B1])+COUNTIF([.$B$1:.$B$11]; [.B1])+COUNTIF([.$B$65:.$B$68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151:.$B$1048576]; [.B1])+COUNTIF([.$B$1:.$B$11]; [.B1])+COUNTIF([.$B$65:.$B$68]; [.B1])&gt;1;NOT(ISBLANK([.B1]))))" style:apply-style-name="cf1" style:base-cell-address="Лист1.B1"/>
      <style:map style:condition="is-true-formula(AND(COUNTIF([.$B$65:.$B$65]; [.B65])&gt;1;NOT(ISBLANK([.B65]))))" style:apply-style-name="cf1" style:base-cell-address="Лист1.B65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51:.$B$1048576]; [.B1])+COUNTIF([.$B$1:.$B$11]; [.B1])+COUNTIF([.$B$66:.$B$68]; [.B1])&gt;1;NOT(ISBLANK([.B1]))))" style:apply-style-name="cf1" style:base-cell-address="Лист1.B1"/>
      <style:map style:condition="is-true-formula(AND(COUNTIF([.$B$151:.$B$1048576]; [.B1])+COUNTIF([.$B$1:.$B$11]; [.B1])+COUNTIF([.$B$65:.$B$68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51:.$B$1048576]; [.B1])+COUNTIF([.$B$1:.$B$11]; [.B1])+COUNTIF([.$B$66:.$B$68]; [.B1])&gt;1;NOT(ISBLANK([.B1]))))" style:apply-style-name="cf1" style:base-cell-address="Лист1.B1"/>
      <style:map style:condition="is-true-formula(AND(COUNTIF([.$B$151:.$B$1048576]; [.B1])+COUNTIF([.$B$1:.$B$11]; [.B1])+COUNTIF([.$B$65:.$B$68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51:.$B$1048576]; [.B1])+COUNTIF([.$B$1:.$B$11]; [.B1])+COUNTIF([.$B$66:.$B$68]; [.B1])&gt;1;NOT(ISBLANK([.B1]))))" style:apply-style-name="cf1" style:base-cell-address="Лист1.B1"/>
      <style:map style:condition="is-true-formula(AND(COUNTIF([.$B$151:.$B$1048576]; [.B1])+COUNTIF([.$B$1:.$B$11]; [.B1])+COUNTIF([.$B$65:.$B$68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6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3" style:family="table-cell" style:parent-style-name="Default" style:data-style-name="N0"/>
    <style:style style:name="ce6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56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32</text:p>
          </table:table-cell>
          <table:covered-table-cell table:style-name="ce6"/>
          <table:covered-table-cell/>
          <table:table-cell table:style-name="ce37"/>
          <table:table-cell table:style-name="ce39"/>
          <table:table-cell table:style-name="ce45"/>
          <table:table-cell table:style-name="ce39"/>
          <table:table-cell table:style-name="ce49" office:value-type="string">
            <text:p>"<text:span text:style-name="T1"> 26</text:span> "<text:span text:style-name="T1"> октября <text:s/></text:span><text:s text:c="2"/>2021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5.10.2021 № 4742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60" office:value-type="float" office:value="53">
            <text:p>5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60" office:value-type="float" office:value="80">
            <text:p>80</text:p>
          </table:table-cell>
          <table:table-cell/>
          <table:table-cell table:style-name="ce6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19" office:value-type="string">
            <text:p>Код расчета вида использования <text:s/>/ Группа </text:p>
          </table:table-cell>
          <table:table-cell table:style-name="ce19" office:value-type="string">
            <text:p>Площадь, кв.м</text:p>
          </table:table-cell>
          <table:table-cell table:style-name="ce19" office:value-type="string">
            <text:p>Ссылка на модель оценки</text:p>
          </table:table-cell>
          <table:table-cell table:style-name="ce1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19" office:value-type="string">
            <text:p>Удельный показатель кадастровой стоимости, руб./кв.м</text:p>
          </table:table-cell>
          <table:table-cell table:style-name="ce6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10406:322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0" office:value-type="string">
            <text:p>0102</text:p>
          </table:table-cell>
          <table:table-cell table:style-name="ce40" office:value-type="float" office:value="58.9">
            <text:p>5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70168.48">
            <text:p>1970168,48</text:p>
          </table:table-cell>
          <table:table-cell table:style-name="ce55" office:value-type="float" office:value="33449.38">
            <text:p>33449,3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7:0050215:189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0" office:value-type="string">
            <text:p>0202</text:p>
          </table:table-cell>
          <table:table-cell table:style-name="ce40" office:value-type="float" office:value="57.6">
            <text:p>57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96732.67">
            <text:p>396732,67</text:p>
          </table:table-cell>
          <table:table-cell table:style-name="ce55" office:value-type="float" office:value="6887.72">
            <text:p>6887,7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5:0030515:98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0" office:value-type="string">
            <text:p>0103</text:p>
          </table:table-cell>
          <table:table-cell table:style-name="ce40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76862.76">
            <text:p>2076862,76</text:p>
          </table:table-cell>
          <table:table-cell table:style-name="ce55" office:value-type="float" office:value="34328.31">
            <text:p>34328,3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00:0000000:5777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0" office:value-type="string">
            <text:p>0101.1</text:p>
          </table:table-cell>
          <table:table-cell table:style-name="ce40" office:value-type="float" office:value="226.3">
            <text:p>226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271726.13">
            <text:p>2 271 726,13</text:p>
          </table:table-cell>
          <table:table-cell table:style-name="ce55" office:value-type="float" office:value="10038.56">
            <text:p>10038,5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25:0030801:410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0" office:value-type="string">
            <text:p>0603.1</text:p>
          </table:table-cell>
          <table:table-cell table:style-name="ce40" office:value-type="float" office:value="2353.9">
            <text:p>2353,9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4363830.1">
            <text:p>24 363 830,10</text:p>
          </table:table-cell>
          <table:table-cell table:style-name="ce55" office:value-type="float" office:value="10350.41">
            <text:p>10350,4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4:0010204:485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0" office:value-type="string">
            <text:p>0723.3</text:p>
          </table:table-cell>
          <table:table-cell table:style-name="ce40" office:value-type="float" office:value="2900">
            <text:p>2900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0013857">
            <text:p>20 013 857,00</text:p>
          </table:table-cell>
          <table:table-cell table:style-name="ce55" office:value-type="float" office:value="6901.33">
            <text:p>6901,3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25:0031128:42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0" office:value-type="string">
            <text:p>0723.2</text:p>
          </table:table-cell>
          <table:table-cell table:style-name="ce40" office:value-type="float" office:value="727.4">
            <text:p>727,4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613650.04">
            <text:p>2 613 650,04</text:p>
          </table:table-cell>
          <table:table-cell table:style-name="ce55" office:value-type="float" office:value="3593.14">
            <text:p>3593,1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25:0020902:410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0" office:value-type="string">
            <text:p>0206.3</text:p>
          </table:table-cell>
          <table:table-cell table:style-name="ce40" office:value-type="float" office:value="53.1">
            <text:p>53,1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11285.39">
            <text:p>111 285,39</text:p>
          </table:table-cell>
          <table:table-cell table:style-name="ce55" office:value-type="float" office:value="2095.77">
            <text:p>2095,7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0:2210101:201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66.4">
            <text:p>166,4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246756.86">
            <text:p>3 246 756,86</text:p>
          </table:table-cell>
          <table:table-cell table:style-name="ce55" office:value-type="float" office:value="19511.76">
            <text:p>19511,7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13:0010602:131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49.1">
            <text:p>149,1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843697.26">
            <text:p>843 697,26</text:p>
          </table:table-cell>
          <table:table-cell table:style-name="ce55" office:value-type="float" office:value="5658.6">
            <text:p>5658,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14:0250101:164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6.2">
            <text:p>76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98114.08">
            <text:p>998 114,08</text:p>
          </table:table-cell>
          <table:table-cell table:style-name="ce57" office:value-type="float" office:value="13098.61">
            <text:p>13 098,6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18:0170101:204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2.4">
            <text:p>92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99560.4">
            <text:p>699 560,40</text:p>
          </table:table-cell>
          <table:table-cell table:style-name="ce57" office:value-type="float" office:value="7571">
            <text:p>7 571,0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25:0020905:407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5.7">
            <text:p>55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87353.68">
            <text:p>1 087 353,68</text:p>
          </table:table-cell>
          <table:table-cell table:style-name="ce57" office:value-type="float" office:value="19521.61">
            <text:p>19 521,6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26:0010315:982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152.4">
            <text:p>152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975093.36">
            <text:p>2 975 093,36</text:p>
          </table:table-cell>
          <table:table-cell table:style-name="ce57" office:value-type="float" office:value="19521.61">
            <text:p>19 521,6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27:0020414:79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88.9">
            <text:p>88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40389.37">
            <text:p>640 389,37</text:p>
          </table:table-cell>
          <table:table-cell table:style-name="ce57" office:value-type="float" office:value="7203.48">
            <text:p>7 203,4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01:0010301:33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47.2">
            <text:p>47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50949.94">
            <text:p>350 949,94</text:p>
          </table:table-cell>
          <table:table-cell table:style-name="ce57" office:value-type="float" office:value="7435.38">
            <text:p>7 435,3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06:1340101:186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33.2">
            <text:p>33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57108.71">
            <text:p>157 108,71</text:p>
          </table:table-cell>
          <table:table-cell table:style-name="ce57" office:value-type="float" office:value="4732.19">
            <text:p>4 732,1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10:0030801:16746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33.7">
            <text:p>133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608722.31">
            <text:p>2 608 722,31</text:p>
          </table:table-cell>
          <table:table-cell table:style-name="ce57" office:value-type="float" office:value="19511.76">
            <text:p>19 511,7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10:1690101:1910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1.1">
            <text:p>91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30560.96">
            <text:p>730 560,96</text:p>
          </table:table-cell>
          <table:table-cell table:style-name="ce57" office:value-type="float" office:value="8019.33">
            <text:p>8 019,3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25:0020108:260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1" office:value-type="string">
            <text:p>0904</text:p>
          </table:table-cell>
          <table:table-cell table:style-name="ce7" office:value-type="float" office:value="15">
            <text:p>1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9262.65">
            <text:p>129 262,65</text:p>
          </table:table-cell>
          <table:table-cell table:style-name="ce57" office:value-type="float" office:value="8617.51">
            <text:p>8 617,5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14:0010204:484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7" office:value-type="string">
            <text:p>1048.2</text:p>
          </table:table-cell>
          <table:table-cell table:style-name="ce7" office:value-type="float" office:value="138.9">
            <text:p>138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511206.44">
            <text:p>2 511 206,44</text:p>
          </table:table-cell>
          <table:table-cell table:style-name="ce57" office:value-type="float" office:value="18079.24">
            <text:p>18 079,2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03:0010101:98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5903000">
            <text:p>5903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6646460">
            <text:p>16 646 460,00</text:p>
          </table:table-cell>
          <table:table-cell table:style-name="ce57" office:value-type="float" office:value="2.82">
            <text:p>2,8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03:0010201:442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88000">
            <text:p>18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30160">
            <text:p>530 160,00</text:p>
          </table:table-cell>
          <table:table-cell table:style-name="ce57" office:value-type="float" office:value="2.82">
            <text:p>2,8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05:0000000:77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17228771">
            <text:p>1722877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3731827.06">
            <text:p>83 731 827,06</text:p>
          </table:table-cell>
          <table:table-cell table:style-name="ce57" office:value-type="float" office:value="4.86">
            <text:p>4,8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05:0060201:394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38000">
            <text:p>3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84680">
            <text:p>184 680,00</text:p>
          </table:table-cell>
          <table:table-cell table:style-name="ce57" office:value-type="float" office:value="4.86">
            <text:p>4,8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11:0021101:54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557">
            <text:p>55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5141.13">
            <text:p>35 141,13</text:p>
          </table:table-cell>
          <table:table-cell table:style-name="ce57" office:value-type="float" office:value="63.09">
            <text:p>63,0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14:0040601:154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60">
            <text:p>66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3632.6">
            <text:p>43 632,60</text:p>
          </table:table-cell>
          <table:table-cell table:style-name="ce57" office:value-type="float" office:value="66.11">
            <text:p>66,1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18:0070405:508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6">
            <text:p>1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579.68">
            <text:p>3 579,68</text:p>
          </table:table-cell>
          <table:table-cell table:style-name="ce57" office:value-type="float" office:value="223.73">
            <text:p>223,7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23:0450201:112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6317">
            <text:p>6317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10421.16">
            <text:p>110 421,16</text:p>
          </table:table-cell>
          <table:table-cell table:style-name="ce57" office:value-type="float" office:value="17.48">
            <text:p>17,4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25:0040409:557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450">
            <text:p>45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7748">
            <text:p>107 748,00</text:p>
          </table:table-cell>
          <table:table-cell table:style-name="ce57" office:value-type="float" office:value="239.44">
            <text:p>239,4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26:0010108:341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1248">
            <text:p>124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08836.8">
            <text:p>608 836,80</text:p>
          </table:table-cell>
          <table:table-cell table:style-name="ce57" office:value-type="float" office:value="487.85">
            <text:p>487,8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26:0010216:1350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1" office:value-type="string">
            <text:p>02:050</text:p>
          </table:table-cell>
          <table:table-cell table:style-name="ce7" office:value-type="float" office:value="1206">
            <text:p>1206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737740.6">
            <text:p>2 737 740,60</text:p>
          </table:table-cell>
          <table:table-cell table:style-name="ce57" office:value-type="float" office:value="2270.1">
            <text:p>2 270,1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26:0010224:44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724">
            <text:p>72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23561.72">
            <text:p>423 561,72</text:p>
          </table:table-cell>
          <table:table-cell table:style-name="ce57" office:value-type="float" office:value="585.03">
            <text:p>585,0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26:0010416:1857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1" office:value-type="string">
            <text:p>02:050</text:p>
          </table:table-cell>
          <table:table-cell table:style-name="ce7" office:value-type="float" office:value="5322">
            <text:p>5322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356007.58">
            <text:p>5 356 007,58</text:p>
          </table:table-cell>
          <table:table-cell table:style-name="ce57" office:value-type="float" office:value="1006.39">
            <text:p>1 006,3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26:0010416:1858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1" office:value-type="string">
            <text:p>02:050</text:p>
          </table:table-cell>
          <table:table-cell table:style-name="ce7" office:value-type="float" office:value="5049">
            <text:p>5049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802053.41">
            <text:p>4 802 053,41</text:p>
          </table:table-cell>
          <table:table-cell table:style-name="ce57" office:value-type="float" office:value="951.09">
            <text:p>951,0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27:0020414:241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1201">
            <text:p>120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82216.04">
            <text:p>682 216,04</text:p>
          </table:table-cell>
          <table:table-cell table:style-name="ce57" office:value-type="float" office:value="568.04">
            <text:p>568,0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27:0020414:242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41">
            <text:p>4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4711.52">
            <text:p>24 711,52</text:p>
          </table:table-cell>
          <table:table-cell table:style-name="ce57" office:value-type="float" office:value="602.72">
            <text:p>602,7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27:0020414:243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5323.06">
            <text:p>25 323,06</text:p>
          </table:table-cell>
          <table:table-cell table:style-name="ce57" office:value-type="float" office:value="602.93">
            <text:p>602,9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01:0160201:299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1" office:value-type="string">
            <text:p>03:011</text:p>
          </table:table-cell>
          <table:table-cell table:style-name="ce7" office:value-type="float" office:value="639">
            <text:p>639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189.31">
            <text:p>23 189,31</text:p>
          </table:table-cell>
          <table:table-cell table:style-name="ce57" office:value-type="float" office:value="36.29">
            <text:p>36,2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02:0000000:597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1" office:value-type="string">
            <text:p>12:003</text:p>
          </table:table-cell>
          <table:table-cell table:style-name="ce7" office:value-type="float" office:value="1092">
            <text:p>1092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47.8">
            <text:p>2 347,80</text:p>
          </table:table-cell>
          <table:table-cell table:style-name="ce57" office:value-type="float" office:value="2.15">
            <text:p>2,1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05:0000000:533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2189">
            <text:p>2189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5067.78">
            <text:p>35 067,78</text:p>
          </table:table-cell>
          <table:table-cell table:style-name="ce57" office:value-type="float" office:value="16.02">
            <text:p>16,0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09:0680101:70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4100">
            <text:p>41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01351">
            <text:p>201 351,00</text:p>
          </table:table-cell>
          <table:table-cell table:style-name="ce57" office:value-type="float" office:value="49.11">
            <text:p>49,1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09:0980101:22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3520">
            <text:p>352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83920">
            <text:p>183 920,00</text:p>
          </table:table-cell>
          <table:table-cell table:style-name="ce57" office:value-type="float" office:value="52.25">
            <text:p>52,2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09:1040101:18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2564">
            <text:p>256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51404.2">
            <text:p>151 404,20</text:p>
          </table:table-cell>
          <table:table-cell table:style-name="ce57" office:value-type="float" office:value="59.05">
            <text:p>59,0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10:0960101:575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936">
            <text:p>93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80699.28">
            <text:p>380 699,28</text:p>
          </table:table-cell>
          <table:table-cell table:style-name="ce57" office:value-type="float" office:value="406.73">
            <text:p>406,7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10:1460101:539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487">
            <text:p>148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0640.31">
            <text:p>120 640,31</text:p>
          </table:table-cell>
          <table:table-cell table:style-name="ce57" office:value-type="float" office:value="81.13">
            <text:p>81,1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10:2150101:893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604">
            <text:p>360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83429.56">
            <text:p>383 429,56</text:p>
          </table:table-cell>
          <table:table-cell table:style-name="ce57" office:value-type="float" office:value="106.39">
            <text:p>106,3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10:2150101:894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487">
            <text:p>348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70981.93">
            <text:p>370 981,93</text:p>
          </table:table-cell>
          <table:table-cell table:style-name="ce57" office:value-type="float" office:value="106.39">
            <text:p>106,3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10:2200101:294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4400">
            <text:p>44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90824">
            <text:p>890 824,00</text:p>
          </table:table-cell>
          <table:table-cell table:style-name="ce57" office:value-type="float" office:value="202.46">
            <text:p>202,4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12:0110101:329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4500">
            <text:p>4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5880">
            <text:p>65 880,00</text:p>
          </table:table-cell>
          <table:table-cell table:style-name="ce57" office:value-type="float" office:value="14.64">
            <text:p>14,6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15:0030205:161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904">
            <text:p>90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51736.88">
            <text:p>251 736,88</text:p>
          </table:table-cell>
          <table:table-cell table:style-name="ce57" office:value-type="float" office:value="278.47">
            <text:p>278,4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15:0520101:23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410">
            <text:p>341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7960.6">
            <text:p>107 960,60</text:p>
          </table:table-cell>
          <table:table-cell table:style-name="ce57" office:value-type="float" office:value="31.66">
            <text:p>31,6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10:0040801:1105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430">
            <text:p>43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2585.4">
            <text:p>32 585,40</text:p>
          </table:table-cell>
          <table:table-cell table:style-name="ce57" office:value-type="float" office:value="75.78">
            <text:p>75,7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2" table:number-columns-repeated="2"/>
          <table:table-cell table:style-name="ce37"/>
          <table:table-cell table:style-name="ce50"/>
          <table:table-cell table:style-name="ce58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43" table:number-columns-repeated="2"/>
          <table:table-cell table:style-name="ce48" table:number-columns-repeated="2"/>
          <table:table-cell table:style-name="ce59"/>
          <table:table-cell table:style-name="ce61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17:0000000:525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5" office:value-type="string">
            <text:p>57:25:0010607:138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25:0010607:81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16:0180101:347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6" office:value-type="string">
            <text:p>57:11:0022803:248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6" office:value-type="string">
            <text:p>57:10:1900101:144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6" office:value-type="string">
            <text:p>57:20:0420101:217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6" office:value-type="string">
            <text:p>57:25:0021552:649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6" office:value-type="string">
            <text:p>57:09:1200101:30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6" office:value-type="string">
            <text:p>57:10:1630101:234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6" office:value-type="string">
            <text:p>57:10:1650102:263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7" office:value-type="string">
            <text:p>57:19:0050201:344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7" office:value-type="string">
            <text:p>57:20:0030101:966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7" office:value-type="string">
            <text:p>57:21:0040401:25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7" office:value-type="string">
            <text:p>57:23:0030102:145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7" office:value-type="string">
            <text:p>57:10:0020401:34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7" office:value-type="string">
            <text:p>57:10:0050201:530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7" office:value-type="string">
            <text:p>57:10:0060701:488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7" office:value-type="string">
            <text:p>57:15:0040501:207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7" office:value-type="string">
            <text:p>57:25:0010511:251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7" office:value-type="string">
            <text:p>57:25:0010603:55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7" office:value-type="string">
            <text:p>57:25:0010604:413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7" office:value-type="string">
            <text:p>57:25:0010607:330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7" office:value-type="string">
            <text:p>57:25:0010727:1173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7" office:value-type="string">
            <text:p>57:25:0020108:50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7" office:value-type="string">
            <text:p>57:25:0020209:144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7" office:value-type="string">
            <text:p>57:25:0020711:21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7" office:value-type="string">
            <text:p>57:25:0020902:118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7" office:value-type="string">
            <text:p>57:25:0020905:45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7" office:value-type="string">
            <text:p>57:25:0021318:344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7" office:value-type="string">
            <text:p>57:18:0170101:9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7" office:value-type="string">
            <text:p>57:22:0600101:214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7" office:value-type="string">
            <text:p>57:22:1010101:23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7" office:value-type="string">
            <text:p>57:22:1010101:59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7" office:value-type="string">
            <text:p>57:22:1050102:63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7" office:value-type="string">
            <text:p>57:23:0600101:10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7" office:value-type="string">
            <text:p>57:25:0021501:159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7" office:value-type="string">
            <text:p>57:25:0030418:2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7" office:value-type="string">
            <text:p>57:25:0031128:13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7" office:value-type="string">
            <text:p>57:27:0020306:546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7" office:value-type="string">
            <text:p>57:27:0020306:547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7" office:value-type="string">
            <text:p>57:27:0020308:1685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7" office:value-type="string">
            <text:p>57:27:0020308:1690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7" office:value-type="string">
            <text:p>57:26:0010205:595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7" office:value-type="string">
            <text:p>57:26:0010207:65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7" office:value-type="string">
            <text:p>57:26:0010313:259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7" office:value-type="string">
            <text:p>57:26:0010313:306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7" office:value-type="string">
            <text:p>57:26:0010315:275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7" office:value-type="string">
            <text:p>57:26:0010318:47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7" office:value-type="string">
            <text:p>57:26:0010410:22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7" office:value-type="string">
            <text:p>57:27:0020306:546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7" office:value-type="string">
            <text:p>57:27:0020306:547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7" office:value-type="string">
            <text:p>57:27:0020308:1685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7" office:value-type="string">
            <text:p>57:27:0020308:1690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7" office:value-type="string">
            <text:p>57:27:0020412:1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7" office:value-type="string">
            <text:p>57:27:0020420:953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7" office:value-type="string">
            <text:p>57:27:0020420:954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7" office:value-type="string">
            <text:p>57:01:0010401:44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7" office:value-type="string">
            <text:p>57:01:0010424:75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7" office:value-type="string">
            <text:p>57:01:0010424:76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7" office:value-type="string">
            <text:p>57:04:0010411:30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7" office:value-type="string">
            <text:p>57:04:0010440:78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7" office:value-type="string">
            <text:p>57:06:0590101:34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7" office:value-type="string">
            <text:p>57:06:1340101:71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7" office:value-type="string">
            <text:p>57:07:0850101:47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7" office:value-type="string">
            <text:p>57:09:0320101:108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7" office:value-type="string">
            <text:p>57:09:0400101:730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7" office:value-type="string">
            <text:p>57:10:0023401:10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7" office:value-type="string">
            <text:p>57:10:0030601:137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7" office:value-type="string">
            <text:p>57:10:0030801:15598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7" office:value-type="string">
            <text:p>57:10:0050101:4950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7" office:value-type="string">
            <text:p>57:10:0070101:2205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7" office:value-type="string">
            <text:p>57:10:1070101:18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7" office:value-type="string">
            <text:p>57:10:1180101:969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7" office:value-type="string">
            <text:p>57:10:1320101:199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7" office:value-type="string">
            <text:p>57:10:2210101:26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7" office:value-type="string">
            <text:p>57:11:1620102:113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7" office:value-type="string">
            <text:p>57:14:0010204:471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7" office:value-type="string">
            <text:p>57:14:0250101:162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7" office:value-type="string">
            <text:p>57:14:0460103:53</text:p>
          </table:table-cell>
          <table:table-cell table:style-name="ce31" office:value-type="date" office:date-value="2021-10-18">
            <text:p>18.10.2021</text:p>
          </table:table-cell>
          <table:table-cell table:style-name="ce38" office:value-type="date" office:date-value="2021-10-13">
            <text:p>13.10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8"/>
          <table:table-cell table:style-name="ce34" table:number-columns-repeated="2"/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73A3F0AC76332A2E91F8EBE7A28B42D7E66358DA2756FF59BB99A28F002CE41A63387DE342E7CBAB4497F7D5F78CE41248DDA182012E68301DDFE1B218C7B943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5" table:number-columns-repeated="2"/>
          <table:table-cell table:style-name="ce13" table:number-columns-repeated="3"/>
          <table:table-cell table:style-name="ce52"/>
          <table:table-cell table:style-name="ce35"/>
          <table:table-cell table:style-name="ce5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6" table:number-columns-repeated="2"/>
          <table:table-cell table:style-name="ce13" table:number-columns-repeated="3"/>
          <table:table-cell table:style-name="ce5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3"/>
          <table:table-cell table:style-name="ce35" office:value-type="string">
            <text:p>/С.Н. Подрезов/</text:p>
          </table:table-cell>
          <table:table-cell table:style-name="ce52"/>
          <table:table-cell table:style-name="ce13" table:number-columns-repeated="1014"/>
        </table:table-row>
        <table:table-row table:style-name="ro15" table:number-rows-repeated="104841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7">27.10.2021</text:date>, <text:time>09:3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0-27T09:38:41.11</dc:date>
    <meta:print-date>2020-11-11T05:45:37Z</meta:print-date>
    <meta:editing-duration>PT9S</meta:editing-duration>
    <meta:editing-cycles>1</meta:editing-cycles>
    <meta:document-statistic meta:table-count="1" meta:cell-count="883" meta:object-count="0"/>
  </office:meta>
</office:document-meta>
</file>