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1:.$B$1048576]; [.B1])+COUNTIF([.$B$1:.$B$11]; [.B1])+COUNTIF([.$B$185:.$B$18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1:.$B$1048576]; [.B1])+COUNTIF([.$B$1:.$B$11]; [.B1])+COUNTIF([.$B$185:.$B$18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1:.$B$1048576]; [.B1])+COUNTIF([.$B$1:.$B$11]; [.B1])+COUNTIF([.$B$185:.$B$18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1:.$B$1048576]; [.B1])+COUNTIF([.$B$1:.$B$11]; [.B1])+COUNTIF([.$B$185:.$B$18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8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18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84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1:.$B$1048576]; [.B1])+COUNTIF([.$B$1:.$B$11]; [.B1])+COUNTIF([.$B$185:.$B$18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88:.$B$189]; [.B188])&gt;1;NOT(ISBLANK([.B188]))))" style:apply-style-name="cf1" style:base-cell-address="Лист1.B188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1:.$B$1048576]; [.B1])+COUNTIF([.$B$1:.$B$11]; [.B1])+COUNTIF([.$B$185:.$B$187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1:.$B$1048576]; [.B1])+COUNTIF([.$B$1:.$B$11]; [.B1])+COUNTIF([.$B$185:.$B$187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1:.$B$1048576]; [.B1])+COUNTIF([.$B$1:.$B$11]; [.B1])+COUNTIF([.$B$185:.$B$187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37</text:p>
          </table:table-cell>
          <table:covered-table-cell table:style-name="ce6"/>
          <table:covered-table-cell/>
          <table:table-cell table:style-name="ce31"/>
          <table:table-cell/>
          <table:table-cell table:style-name="ce37"/>
          <table:table-cell/>
          <table:table-cell table:style-name="ce41" office:value-type="string">
            <text:p>"<text:span text:style-name="T1"> 12</text:span> "<text:span text:style-name="T1"> <text:s/>февраля <text:s/></text:span><text:s text:c="2"/>2021 г.</text:p>
          </table:table-cell>
          <table:table-cell table:style-name="ce3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8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01.02.2021 № 07-00697-Э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72">
            <text:p>17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2">
            <text:p>2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7:0040202:50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0040202:52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7:0040202:50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504">
            <text:p>5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2685.04">
            <text:p>22 685,04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040202:53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0040202:51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15">
            <text:p>67 515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0040202:52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8513">
            <text:p>58 513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1:0050201:45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8-04">
            <text:p>04.08.2020</text:p>
          </table:table-cell>
          <table:table-cell table:style-name="ce33" office:value-type="string">
            <text:p>13:011</text:p>
          </table:table-cell>
          <table:table-cell table:style-name="ce33" office:value-type="float" office:value="3500">
            <text:p>3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3630">
            <text:p>63 630,00</text:p>
          </table:table-cell>
          <table:table-cell table:style-name="ce45" office:value-type="float" office:value="18.18">
            <text:p>18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7:0040202:53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1">
            <text:p>10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55.01">
            <text:p>45 055,01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040202:54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2:0000000:56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1">
            <text:p>11.01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128016">
            <text:p>12801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64550.56">
            <text:p>564 550,56</text:p>
          </table:table-cell>
          <table:table-cell table:style-name="ce45" office:value-type="float" office:value="4.41">
            <text:p>4,41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7:0040202:52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6:0030201:52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4398">
            <text:p>43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9439.16">
            <text:p>19 439,16</text:p>
          </table:table-cell>
          <table:table-cell table:style-name="ce45" office:value-type="float" office:value="4.42">
            <text:p>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3:0010101:75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07">
            <text:p>07.07.2020</text:p>
          </table:table-cell>
          <table:table-cell table:style-name="ce33" office:value-type="string">
            <text:p>02:071</text:p>
          </table:table-cell>
          <table:table-cell table:style-name="ce33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1023.8">
            <text:p>21 023,80</text:p>
          </table:table-cell>
          <table:table-cell table:style-name="ce45" office:value-type="float" office:value="600.68">
            <text:p>600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8:0050101:30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13:011</text:p>
          </table:table-cell>
          <table:table-cell table:style-name="ce33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89500">
            <text:p>489 500,00</text:p>
          </table:table-cell>
          <table:table-cell table:style-name="ce45" office:value-type="float" office:value="19.58">
            <text:p>19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7:0040202:54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1:1270101:70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6">
            <text:p>16.07.2020</text:p>
          </table:table-cell>
          <table:table-cell table:style-name="ce33" office:value-type="string">
            <text:p>13:011</text:p>
          </table:table-cell>
          <table:table-cell table:style-name="ce33" office:value-type="float" office:value="340">
            <text:p>34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7119.6">
            <text:p>7 119,60</text:p>
          </table:table-cell>
          <table:table-cell table:style-name="ce45" office:value-type="float" office:value="20.94">
            <text:p>20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8:0050101:30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13:011</text:p>
          </table:table-cell>
          <table:table-cell table:style-name="ce33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89500">
            <text:p>489 500,00</text:p>
          </table:table-cell>
          <table:table-cell table:style-name="ce45" office:value-type="float" office:value="19.58">
            <text:p>19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4:0040401:56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21">
            <text:p>21.01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04200">
            <text:p>304 200,00</text:p>
          </table:table-cell>
          <table:table-cell table:style-name="ce45" office:value-type="float" office:value="5.07">
            <text:p>5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7:0040202:53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15">
            <text:p>67 515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40427:50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4">
            <text:p>14.07.2020</text:p>
          </table:table-cell>
          <table:table-cell table:style-name="ce33" office:value-type="string">
            <text:p>13:021</text:p>
          </table:table-cell>
          <table:table-cell table:style-name="ce33" office:value-type="float" office:value="720">
            <text:p>7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76140.8">
            <text:p>176 140,80</text:p>
          </table:table-cell>
          <table:table-cell table:style-name="ce45" office:value-type="float" office:value="244.64">
            <text:p>244,64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30801:1479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2-08">
            <text:p>08.02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160">
            <text:p>1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9537.6">
            <text:p>49 537,60</text:p>
          </table:table-cell>
          <table:table-cell table:style-name="ce4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9:0240101:39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30">
            <text:p>30.06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2310">
            <text:p>23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98844.9">
            <text:p>98 844,90</text:p>
          </table:table-cell>
          <table:table-cell table:style-name="ce45" office:value-type="float" office:value="42.79">
            <text:p>42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6:1330101:35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22">
            <text:p>22.01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692">
            <text:p>16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94904.28">
            <text:p>94 904,28</text:p>
          </table:table-cell>
          <table:table-cell table:style-name="ce45" office:value-type="float" office:value="56.09">
            <text:p>56,09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7:0040202:50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7:0040202:52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264">
            <text:p>12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6892.64">
            <text:p>56 892,64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7:0040202:53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297">
            <text:p>12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8377.97">
            <text:p>58 377,97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7:0040202:54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15">
            <text:p>67 515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7:0040202:54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1">
            <text:p>10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55.01">
            <text:p>45 055,01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9:0370101:21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91550">
            <text:p>191 550,00</text:p>
          </table:table-cell>
          <table:table-cell table:style-name="ce45" office:value-type="float" office:value="38.31">
            <text:p>3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5:0500101:73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851">
            <text:p>8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6839.04">
            <text:p>46 839,04</text:p>
          </table:table-cell>
          <table:table-cell table:style-name="ce45" office:value-type="float" office:value="55.04">
            <text:p>5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7:0040202:51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245">
            <text:p>12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6037.45">
            <text:p>56 037,45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8:0070405:49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12">
            <text:p>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679">
            <text:p>2 679,00</text:p>
          </table:table-cell>
          <table:table-cell table:style-name="ce45" office:value-type="float" office:value="223.25">
            <text:p>223,25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30801:1519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64415">
            <text:p>464 415,00</text:p>
          </table:table-cell>
          <table:table-cell table:style-name="ce4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8:0070107:22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29">
            <text:p>29.06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340">
            <text:p>3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73746">
            <text:p>73 746,00</text:p>
          </table:table-cell>
          <table:table-cell table:style-name="ce45" office:value-type="float" office:value="216.9">
            <text:p>216,90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7:0040202:50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419">
            <text:p>14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3869.19">
            <text:p>63 869,19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7:0040202:53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15">
            <text:p>67 515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7:0040202:50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219">
            <text:p>12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4867.19">
            <text:p>54 867,19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7:0040202:52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4012">
            <text:p>54 012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7:0040202:51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7:0040202:51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30801:1479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2-08">
            <text:p>08.02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308">
            <text:p>308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95359.88">
            <text:p>95 359,88</text:p>
          </table:table-cell>
          <table:table-cell table:style-name="ce4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00000:277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4">
            <text:p>14.07.2020</text:p>
          </table:table-cell>
          <table:table-cell table:style-name="ce33" office:value-type="string">
            <text:p>13:021</text:p>
          </table:table-cell>
          <table:table-cell table:style-name="ce33" office:value-type="float" office:value="590">
            <text:p>590</text:p>
          </table:table-cell>
          <table:table-cell table:style-name="ce39" office:value-type="string">
            <text:p>Отчет № 1/2019, Том 2, раздел 1.3, п. 1.3.16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76818">
            <text:p>76 818,00</text:p>
          </table:table-cell>
          <table:table-cell table:style-name="ce45" office:value-type="float" office:value="130.2">
            <text:p>13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07:0040202:53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15">
            <text:p>67 515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4:0040401:56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21">
            <text:p>21.01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60000">
            <text:p>600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04200">
            <text:p>304 200,00</text:p>
          </table:table-cell>
          <table:table-cell table:style-name="ce45" office:value-type="float" office:value="5.07">
            <text:p>5,07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2:0870101:26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7">
            <text:p>27.07.2020</text:p>
          </table:table-cell>
          <table:table-cell table:style-name="ce33" office:value-type="string">
            <text:p>13:011</text:p>
          </table:table-cell>
          <table:table-cell table:style-name="ce33" office:value-type="float" office:value="1734">
            <text:p>1734</text:p>
          </table:table-cell>
          <table:table-cell table:style-name="ce39" office:value-type="string">
            <text:p>Отчет № 1/2019, Том 2, раздел 1.3, п. 1.3.17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6141.74">
            <text:p>46 141,74</text:p>
          </table:table-cell>
          <table:table-cell table:style-name="ce45" office:value-type="float" office:value="26.61">
            <text:p>26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7:0040202:51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128">
            <text:p>1128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0771.28">
            <text:p>50 771,28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07:0040202:50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15">
            <text:p>67 515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6:0580101:27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03">
            <text:p>03.06.2020</text:p>
          </table:table-cell>
          <table:table-cell table:style-name="ce33" office:value-type="string">
            <text:p>13:011</text:p>
          </table:table-cell>
          <table:table-cell table:style-name="ce33" office:value-type="float" office:value="1321">
            <text:p>1321</text:p>
          </table:table-cell>
          <table:table-cell table:style-name="ce39" office:value-type="string">
            <text:p>Отчет № 1/2019, Том 2, раздел 1.3, п. 1.3.17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7054.08">
            <text:p>27 054,08</text:p>
          </table:table-cell>
          <table:table-cell table:style-name="ce45" office:value-type="float" office:value="20.48">
            <text:p>20,48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7:0040202:52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431">
            <text:p>1431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4409.31">
            <text:p>64 409,31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7:0040202:51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270">
            <text:p>127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7162.7">
            <text:p>57 162,7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40101:865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5-13">
            <text:p>13.05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83834">
            <text:p>83834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80368.82">
            <text:p>480 368,82</text:p>
          </table:table-cell>
          <table:table-cell table:style-name="ce45" office:value-type="float" office:value="5.73">
            <text:p>5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1090101:261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1092">
            <text:p>1092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97455.24">
            <text:p>397 455,24</text:p>
          </table:table-cell>
          <table:table-cell table:style-name="ce45" office:value-type="float" office:value="363.97">
            <text:p>36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07:0040202:50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360">
            <text:p>136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1213.6">
            <text:p>61 213,6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07:0040202:52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64">
            <text:p>1064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7890.64">
            <text:p>47 890,64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07:0040202:51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245">
            <text:p>1245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6037.45">
            <text:p>56 037,45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00000:281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2008">
            <text:p>2008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21696.88">
            <text:p>621 696,88</text:p>
          </table:table-cell>
          <table:table-cell table:style-name="ce4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07:0040202:52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106">
            <text:p>1106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9781.06">
            <text:p>49 781,06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3:0000000:116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7:020</text:p>
          </table:table-cell>
          <table:table-cell table:style-name="ce33" office:value-type="float" office:value="3554">
            <text:p>3554</text:p>
          </table:table-cell>
          <table:table-cell table:style-name="ce39" office:value-type="string">
            <text:p>Отчет № 1/2019, Том 2, раздел 1.3, п. 1.3.12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08779.06">
            <text:p>108 779,06</text:p>
          </table:table-cell>
          <table:table-cell table:style-name="ce45" office:value-type="float" office:value="30.61">
            <text:p>3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07:0040202:51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264">
            <text:p>1264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6892.64">
            <text:p>56 892,64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07:0040202:54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5:0040501:46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6">
            <text:p>16.07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75000">
            <text:p>750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70250">
            <text:p>470 250,00</text:p>
          </table:table-cell>
          <table:table-cell table:style-name="ce45" office:value-type="float" office:value="6.27">
            <text:p>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0:0000000:370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10000">
            <text:p>100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3600">
            <text:p>53 600,00</text:p>
          </table:table-cell>
          <table:table-cell table:style-name="ce45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0010101:178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3-15">
            <text:p>15.03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140700">
            <text:p>1407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59986">
            <text:p>559 986,00</text:p>
          </table:table-cell>
          <table:table-cell table:style-name="ce45" office:value-type="float" office:value="3.98">
            <text:p>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4:0040401:56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21">
            <text:p>21.01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60000">
            <text:p>600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04200">
            <text:p>304 200,00</text:p>
          </table:table-cell>
          <table:table-cell table:style-name="ce45" office:value-type="float" office:value="5.07">
            <text:p>5,0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8:1260101:39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13:011</text:p>
          </table:table-cell>
          <table:table-cell table:style-name="ce33" office:value-type="float" office:value="4699">
            <text:p>4699</text:p>
          </table:table-cell>
          <table:table-cell table:style-name="ce39" office:value-type="string">
            <text:p>Отчет № 1/2019, Том 2, раздел 1.3, п. 1.3.17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82937.35">
            <text:p>82 937,35</text:p>
          </table:table-cell>
          <table:table-cell table:style-name="ce45" office:value-type="float" office:value="17.65">
            <text:p>17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3:0080102:34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2-17">
            <text:p>17.02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67000">
            <text:p>670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16740">
            <text:p>416 740,00</text:p>
          </table:table-cell>
          <table:table-cell table:style-name="ce45" office:value-type="float" office:value="6.22">
            <text:p>6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1:0030201:174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29">
            <text:p>29.06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116000">
            <text:p>1160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12480">
            <text:p>612 480,00</text:p>
          </table:table-cell>
          <table:table-cell table:style-name="ce45" office:value-type="float" office:value="5.28">
            <text:p>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07:0040202:53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381">
            <text:p>1381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2158.81">
            <text:p>62 158,81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8:0070405:49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8">
            <text:p>8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787.12">
            <text:p>1 787,12</text:p>
          </table:table-cell>
          <table:table-cell table:style-name="ce45" office:value-type="float" office:value="223.39">
            <text:p>22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0:0021201:116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13:021</text:p>
          </table:table-cell>
          <table:table-cell table:style-name="ce33" office:value-type="float" office:value="818">
            <text:p>818</text:p>
          </table:table-cell>
          <table:table-cell table:style-name="ce39" office:value-type="string">
            <text:p>Отчет № 1/2019, Том 2, раздел 1.3, п. 1.3.16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55706.3">
            <text:p>155 706,30</text:p>
          </table:table-cell>
          <table:table-cell table:style-name="ce45" office:value-type="float" office:value="190.35">
            <text:p>19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07:0040202:50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15">
            <text:p>67 515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08:0020101:106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3">
            <text:p>23.07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173169">
            <text:p>173169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848528.1">
            <text:p>848 528,10</text:p>
          </table:table-cell>
          <table:table-cell table:style-name="ce45" office:value-type="float" office:value="4.9">
            <text:p>4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07:0040202:53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22:0000000:152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5-08">
            <text:p>08.05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156500">
            <text:p>1565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826320">
            <text:p>826 320,00</text:p>
          </table:table-cell>
          <table:table-cell table:style-name="ce45" office:value-type="float" office:value="5.28">
            <text:p>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07:0040202:52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405">
            <text:p>1405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3239.05">
            <text:p>63 239,05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23:0050102:36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29">
            <text:p>29.06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70000">
            <text:p>700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15100">
            <text:p>415 100,00</text:p>
          </table:table-cell>
          <table:table-cell table:style-name="ce45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07:0040202:52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1">
            <text:p>1501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60.01">
            <text:p>67 560,01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07:0040202:54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214">
            <text:p>1214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4642.14">
            <text:p>54 642,14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18:0070405:49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9">
            <text:p>9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011.41">
            <text:p>2 011,41</text:p>
          </table:table-cell>
          <table:table-cell table:style-name="ce45" office:value-type="float" office:value="223.49">
            <text:p>223,4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07:0040202:50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15">
            <text:p>67 515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07:0040202:53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15">
            <text:p>67 515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15:0500101:73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1210">
            <text:p>121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6598.4">
            <text:p>66 598,40</text:p>
          </table:table-cell>
          <table:table-cell table:style-name="ce45" office:value-type="float" office:value="55.04">
            <text:p>5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07:0040202:51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10:0030801:1519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64415">
            <text:p>464 415,00</text:p>
          </table:table-cell>
          <table:table-cell table:style-name="ce4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07:0040202:54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500">
            <text:p>15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515">
            <text:p>67 515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8" office:value-type="string">
            <text:p>57:07:0040202:53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8" office:value-type="string">
            <text:p>57:16:0020301:94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29">
            <text:p>29.06.2020</text:p>
          </table:table-cell>
          <table:table-cell table:style-name="ce33" office:value-type="string">
            <text:p>02:022</text:p>
          </table:table-cell>
          <table:table-cell table:style-name="ce33" office:value-type="float" office:value="27000">
            <text:p>270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34730">
            <text:p>134 730,00</text:p>
          </table:table-cell>
          <table:table-cell table:style-name="ce45" office:value-type="float" office:value="4.99">
            <text:p>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8" office:value-type="string">
            <text:p>57:18:1360101:116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2">
            <text:p>12.01.2020</text:p>
          </table:table-cell>
          <table:table-cell table:style-name="ce33" office:value-type="string">
            <text:p>04:040</text:p>
          </table:table-cell>
          <table:table-cell table:style-name="ce33" office:value-type="float" office:value="1758">
            <text:p>1758</text:p>
          </table:table-cell>
          <table:table-cell table:style-name="ce39" office:value-type="string">
            <text:p>Отчет № 1/2019, Том 2, раздел 1.3, п. 1.3.3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62524.84">
            <text:p>562 524,84</text:p>
          </table:table-cell>
          <table:table-cell table:style-name="ce45" office:value-type="float" office:value="319.98">
            <text:p>319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8" office:value-type="string">
            <text:p>57:02:0550101:16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8">
            <text:p>28.07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3208">
            <text:p>3208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19947.12">
            <text:p>119 947,12</text:p>
          </table:table-cell>
          <table:table-cell table:style-name="ce45" office:value-type="float" office:value="37.39">
            <text:p>3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8" office:value-type="string">
            <text:p>57:06:0240101:49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8">
            <text:p>28.07.2020</text:p>
          </table:table-cell>
          <table:table-cell table:style-name="ce33" office:value-type="string">
            <text:p>02:020</text:p>
          </table:table-cell>
          <table:table-cell table:style-name="ce33" office:value-type="float" office:value="3960">
            <text:p>396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25878.4">
            <text:p>225 878,40</text:p>
          </table:table-cell>
          <table:table-cell table:style-name="ce45" office:value-type="float" office:value="57.04">
            <text:p>57,04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8" office:value-type="string">
            <text:p>57:07:0040202:51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2:010</text:p>
          </table:table-cell>
          <table:table-cell table:style-name="ce33" office:value-type="float" office:value="1000">
            <text:p>1000</text:p>
          </table:table-cell>
          <table:table-cell table:style-name="ce39" office:value-type="string">
            <text:p>Отчет № 1/2019, Том 2, раздел 1.3, п. 1.3.15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010">
            <text:p>45 010,00</text:p>
          </table:table-cell>
          <table:table-cell table:style-name="ce45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06:0030301:74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0723.1</text:p>
          </table:table-cell>
          <table:table-cell table:style-name="ce33" office:value-type="float" office:value="128.6">
            <text:p>128,6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92715.95">
            <text:p>392 715,95</text:p>
          </table:table-cell>
          <table:table-cell table:style-name="ce45" office:value-type="float" office:value="3053.78">
            <text:p>3 053,78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6:0010102:73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706.0</text:p>
          </table:table-cell>
          <table:table-cell table:style-name="ce33" office:value-type="float" office:value="23.2">
            <text:p>23,2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4953.77">
            <text:p>44 953,77</text:p>
          </table:table-cell>
          <table:table-cell table:style-name="ce45" office:value-type="float" office:value="1937.66">
            <text:p>1 937,6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09:0010101:172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7">
            <text:p>17.07.2020</text:p>
          </table:table-cell>
          <table:table-cell table:style-name="ce33" office:value-type="string">
            <text:p>0722.0</text:p>
          </table:table-cell>
          <table:table-cell table:style-name="ce33" office:value-type="float" office:value="411.8">
            <text:p>411,8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743535.23">
            <text:p>743 535,23</text:p>
          </table:table-cell>
          <table:table-cell table:style-name="ce45" office:value-type="float" office:value="1805.57">
            <text:p>1 80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05:0030101:83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03">
            <text:p>03.06.2020</text:p>
          </table:table-cell>
          <table:table-cell table:style-name="ce33" office:value-type="string">
            <text:p>0705.1</text:p>
          </table:table-cell>
          <table:table-cell table:style-name="ce33" office:value-type="float" office:value="2902">
            <text:p>2902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3866504.33">
            <text:p>23 866 504,33</text:p>
          </table:table-cell>
          <table:table-cell table:style-name="ce45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5:0031101:30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4-27">
            <text:p>27.04.2020</text:p>
          </table:table-cell>
          <table:table-cell table:style-name="ce33" office:value-type="string">
            <text:p>0704.1</text:p>
          </table:table-cell>
          <table:table-cell table:style-name="ce33" office:value-type="float" office:value="108">
            <text:p>108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7230.48">
            <text:p>67 230,48</text:p>
          </table:table-cell>
          <table:table-cell table:style-name="ce45" office:value-type="float" office:value="622.5">
            <text:p>622,50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09:0160101:115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30">
            <text:p>30.07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278.9">
            <text:p>278,9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299519.28589503">
            <text:p>3 299 519,29</text:p>
          </table:table-cell>
          <table:table-cell table:style-name="ce45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3:0780101:15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29">
            <text:p>29.06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76.5">
            <text:p>76,5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17207.508386636">
            <text:p>217 207,51</text:p>
          </table:table-cell>
          <table:table-cell table:style-name="ce4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0:0560101:108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28">
            <text:p>28.01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205.2">
            <text:p>205,2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847916.99033161">
            <text:p>3 847 916,99</text:p>
          </table:table-cell>
          <table:table-cell table:style-name="ce4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0:0050301:35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03">
            <text:p>03.06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91.4">
            <text:p>91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006651.5886266">
            <text:p>1 006 651,59</text:p>
          </table:table-cell>
          <table:table-cell table:style-name="ce45" office:value-type="float" office:value="11013.6935298315">
            <text:p>11 013,69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10:0023501:16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103.9">
            <text:p>103,9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027271.48121728">
            <text:p>2 027 271,48</text:p>
          </table:table-cell>
          <table:table-cell table:style-name="ce4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5:0021422:43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31.1">
            <text:p>31,1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84993.755683494">
            <text:p>184 993,76</text:p>
          </table:table-cell>
          <table:table-cell table:style-name="ce45" office:value-type="float" office:value="5948.35227278116">
            <text:p>5 948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25:0021411:101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32.3">
            <text:p>32,3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29381.668963523">
            <text:p>129 381,67</text:p>
          </table:table-cell>
          <table:table-cell table:style-name="ce45" office:value-type="float" office:value="4005.62442611526">
            <text:p>4 005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09:0040201:108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92.9">
            <text:p>92,9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216860.7693282">
            <text:p>1 216 860,77</text:p>
          </table:table-cell>
          <table:table-cell table:style-name="ce45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10:0020401:87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206.3</text:p>
          </table:table-cell>
          <table:table-cell table:style-name="ce33" office:value-type="float" office:value="34">
            <text:p>3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02938.970262031">
            <text:p>102 938,97</text:p>
          </table:table-cell>
          <table:table-cell table:style-name="ce45" office:value-type="float" office:value="3027.61677241267">
            <text:p>3 027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14:0010201:53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202.2</text:p>
          </table:table-cell>
          <table:table-cell table:style-name="ce33" office:value-type="float" office:value="207.4">
            <text:p>207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908899.45783547">
            <text:p>4 908 899,46</text:p>
          </table:table-cell>
          <table:table-cell table:style-name="ce45" office:value-type="float" office:value="23668.7534129">
            <text:p>23 66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10:0050201:51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20">
            <text:p>20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28897.48473334">
            <text:p>128 897,48</text:p>
          </table:table-cell>
          <table:table-cell table:style-name="ce45" office:value-type="float" office:value="6444.87423666699">
            <text:p>6 44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01:1500101:20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65.1">
            <text:p>65,1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770163.877776143">
            <text:p>770 163,88</text:p>
          </table:table-cell>
          <table:table-cell table:style-name="ce45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05:0740101:22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92.9">
            <text:p>92,9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57916.055950111">
            <text:p>657 916,06</text:p>
          </table:table-cell>
          <table:table-cell table:style-name="ce45" office:value-type="float" office:value="7081.98122658892">
            <text:p>7 08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11:1640201:42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29">
            <text:p>29.06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134.8">
            <text:p>134,8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404747.35792965">
            <text:p>2 404 747,36</text:p>
          </table:table-cell>
          <table:table-cell table:style-name="ce45" office:value-type="float" office:value="17839.3720914663">
            <text:p>17 83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10:1910401:144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16.4">
            <text:p>16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79278.400439077">
            <text:p>179 278,40</text:p>
          </table:table-cell>
          <table:table-cell table:style-name="ce45" office:value-type="float" office:value="10931.6097828705">
            <text:p>10 93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26:0010312:46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119.5">
            <text:p>119,5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088544.80072884">
            <text:p>2 088 544,80</text:p>
          </table:table-cell>
          <table:table-cell table:style-name="ce45" office:value-type="float" office:value="17477.3623491953">
            <text:p>17 477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25:0040408:283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204.1</text:p>
          </table:table-cell>
          <table:table-cell table:style-name="ce33" office:value-type="float" office:value="269">
            <text:p>269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311703.19218603">
            <text:p>5 311 703,19</text:p>
          </table:table-cell>
          <table:table-cell table:style-name="ce45" office:value-type="float" office:value="19746.1085211377">
            <text:p>19 746,11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10:0021602:18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29">
            <text:p>29.06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80.5">
            <text:p>80,5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18812.376051693">
            <text:p>518 812,38</text:p>
          </table:table-cell>
          <table:table-cell table:style-name="ce45" office:value-type="float" office:value="6444.87423666699">
            <text:p>6 44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10:1490101:11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34.4">
            <text:p>34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48767.795201648">
            <text:p>348 767,80</text:p>
          </table:table-cell>
          <table:table-cell table:style-name="ce45" office:value-type="float" office:value="10138.5986977223">
            <text:p>10 138,60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10:0540101:34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117.4">
            <text:p>117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290680.19148132">
            <text:p>2 290 680,19</text:p>
          </table:table-cell>
          <table:table-cell table:style-name="ce4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25:0021411:102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34.7">
            <text:p>34,7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90061.3385250675">
            <text:p>90 061,34</text:p>
          </table:table-cell>
          <table:table-cell table:style-name="ce45" office:value-type="float" office:value="2595.42762320079">
            <text:p>2 59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27:0020101:17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6">
            <text:p>16.07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85.6">
            <text:p>85,6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605984.86655426">
            <text:p>1 605 984,87</text:p>
          </table:table-cell>
          <table:table-cell table:style-name="ce45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25:0010822:46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4-06">
            <text:p>06.04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23.3">
            <text:p>23,3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29107.951294405">
            <text:p>129 107,95</text:p>
          </table:table-cell>
          <table:table-cell table:style-name="ce45" office:value-type="float" office:value="5541.11378945944">
            <text:p>5 541,11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07:0030402:80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250.1">
            <text:p>250,1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275962.09266934">
            <text:p>3 275 962,09</text:p>
          </table:table-cell>
          <table:table-cell table:style-name="ce45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06:0010602:31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2-08">
            <text:p>08.02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79.9">
            <text:p>79,9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49301.934848546">
            <text:p>549 301,93</text:p>
          </table:table-cell>
          <table:table-cell table:style-name="ce45" office:value-type="float" office:value="6874.86777031973">
            <text:p>6 87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25:0031801:25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79.3">
            <text:p>79,3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08820.838504169">
            <text:p>408 820,84</text:p>
          </table:table-cell>
          <table:table-cell table:style-name="ce45" office:value-type="float" office:value="5155.36996852672">
            <text:p>5 15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10:0021201:116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61">
            <text:p>61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44169.391873602">
            <text:p>344 169,39</text:p>
          </table:table-cell>
          <table:table-cell table:style-name="ce45" office:value-type="float" office:value="5642.12117825577">
            <text:p>5 64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25:0021602:24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20.6">
            <text:p>20,6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9406.4544865959">
            <text:p>59 406,45</text:p>
          </table:table-cell>
          <table:table-cell table:style-name="ce45" office:value-type="float" office:value="2883.8084702231">
            <text:p>2 883,81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25:0021402:64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57.4">
            <text:p>57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05287.301304751">
            <text:p>605 287,30</text:p>
          </table:table-cell>
          <table:table-cell table:style-name="ce45" office:value-type="float" office:value="10545.0749356228">
            <text:p>10 545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09:0700101:19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76.5">
            <text:p>76,5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73962.665147106">
            <text:p>373 962,67</text:p>
          </table:table-cell>
          <table:table-cell table:style-name="ce45" office:value-type="float" office:value="4888.40085159615">
            <text:p>4 88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25:0021201:231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33.3">
            <text:p>33,3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92300.014636728">
            <text:p>192 300,01</text:p>
          </table:table-cell>
          <table:table-cell table:style-name="ce45" office:value-type="float" office:value="5774.77521431617">
            <text:p>5 774,78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25:0021417:43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28">
            <text:p>28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39.6">
            <text:p>39,6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18253.161478808">
            <text:p>418 253,16</text:p>
          </table:table-cell>
          <table:table-cell table:style-name="ce45" office:value-type="float" office:value="10561.9485221921">
            <text:p>10 561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10:1910401:144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206.1</text:p>
          </table:table-cell>
          <table:table-cell table:style-name="ce33" office:value-type="float" office:value="23.3">
            <text:p>23,3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9140.986841898">
            <text:p>49 140,99</text:p>
          </table:table-cell>
          <table:table-cell table:style-name="ce45" office:value-type="float" office:value="2109.05522926601">
            <text:p>2 109,06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10:0040101:858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59.4">
            <text:p>59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113870.70772757">
            <text:p>1 113 870,71</text:p>
          </table:table-cell>
          <table:table-cell table:style-name="ce4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10:1670101:48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0202.1</text:p>
          </table:table-cell>
          <table:table-cell table:style-name="ce33" office:value-type="float" office:value="131.5">
            <text:p>131,5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454876.41176841">
            <text:p>1 454 876,41</text:p>
          </table:table-cell>
          <table:table-cell table:style-name="ce45" office:value-type="float" office:value="11063.6989488092">
            <text:p>11 063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9" office:value-type="string">
            <text:p>57:25:0040321:260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32">
            <text:p>32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10990.674431692">
            <text:p>110 990,67</text:p>
          </table:table-cell>
          <table:table-cell table:style-name="ce45" office:value-type="float" office:value="3468.45857599036">
            <text:p>3 46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9" office:value-type="string">
            <text:p>57:10:1110101:153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41.4">
            <text:p>41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65464.2814706136">
            <text:p>65 464,28</text:p>
          </table:table-cell>
          <table:table-cell table:style-name="ce45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9" office:value-type="string">
            <text:p>57:18:0070403:28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7">
            <text:p>17.07.2020</text:p>
          </table:table-cell>
          <table:table-cell table:style-name="ce33" office:value-type="string">
            <text:p>0302.1</text:p>
          </table:table-cell>
          <table:table-cell table:style-name="ce33" office:value-type="float" office:value="21">
            <text:p>21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29007.6989990235">
            <text:p>29 007,70</text:p>
          </table:table-cell>
          <table:table-cell table:style-name="ce45" office:value-type="float" office:value="1381.3189999535">
            <text:p>1 381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9" office:value-type="string">
            <text:p>57:10:2610101:52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302.1</text:p>
          </table:table-cell>
          <table:table-cell table:style-name="ce33" office:value-type="float" office:value="28">
            <text:p>28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07985.800825145">
            <text:p>107 985,80</text:p>
          </table:table-cell>
          <table:table-cell table:style-name="ce45" office:value-type="float" office:value="3856.63574375518">
            <text:p>3 856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9" office:value-type="string">
            <text:p>57:10:2750101:258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28.8">
            <text:p>28,8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38044.245709772">
            <text:p>138 044,25</text:p>
          </table:table-cell>
          <table:table-cell table:style-name="ce45" office:value-type="float" office:value="4793.20297603375">
            <text:p>4 793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9" office:value-type="string">
            <text:p>57:27:0010413:63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21">
            <text:p>21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5474.6525273973">
            <text:p>45 474,65</text:p>
          </table:table-cell>
          <table:table-cell table:style-name="ce45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9" office:value-type="string">
            <text:p>57:07:0050154:498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26">
            <text:p>26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1444.5288154589">
            <text:p>41 444,53</text:p>
          </table:table-cell>
          <table:table-cell table:style-name="ce45" office:value-type="float" office:value="1594.02033905611">
            <text:p>1 594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9" office:value-type="string">
            <text:p>57:22:0630101:60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30">
            <text:p>30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73615.8568638141">
            <text:p>73 615,86</text:p>
          </table:table-cell>
          <table:table-cell table:style-name="ce45" office:value-type="float" office:value="2453.86189546047">
            <text:p>2 453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9" office:value-type="string">
            <text:p>57:25:0040311:338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36.8">
            <text:p>36,8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82237.3856191863">
            <text:p>82 237,39</text:p>
          </table:table-cell>
          <table:table-cell table:style-name="ce45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9" office:value-type="string">
            <text:p>57:20:0010202:69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29.2">
            <text:p>29,2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3345.9538391201">
            <text:p>33 345,95</text:p>
          </table:table-cell>
          <table:table-cell table:style-name="ce45" office:value-type="float" office:value="1141.98472051781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9" office:value-type="string">
            <text:p>57:25:0040203:68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21.3">
            <text:p>21,3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37591.8894499">
            <text:p>137 591,89</text:p>
          </table:table-cell>
          <table:table-cell table:style-name="ce45" office:value-type="float" office:value="6459.7131197136">
            <text:p>6 459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19" office:value-type="string">
            <text:p>57:24:0010105:73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03">
            <text:p>03.06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33.3">
            <text:p>33,3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1690.0759943692">
            <text:p>31 690,08</text:p>
          </table:table-cell>
          <table:table-cell table:style-name="ce45" office:value-type="float" office:value="951.653933764841">
            <text:p>951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19" office:value-type="string">
            <text:p>57:10:0940101:264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28">
            <text:p>28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42.4">
            <text:p>42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01965.098635187">
            <text:p>101 965,10</text:p>
          </table:table-cell>
          <table:table-cell table:style-name="ce45" office:value-type="float" office:value="2404.83723196195">
            <text:p>2 40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9" office:value-type="string">
            <text:p>57:09:0400101:207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0302.1</text:p>
          </table:table-cell>
          <table:table-cell table:style-name="ce33" office:value-type="float" office:value="22.4">
            <text:p>22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9971.0404249673">
            <text:p>39 971,04</text:p>
          </table:table-cell>
          <table:table-cell table:style-name="ce45" office:value-type="float" office:value="1784.42144754318">
            <text:p>1 78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19" office:value-type="string">
            <text:p>57:05:0010401:19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302.1</text:p>
          </table:table-cell>
          <table:table-cell table:style-name="ce33" office:value-type="float" office:value="17.9">
            <text:p>17,9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78610.7203653404">
            <text:p>78 610,72</text:p>
          </table:table-cell>
          <table:table-cell table:style-name="ce45" office:value-type="float" office:value="4391.66035560561">
            <text:p>4 391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19" office:value-type="string">
            <text:p>57:10:1910202:76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23.2">
            <text:p>23,2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11202.309043983">
            <text:p>111 202,31</text:p>
          </table:table-cell>
          <table:table-cell table:style-name="ce45" office:value-type="float" office:value="4793.20297603375">
            <text:p>4 793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19" office:value-type="string">
            <text:p>57:25:0040237:110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31.6">
            <text:p>31,6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9721.9980810064">
            <text:p>39 722,00</text:p>
          </table:table-cell>
          <table:table-cell table:style-name="ce45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19" office:value-type="string">
            <text:p>57:10:1090101:261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24.5">
            <text:p>24,5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2284.1162646947">
            <text:p>32 284,12</text:p>
          </table:table-cell>
          <table:table-cell table:style-name="ce45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19" office:value-type="string">
            <text:p>57:10:1110101:153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40.6">
            <text:p>40,6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8149.4534004875">
            <text:p>48 149,45</text:p>
          </table:table-cell>
          <table:table-cell table:style-name="ce45" office:value-type="float" office:value="1185.94712809083">
            <text:p>1 18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19" office:value-type="string">
            <text:p>57:10:1910202:76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39.2">
            <text:p>39,2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92332.5725170269">
            <text:p>92 332,57</text:p>
          </table:table-cell>
          <table:table-cell table:style-name="ce45" office:value-type="float" office:value="2355.4227682915">
            <text:p>2 35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19" office:value-type="string">
            <text:p>57:25:0040237:1102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20.9">
            <text:p>20,9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26250.728253775">
            <text:p>126 250,73</text:p>
          </table:table-cell>
          <table:table-cell table:style-name="ce45" office:value-type="float" office:value="6040.70470113758">
            <text:p>6 040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19" office:value-type="string">
            <text:p>57:17:0620101:83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3" office:value-type="string">
            <text:p>0305.0</text:p>
          </table:table-cell>
          <table:table-cell table:style-name="ce33" office:value-type="float" office:value="75.2">
            <text:p>75,2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69218.46">
            <text:p>169 218,46</text:p>
          </table:table-cell>
          <table:table-cell table:style-name="ce45" office:value-type="float" office:value="2250.25">
            <text:p>2 250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19" office:value-type="string">
            <text:p>57:22:0030103:133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306.0</text:p>
          </table:table-cell>
          <table:table-cell table:style-name="ce33" office:value-type="float" office:value="417.8">
            <text:p>417,8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282144.34">
            <text:p>1 282 144,34</text:p>
          </table:table-cell>
          <table:table-cell table:style-name="ce45" office:value-type="float" office:value="3068.8">
            <text:p>3 068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19" office:value-type="string">
            <text:p>57:10:1110101:152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904</text:p>
          </table:table-cell>
          <table:table-cell table:style-name="ce33" office:value-type="float" office:value="14.3">
            <text:p>14,3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2526.9613861686">
            <text:p>32 526,96</text:p>
          </table:table-cell>
          <table:table-cell table:style-name="ce45" office:value-type="float" office:value="2274.61268434746">
            <text:p>2 27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19" office:value-type="string">
            <text:p>57:10:1240201:64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904</text:p>
          </table:table-cell>
          <table:table-cell table:style-name="ce33" office:value-type="float" office:value="22.6">
            <text:p>22,6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4054.1832252439">
            <text:p>34 054,18</text:p>
          </table:table-cell>
          <table:table-cell table:style-name="ce45" office:value-type="float" office:value="1506.82226660371">
            <text:p>1 506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19" office:value-type="string">
            <text:p>57:03:0040205:32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4">
            <text:p>14.01.2020</text:p>
          </table:table-cell>
          <table:table-cell table:style-name="ce33" office:value-type="string">
            <text:p>0907.1</text:p>
          </table:table-cell>
          <table:table-cell table:style-name="ce33" office:value-type="float" office:value="15.8">
            <text:p>15,8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3144.8302542937">
            <text:p>33 144,83</text:p>
          </table:table-cell>
          <table:table-cell table:style-name="ce45" office:value-type="float" office:value="2097.77406672745">
            <text:p>2 097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19" office:value-type="string">
            <text:p>57:03:0040205:324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0904</text:p>
          </table:table-cell>
          <table:table-cell table:style-name="ce33" office:value-type="float" office:value="25.5">
            <text:p>25,5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3493.23870155">
            <text:p>53 493,24</text:p>
          </table:table-cell>
          <table:table-cell table:style-name="ce45" office:value-type="float" office:value="2097.77406672745">
            <text:p>2 097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19" office:value-type="string">
            <text:p>57:05:0030101:85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1016.1</text:p>
          </table:table-cell>
          <table:table-cell table:style-name="ce33" office:value-type="float" office:value="160">
            <text:p>160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03098.215801613">
            <text:p>303 098,22</text:p>
          </table:table-cell>
          <table:table-cell table:style-name="ce45" office:value-type="float" office:value="1894.36384876008">
            <text:p>1 894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19" office:value-type="string">
            <text:p>57:11:0000000:171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6">
            <text:p>16.07.2020</text:p>
          </table:table-cell>
          <table:table-cell table:style-name="ce33" office:value-type="string">
            <text:p>1031.1</text:p>
          </table:table-cell>
          <table:table-cell table:style-name="ce33" office:value-type="float" office:value="500">
            <text:p>500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788853.17237769">
            <text:p>1 788 853,17</text:p>
          </table:table-cell>
          <table:table-cell table:style-name="ce45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19" office:value-type="string">
            <text:p>57:08:0000000:631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1012.3</text:p>
          </table:table-cell>
          <table:table-cell table:style-name="ce33" office:value-type="float" office:value="2863">
            <text:p>2863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148231.74878298">
            <text:p>4 148 231,75</text:p>
          </table:table-cell>
          <table:table-cell table:style-name="ce45" office:value-type="float" office:value="1448.91084484212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19" office:value-type="string">
            <text:p>57:22:0000000:1523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1012.1</text:p>
          </table:table-cell>
          <table:table-cell table:style-name="ce33" office:value-type="float" office:value="1268.4">
            <text:p>1268,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462037.7993759">
            <text:p>1 462 037,80</text:p>
          </table:table-cell>
          <table:table-cell table:style-name="ce45" office:value-type="float" office:value="1152.66303955842">
            <text:p>1 1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19" office:value-type="string">
            <text:p>57:03:0000000:52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6">
            <text:p>16.07.2020</text:p>
          </table:table-cell>
          <table:table-cell table:style-name="ce33" office:value-type="string">
            <text:p>1026.2</text:p>
          </table:table-cell>
          <table:table-cell table:style-name="ce33" office:value-type="float" office:value="27845">
            <text:p>27845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173811.07270872">
            <text:p>5 173 811,07</text:p>
          </table:table-cell>
          <table:table-cell table:style-name="ce45" office:value-type="float" office:value="185.807544360162">
            <text:p>185,81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19" office:value-type="string">
            <text:p>57:05:0030101:83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6-03">
            <text:p>03.06.2020</text:p>
          </table:table-cell>
          <table:table-cell table:style-name="ce33" office:value-type="string">
            <text:p>1038.6</text:p>
          </table:table-cell>
          <table:table-cell table:style-name="ce33" office:value-type="float" office:value="11.5">
            <text:p>11,5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392453.125257152">
            <text:p>392 453,13</text:p>
          </table:table-cell>
          <table:table-cell table:style-name="ce45" office:value-type="float" office:value="34126.3587180132">
            <text:p>34 126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19" office:value-type="string">
            <text:p>57:08:0130101:17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28">
            <text:p>28.01.2020</text:p>
          </table:table-cell>
          <table:table-cell table:style-name="ce33" office:value-type="string">
            <text:p>1031.1</text:p>
          </table:table-cell>
          <table:table-cell table:style-name="ce33" office:value-type="float" office:value="530">
            <text:p>530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896184.36272035">
            <text:p>1 896 184,36</text:p>
          </table:table-cell>
          <table:table-cell table:style-name="ce45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19" office:value-type="string">
            <text:p>57:06:0000000:101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6">
            <text:p>16.07.2020</text:p>
          </table:table-cell>
          <table:table-cell table:style-name="ce33" office:value-type="string">
            <text:p>1026.2</text:p>
          </table:table-cell>
          <table:table-cell table:style-name="ce33" office:value-type="float" office:value="32111">
            <text:p>32111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966466.05694917">
            <text:p>5 966 466,06</text:p>
          </table:table-cell>
          <table:table-cell table:style-name="ce45" office:value-type="float" office:value="185.807544360162">
            <text:p>185,81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19" office:value-type="string">
            <text:p>57:08:0000000:637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28">
            <text:p>28.01.2020</text:p>
          </table:table-cell>
          <table:table-cell table:style-name="ce33" office:value-type="string">
            <text:p>1031.1</text:p>
          </table:table-cell>
          <table:table-cell table:style-name="ce33" office:value-type="float" office:value="1500">
            <text:p>1500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5366559.51713307">
            <text:p>5 366 559,52</text:p>
          </table:table-cell>
          <table:table-cell table:style-name="ce45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19" office:value-type="string">
            <text:p>57:06:0240101:49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13">
            <text:p>13.01.2020</text:p>
          </table:table-cell>
          <table:table-cell table:style-name="ce33" office:value-type="string">
            <text:p>1017.1</text:p>
          </table:table-cell>
          <table:table-cell table:style-name="ce33" office:value-type="float" office:value="934">
            <text:p>934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403117.248010038">
            <text:p>403 117,25</text:p>
          </table:table-cell>
          <table:table-cell table:style-name="ce45" office:value-type="float" office:value="431.603049261283">
            <text:p>431,60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18" office:value-type="string">
            <text:p>57:25:0021423:439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0">
            <text:p>20.07.2020</text:p>
          </table:table-cell>
          <table:table-cell table:style-name="ce33" office:value-type="string">
            <text:p>0101</text:p>
          </table:table-cell>
          <table:table-cell table:style-name="ce33" office:value-type="float" office:value="46.2">
            <text:p>46,2</text:p>
          </table:table-cell>
          <table:table-cell table:style-name="ce39" office:value-type="string">
            <text:p>Отчет № 1/2019, Том 3, Раздел 1.2, п. 1.2.2 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891585.156">
            <text:p>891 585,16</text:p>
          </table:table-cell>
          <table:table-cell table:style-name="ce45" office:value-type="float" office:value="19298.38">
            <text:p>19 298,38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18" office:value-type="string">
            <text:p>57:07:0050109:18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0201</text:p>
          </table:table-cell>
          <table:table-cell table:style-name="ce33" office:value-type="float" office:value="121.3">
            <text:p>121,3</text:p>
          </table:table-cell>
          <table:table-cell table:style-name="ce39" office:value-type="string">
            <text:p>Отчет № 1/2019, Том 3, Раздел 1.2, п. 1.2.2 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392204.981">
            <text:p>1 392 204,98</text:p>
          </table:table-cell>
          <table:table-cell table:style-name="ce45" office:value-type="float" office:value="11477.37">
            <text:p>11 47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18" office:value-type="string">
            <text:p>57:09:0030109:250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3" office:value-type="string">
            <text:p>0101</text:p>
          </table:table-cell>
          <table:table-cell table:style-name="ce33" office:value-type="float" office:value="39.3">
            <text:p>39,3</text:p>
          </table:table-cell>
          <table:table-cell table:style-name="ce39" office:value-type="string">
            <text:p>Отчет № 1/2019, Том 3, Раздел 1.2, п. 1.2.1.1.4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705824.856">
            <text:p>705 824,86</text:p>
          </table:table-cell>
          <table:table-cell table:style-name="ce45" office:value-type="float" office:value="17959.92">
            <text:p>17 95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18" office:value-type="string">
            <text:p>57:10:1910601:33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13">
            <text:p>13.07.2020</text:p>
          </table:table-cell>
          <table:table-cell table:style-name="ce33" office:value-type="string">
            <text:p>0201</text:p>
          </table:table-cell>
          <table:table-cell table:style-name="ce33" office:value-type="float" office:value="27.2">
            <text:p>27,2</text:p>
          </table:table-cell>
          <table:table-cell table:style-name="ce39" office:value-type="string">
            <text:p>Отчет № 1/2019, Том 3, Раздел 1.2, п. 1.2.1.1.4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5" office:value-type="float" office:value="193809.792">
            <text:p>193 809,79</text:p>
          </table:table-cell>
          <table:table-cell table:style-name="ce45" office:value-type="float" office:value="7125.36">
            <text:p>7 125,3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4" table:number-columns-repeated="2"/>
          <table:table-cell table:style-name="ce31"/>
          <table:table-cell table:style-name="ce42"/>
          <table:table-cell table:style-name="ce4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7:0040202:545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7-21">
            <text:p>21.07.2020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21:0000000:896</text:p>
          </table:table-cell>
          <table:table-cell table:style-name="ce26" office:value-type="date" office:date-value="2021-02-01">
            <text:p>01.02.2021</text:p>
          </table:table-cell>
          <table:table-cell table:style-name="ce26" office:value-type="date" office:date-value="2020-01-30">
            <text:p>30.01.2020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A20AC1555CE17FA810DE08BC77B9A422C3A2516F2E5ED21B18F5805CDF31467B6945D753B4497FEAFA05ED654AD03EDC581736DEF1E8AC5B29B34482E88F651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37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5:3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15T15:30:19.49</dc:date>
    <meta:print-date>2020-11-11T05:45:37Z</meta:print-date>
    <meta:editing-duration>PT12S</meta:editing-duration>
    <meta:editing-cycles>1</meta:editing-cycles>
    <meta:document-statistic meta:table-count="1" meta:cell-count="1761" meta:object-count="0"/>
  </office:meta>
</office:document-meta>
</file>