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46</text:p>
          </table:table-cell>
          <table:covered-table-cell table:number-columns-repeated="2"/>
          <table:table-cell table:style-name="ce21"/>
          <table:table-cell/>
          <table:table-cell table:style-name="ce23"/>
          <table:table-cell/>
          <table:table-cell table:style-name="ce26" office:value-type="string">
            <text:p>"<text:span text:style-name="T1"> 30</text:span> "<text:span text:style-name="T1"> <text:s/>августа <text:s/></text:span><text:s text:c="2"/>2021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8.2021 № 383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90">
            <text:p>9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93">
            <text:p>93</text:p>
          </table:table-cell>
          <table:table-cell/>
          <table:table-cell table:style-name="ce3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9" office:value-type="string">
            <text:p>Код расчета вида использования <text:s/>/ Группа</text:p>
          </table:table-cell>
          <table:table-cell table:style-name="ce9" office:value-type="string">
            <text:p>Площадь, кв.м</text:p>
          </table:table-cell>
          <table:table-cell table:style-name="ce9" office:value-type="string">
            <text:p>Ссылка на модель оценки</text:p>
          </table:table-cell>
          <table:table-cell table:style-name="ce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9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01:0010223:23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5.6">
            <text:p>8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47996.4">
            <text:p>847 996,40</text:p>
          </table:table-cell>
          <table:table-cell table:style-name="ce30" office:value-type="float" office:value="9906.5">
            <text:p>9 906,5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7" office:value-type="string">
            <text:p>57:07:1040101:44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1.2">
            <text:p>3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38122.14">
            <text:p>238 122,14</text:p>
          </table:table-cell>
          <table:table-cell table:style-name="ce30" office:value-type="float" office:value="7632.12">
            <text:p>7 632,1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7" office:value-type="string">
            <text:p>57:10:0030801:1644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4">
            <text:p>15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887812.62">
            <text:p>2 887 812,62</text:p>
          </table:table-cell>
          <table:table-cell table:style-name="ce30" office:value-type="float" office:value="18752.03">
            <text:p>18 752,0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7" office:value-type="string">
            <text:p>57:10:0880101:10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4.1">
            <text:p>54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28813.79">
            <text:p>228 813,79</text:p>
          </table:table-cell>
          <table:table-cell table:style-name="ce30" office:value-type="float" office:value="4229.46">
            <text:p>4 229,4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7" office:value-type="string">
            <text:p>57:13:0010402:39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49.5">
            <text:p>149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538478.13">
            <text:p>3 538 478,13</text:p>
          </table:table-cell>
          <table:table-cell table:style-name="ce30" office:value-type="float" office:value="23668.75">
            <text:p>23 668,7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7" office:value-type="string">
            <text:p>57:15:0030301:106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9.5">
            <text:p>49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52355.35">
            <text:p>852 355,35</text:p>
          </table:table-cell>
          <table:table-cell table:style-name="ce30" office:value-type="float" office:value="17219.3">
            <text:p>17 219,3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7" office:value-type="string">
            <text:p>57:18:0500201:22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8">
            <text:p>8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35094.87">
            <text:p>235 094,87</text:p>
          </table:table-cell>
          <table:table-cell table:style-name="ce30" office:value-type="float" office:value="2839.31">
            <text:p>2 839,3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7" office:value-type="string">
            <text:p>57:21:0310101:91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.3">
            <text:p>5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64496.99">
            <text:p>264 496,99</text:p>
          </table:table-cell>
          <table:table-cell table:style-name="ce30" office:value-type="float" office:value="4962.42">
            <text:p>4 962,4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7" office:value-type="string">
            <text:p>57:22:0040302:82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7.7">
            <text:p>97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742906.45">
            <text:p>1 742 906,45</text:p>
          </table:table-cell>
          <table:table-cell table:style-name="ce30" office:value-type="float" office:value="17839.37">
            <text:p>17 839,3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7" office:value-type="string">
            <text:p>57:22:1410102:39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2.4">
            <text:p>92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90515.36">
            <text:p>690 515,36</text:p>
          </table:table-cell>
          <table:table-cell table:style-name="ce30" office:value-type="float" office:value="7473.11">
            <text:p>7 473,1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7" office:value-type="string">
            <text:p>57:25:0030736:4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3.2">
            <text:p>11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798361.11">
            <text:p>798 361,11</text:p>
          </table:table-cell>
          <table:table-cell table:style-name="ce30" office:value-type="float" office:value="7052.66">
            <text:p>7 052,6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7" office:value-type="string">
            <text:p>57:25:0031022:4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7.2">
            <text:p>12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70582.24">
            <text:p>870 582,24</text:p>
          </table:table-cell>
          <table:table-cell table:style-name="ce30" office:value-type="float" office:value="6844.2">
            <text:p>6 844,2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7" office:value-type="string">
            <text:p>57:26:0010306:20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5">
            <text:p>6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07958.89">
            <text:p>407 958,89</text:p>
          </table:table-cell>
          <table:table-cell table:style-name="ce30" office:value-type="float" office:value="6228.38">
            <text:p>6 228,3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7" office:value-type="string">
            <text:p>57:27:0020615:22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6.7">
            <text:p>66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24075.27">
            <text:p>424 075,27</text:p>
          </table:table-cell>
          <table:table-cell table:style-name="ce30" office:value-type="float" office:value="6357.95">
            <text:p>6 357,9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7" office:value-type="string">
            <text:p>57:10:1250101:225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40.8">
            <text:p>24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08831.7">
            <text:p>1 408 831,70</text:p>
          </table:table-cell>
          <table:table-cell table:style-name="ce30" office:value-type="float" office:value="5850.63">
            <text:p>5 850,6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7" office:value-type="string">
            <text:p>57:11:1630101:30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3.2">
            <text:p>2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3508.86">
            <text:p>83 508,86</text:p>
          </table:table-cell>
          <table:table-cell table:style-name="ce30" office:value-type="float" office:value="3599.52">
            <text:p>3 599,5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7" office:value-type="string">
            <text:p>57:25:0020615:88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6.2">
            <text:p>1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0363.89">
            <text:p>20 363,89</text:p>
          </table:table-cell>
          <table:table-cell table:style-name="ce30" office:value-type="float" office:value="1257.03">
            <text:p>1 257,0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7" office:value-type="string">
            <text:p>57:14:0010102:29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305</text:p>
          </table:table-cell>
          <table:table-cell table:style-name="ce7" office:value-type="float" office:value="1471.4">
            <text:p>1471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544521.9">
            <text:p>4 544 521,90</text:p>
          </table:table-cell>
          <table:table-cell table:style-name="ce30" office:value-type="float" office:value="3088.57">
            <text:p>3 088,5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7" office:value-type="string">
            <text:p>57:10:2750101:174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14087.23">
            <text:p>814 087,23</text:p>
          </table:table-cell>
          <table:table-cell table:style-name="ce30" office:value-type="float" office:value="24669.31">
            <text:p>24 669,3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7" office:value-type="string">
            <text:p>57:25:0031007:20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01</text:p>
          </table:table-cell>
          <table:table-cell table:style-name="ce7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92396.292">
            <text:p>192 396,29</text:p>
          </table:table-cell>
          <table:table-cell table:style-name="ce30" office:value-type="float" office:value="5642.12">
            <text:p>5 642,1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7" office:value-type="string">
            <text:p>57:25:0040224:296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0.1">
            <text:p>5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606019.127">
            <text:p>1 606 019,13</text:p>
          </table:table-cell>
          <table:table-cell table:style-name="ce30" office:value-type="float" office:value="32056.27">
            <text:p>32 056,2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7" office:value-type="string">
            <text:p>57:15:0000000:24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690049">
            <text:p>369004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1291582.73">
            <text:p>21 291 582,73</text:p>
          </table:table-cell>
          <table:table-cell table:style-name="ce30" office:value-type="float" office:value="5.77">
            <text:p>5,7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7" office:value-type="string">
            <text:p>57:05:0000000:49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58657">
            <text:p>25865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189822.2">
            <text:p>1 189 822,20</text:p>
          </table:table-cell>
          <table:table-cell table:style-name="ce30" office:value-type="float" office:value="4.6">
            <text:p>4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7" office:value-type="string">
            <text:p>57:05:0020201:32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76343">
            <text:p>2763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271177.8">
            <text:p>1 271 177,80</text:p>
          </table:table-cell>
          <table:table-cell table:style-name="ce30" office:value-type="float" office:value="4.6">
            <text:p>4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7" office:value-type="string">
            <text:p>57:10:0022801:80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26">
            <text:p>72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8016.88">
            <text:p>148 016,88</text:p>
          </table:table-cell>
          <table:table-cell table:style-name="ce30" office:value-type="float" office:value="203.88">
            <text:p>203,8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7" office:value-type="string">
            <text:p>57:10:0050401:53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15">
            <text:p>51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3191.75">
            <text:p>33 191,75</text:p>
          </table:table-cell>
          <table:table-cell table:style-name="ce30" office:value-type="float" office:value="64.45">
            <text:p>64,4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7" office:value-type="string">
            <text:p>57:10:0051201:15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5144">
            <text:p>45 144,00</text:p>
          </table:table-cell>
          <table:table-cell table:style-name="ce30" office:value-type="float" office:value="102.6">
            <text:p>102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7" office:value-type="string">
            <text:p>57:10:0051201:9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7558.6">
            <text:p>57 558,60</text:p>
          </table:table-cell>
          <table:table-cell table:style-name="ce30" office:value-type="float" office:value="102.6">
            <text:p>102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7" office:value-type="string">
            <text:p>57:11:0021801:15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5519.2">
            <text:p>55 519,20</text:p>
          </table:table-cell>
          <table:table-cell table:style-name="ce30" office:value-type="float" office:value="63.09">
            <text:p>63,0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7" office:value-type="string">
            <text:p>57:15:0000000:24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690049">
            <text:p>369004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1291582.73">
            <text:p>21 291 582,73</text:p>
          </table:table-cell>
          <table:table-cell table:style-name="ce30" office:value-type="float" office:value="5.77">
            <text:p>5,7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7" office:value-type="string">
            <text:p>57:15:0020202:36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19300">
            <text:p>519 300,00</text:p>
          </table:table-cell>
          <table:table-cell table:style-name="ce30" office:value-type="float" office:value="5.77">
            <text:p>5,7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7" office:value-type="string">
            <text:p>57:17:0020501:19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087</text:p>
          </table:table-cell>
          <table:table-cell table:style-name="ce7" office:value-type="float" office:value="10450">
            <text:p>1045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23839">
            <text:p>223 839,00</text:p>
          </table:table-cell>
          <table:table-cell table:style-name="ce30" office:value-type="float" office:value="21.42">
            <text:p>21,4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7" office:value-type="string">
            <text:p>57:19:0030101:42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11043">
            <text:p>15110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7071681.24">
            <text:p>7 071 681,24</text:p>
          </table:table-cell>
          <table:table-cell table:style-name="ce30" office:value-type="float" office:value="4.68">
            <text:p>4,6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7" office:value-type="string">
            <text:p>57:19:0030101:42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7305">
            <text:p>1073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02187.4">
            <text:p>502 187,40</text:p>
          </table:table-cell>
          <table:table-cell table:style-name="ce30" office:value-type="float" office:value="4.68">
            <text:p>4,6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7" office:value-type="string">
            <text:p>57:19:0060102:31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49000">
            <text:p>24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59140">
            <text:p>1 459 140,00</text:p>
          </table:table-cell>
          <table:table-cell table:style-name="ce30" office:value-type="float" office:value="5.86">
            <text:p>5,8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7" office:value-type="string">
            <text:p>57:19:0060102:6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97964">
            <text:p>49796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689005.6">
            <text:p>2 689 005,60</text:p>
          </table:table-cell>
          <table:table-cell table:style-name="ce30" office:value-type="float" office:value="5.4">
            <text:p>5,4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7" office:value-type="string">
            <text:p>57:23:0000000:7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253000">
            <text:p>225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013660">
            <text:p>14 013 660,00</text:p>
          </table:table-cell>
          <table:table-cell table:style-name="ce30" office:value-type="float" office:value="6.22">
            <text:p>6,2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7" office:value-type="string">
            <text:p>57:23:0080103:31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68000">
            <text:p>26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666960">
            <text:p>1 666 960,00</text:p>
          </table:table-cell>
          <table:table-cell table:style-name="ce30" office:value-type="float" office:value="6.22">
            <text:p>6,2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7" office:value-type="string">
            <text:p>57:06:1440101:2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690">
            <text:p>86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42994.3">
            <text:p>342 994,30</text:p>
          </table:table-cell>
          <table:table-cell table:style-name="ce30" office:value-type="float" office:value="39.47">
            <text:p>39,4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7" office:value-type="string">
            <text:p>57:07:0050154:28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567">
            <text:p>156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2995.94">
            <text:p>52 995,94</text:p>
          </table:table-cell>
          <table:table-cell table:style-name="ce30" office:value-type="float" office:value="33.82">
            <text:p>33,8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7" office:value-type="string">
            <text:p>57:07:0370101:13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02">
            <text:p>34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1863.4">
            <text:p>141 863,40</text:p>
          </table:table-cell>
          <table:table-cell table:style-name="ce30" office:value-type="float" office:value="41.7">
            <text:p>41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7" office:value-type="string">
            <text:p>57:07:1040101:63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74">
            <text:p>31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4480.48">
            <text:p>144 480,48</text:p>
          </table:table-cell>
          <table:table-cell table:style-name="ce30" office:value-type="float" office:value="45.52">
            <text:p>45,5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7" office:value-type="string">
            <text:p>57:07:1040101:63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71">
            <text:p>10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8751.92">
            <text:p>48 751,92</text:p>
          </table:table-cell>
          <table:table-cell table:style-name="ce30" office:value-type="float" office:value="45.52">
            <text:p>45,5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7" office:value-type="string">
            <text:p>57:07:1310101:2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93">
            <text:p>7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2758.83">
            <text:p>32 758,83</text:p>
          </table:table-cell>
          <table:table-cell table:style-name="ce30" office:value-type="float" office:value="41.31">
            <text:p>41,3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7" office:value-type="string">
            <text:p>57:10:0000000:293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5608">
            <text:p>560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52958.16">
            <text:p>452 958,16</text:p>
          </table:table-cell>
          <table:table-cell table:style-name="ce30" office:value-type="float" office:value="80.77">
            <text:p>80,7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7" office:value-type="string">
            <text:p>57:10:0000000:293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3004">
            <text:p>300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42633.08">
            <text:p>242 633,08</text:p>
          </table:table-cell>
          <table:table-cell table:style-name="ce30" office:value-type="float" office:value="80.77">
            <text:p>80,7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7" office:value-type="string">
            <text:p>57:10:0000000:293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5:012</text:p>
          </table:table-cell>
          <table:table-cell table:style-name="ce7" office:value-type="float" office:value="11919">
            <text:p>11919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591075.51">
            <text:p>3 591 075,51</text:p>
          </table:table-cell>
          <table:table-cell table:style-name="ce30" office:value-type="float" office:value="301.29">
            <text:p>301,2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7" office:value-type="string">
            <text:p>57:10:0030801:1642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5401">
            <text:p>25 401,00</text:p>
          </table:table-cell>
          <table:table-cell table:style-name="ce30" office:value-type="float" office:value="84.67">
            <text:p>84,6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7" office:value-type="string">
            <text:p>57:10:0030801:1643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23844">
            <text:p>123 844,00</text:p>
          </table:table-cell>
          <table:table-cell table:style-name="ce30" office:value-type="float" office:value="309.61">
            <text:p>309,6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7" office:value-type="string">
            <text:p>57:10:0030801:1643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23844">
            <text:p>123 844,00</text:p>
          </table:table-cell>
          <table:table-cell table:style-name="ce30" office:value-type="float" office:value="309.61">
            <text:p>309,6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7" office:value-type="string">
            <text:p>57:10:0030801:1645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64415">
            <text:p>464 415,00</text:p>
          </table:table-cell>
          <table:table-cell table:style-name="ce30" office:value-type="float" office:value="309.61">
            <text:p>309,6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7" office:value-type="string">
            <text:p>57:10:0030801:1645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64415">
            <text:p>464 415,00</text:p>
          </table:table-cell>
          <table:table-cell table:style-name="ce30" office:value-type="float" office:value="309.61">
            <text:p>309,6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7" office:value-type="string">
            <text:p>57:10:0030801:1645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64415">
            <text:p>464 415,00</text:p>
          </table:table-cell>
          <table:table-cell table:style-name="ce30" office:value-type="float" office:value="309.61">
            <text:p>309,6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7" office:value-type="string">
            <text:p>57:10:0030801:1645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00">
            <text:p>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02493">
            <text:p>402 493,00</text:p>
          </table:table-cell>
          <table:table-cell table:style-name="ce30" office:value-type="float" office:value="309.61">
            <text:p>309,6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7" office:value-type="string">
            <text:p>57:10:0030801:1645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71532">
            <text:p>371 532,00</text:p>
          </table:table-cell>
          <table:table-cell table:style-name="ce30" office:value-type="float" office:value="309.61">
            <text:p>309,6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7" office:value-type="string">
            <text:p>57:10:0045301:14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2400">
            <text:p>24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59776">
            <text:p>259 776,00</text:p>
          </table:table-cell>
          <table:table-cell table:style-name="ce30" office:value-type="float" office:value="108.24">
            <text:p>108,2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7" office:value-type="string">
            <text:p>57:10:1230101:32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601">
            <text:p>46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24515.61">
            <text:p>1 424 515,61</text:p>
          </table:table-cell>
          <table:table-cell table:style-name="ce30" office:value-type="float" office:value="309.61">
            <text:p>309,6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7" office:value-type="string">
            <text:p>57:10:1330101:35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10">
            <text:p>34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95742.3">
            <text:p>695 742,30</text:p>
          </table:table-cell>
          <table:table-cell table:style-name="ce30" office:value-type="float" office:value="204.03">
            <text:p>204,0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7" office:value-type="string">
            <text:p>57:10:1620101:4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42645">
            <text:p>342 645,00</text:p>
          </table:table-cell>
          <table:table-cell table:style-name="ce30" office:value-type="float" office:value="228.43">
            <text:p>228,4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7" office:value-type="string">
            <text:p>57:10:1660101:266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25">
            <text:p>8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37501">
            <text:p>237 501,00</text:p>
          </table:table-cell>
          <table:table-cell table:style-name="ce30" office:value-type="float" office:value="287.88">
            <text:p>287,8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7" office:value-type="string">
            <text:p>57:10:1860101:41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23875">
            <text:p>223 875,00</text:p>
          </table:table-cell>
          <table:table-cell table:style-name="ce30" office:value-type="float" office:value="149.25">
            <text:p>149,2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7" office:value-type="string">
            <text:p>57:10:1920201:115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921">
            <text:p>192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4785.77">
            <text:p>144 785,77</text:p>
          </table:table-cell>
          <table:table-cell table:style-name="ce30" office:value-type="float" office:value="75.37">
            <text:p>75,3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7" office:value-type="string">
            <text:p>57:11:0210201:12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31340">
            <text:p>131 340,00</text:p>
          </table:table-cell>
          <table:table-cell table:style-name="ce30" office:value-type="float" office:value="47.76">
            <text:p>47,7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7" office:value-type="string">
            <text:p>57:11:2380101:7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90">
            <text:p>9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6222.1">
            <text:p>56 222,10</text:p>
          </table:table-cell>
          <table:table-cell table:style-name="ce30" office:value-type="float" office:value="56.79">
            <text:p>56,7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7" office:value-type="string">
            <text:p>57:14:0010204:48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79">
            <text:p>11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64553.03">
            <text:p>164 553,03</text:p>
          </table:table-cell>
          <table:table-cell table:style-name="ce30" office:value-type="float" office:value="139.57">
            <text:p>139,5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7" office:value-type="string">
            <text:p>57:14:0010204:48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33">
            <text:p>3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8637.97">
            <text:p>58 637,97</text:p>
          </table:table-cell>
          <table:table-cell table:style-name="ce30" office:value-type="float" office:value="176.09">
            <text:p>176,0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7" office:value-type="string">
            <text:p>57:15:0000000:136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91800">
            <text:p>91 800,00</text:p>
          </table:table-cell>
          <table:table-cell table:style-name="ce30" office:value-type="float" office:value="18.36">
            <text:p>18,3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7" office:value-type="string">
            <text:p>57:15:0010201:25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1:182</text:p>
          </table:table-cell>
          <table:table-cell table:style-name="ce7" office:value-type="float" office:value="6800">
            <text:p>68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30112">
            <text:p>230 112,00</text:p>
          </table:table-cell>
          <table:table-cell table:style-name="ce30" office:value-type="float" office:value="33.84">
            <text:p>33,8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7" office:value-type="string">
            <text:p>57:15:0020401:52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06150">
            <text:p>106 150,00</text:p>
          </table:table-cell>
          <table:table-cell table:style-name="ce30" office:value-type="float" office:value="21.23">
            <text:p>21,2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7" office:value-type="string">
            <text:p>57:15:0090101:16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91800">
            <text:p>91 800,00</text:p>
          </table:table-cell>
          <table:table-cell table:style-name="ce30" office:value-type="float" office:value="18.36">
            <text:p>18,3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7" office:value-type="string">
            <text:p>57:15:0440101:4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82700">
            <text:p>182 700,00</text:p>
          </table:table-cell>
          <table:table-cell table:style-name="ce30" office:value-type="float" office:value="60.9">
            <text:p>60,9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7" office:value-type="string">
            <text:p>57:15:0620101:74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06150">
            <text:p>106 150,00</text:p>
          </table:table-cell>
          <table:table-cell table:style-name="ce30" office:value-type="float" office:value="21.23">
            <text:p>21,2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7" office:value-type="string">
            <text:p>57:17:0000000:103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81">
            <text:p>28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71297.6">
            <text:p>171 297,60</text:p>
          </table:table-cell>
          <table:table-cell table:style-name="ce30" office:value-type="float" office:value="609.6">
            <text:p>609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7" office:value-type="string">
            <text:p>57:17:0010217:29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847.05">
            <text:p>4 847,05</text:p>
          </table:table-cell>
          <table:table-cell table:style-name="ce30" office:value-type="float" office:value="74.57">
            <text:p>74,5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7" office:value-type="string">
            <text:p>57:18:0070504:29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228">
            <text:p>222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7564.08">
            <text:p>37 564,08</text:p>
          </table:table-cell>
          <table:table-cell table:style-name="ce30" office:value-type="float" office:value="16.86">
            <text:p>16,8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7" office:value-type="string">
            <text:p>57:20:0010104:23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726">
            <text:p>37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97085.66">
            <text:p>497 085,66</text:p>
          </table:table-cell>
          <table:table-cell table:style-name="ce30" office:value-type="float" office:value="133.41">
            <text:p>133,4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7" office:value-type="string">
            <text:p>57:22:1110101:61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27">
            <text:p>30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18779.48">
            <text:p>118 779,48</text:p>
          </table:table-cell>
          <table:table-cell table:style-name="ce30" office:value-type="float" office:value="39.24">
            <text:p>39,2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7" office:value-type="string">
            <text:p>57:23:0010302:49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2453">
            <text:p>245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75086.33">
            <text:p>75 086,33</text:p>
          </table:table-cell>
          <table:table-cell table:style-name="ce30" office:value-type="float" office:value="30.61">
            <text:p>30,6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7" office:value-type="string">
            <text:p>57:25:0010167:22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2736.18">
            <text:p>62 736,18</text:p>
          </table:table-cell>
          <table:table-cell table:style-name="ce30" office:value-type="float" office:value="2412.93">
            <text:p>2 412,9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7" office:value-type="string">
            <text:p>57:25:0020902:10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18">
            <text:p>41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50943.98">
            <text:p>150 943,98</text:p>
          </table:table-cell>
          <table:table-cell table:style-name="ce30" office:value-type="float" office:value="361.11">
            <text:p>361,1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7" office:value-type="string">
            <text:p>57:25:0021305:107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6:020</text:p>
          </table:table-cell>
          <table:table-cell table:style-name="ce7" office:value-type="float" office:value="1401">
            <text:p>140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283091.84">
            <text:p>1 283 091,84</text:p>
          </table:table-cell>
          <table:table-cell table:style-name="ce30" office:value-type="float" office:value="915.84">
            <text:p>915,8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7" office:value-type="string">
            <text:p>57:25:0021305:107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6:020</text:p>
          </table:table-cell>
          <table:table-cell table:style-name="ce7" office:value-type="float" office:value="1327">
            <text:p>132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195972.02">
            <text:p>1 195 972,02</text:p>
          </table:table-cell>
          <table:table-cell table:style-name="ce30" office:value-type="float" office:value="901.26">
            <text:p>901,2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7" office:value-type="string">
            <text:p>57:25:0021305:107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6:020</text:p>
          </table:table-cell>
          <table:table-cell table:style-name="ce7" office:value-type="float" office:value="5221">
            <text:p>522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834437.16">
            <text:p>4 834 437,16</text:p>
          </table:table-cell>
          <table:table-cell table:style-name="ce30" office:value-type="float" office:value="925.96">
            <text:p>925,9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7" office:value-type="string">
            <text:p>57:25:0021305:107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6:020</text:p>
          </table:table-cell>
          <table:table-cell table:style-name="ce7" office:value-type="float" office:value="1565">
            <text:p>156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61694.35">
            <text:p>1 461 694,35</text:p>
          </table:table-cell>
          <table:table-cell table:style-name="ce30" office:value-type="float" office:value="933.99">
            <text:p>933,9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7" office:value-type="string">
            <text:p>57:25:0021402:10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74">
            <text:p>47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17167.84">
            <text:p>217 167,84</text:p>
          </table:table-cell>
          <table:table-cell table:style-name="ce30" office:value-type="float" office:value="458.16">
            <text:p>458,1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7" office:value-type="string">
            <text:p>57:10:0040101:934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8451.84">
            <text:p>18 451,84</text:p>
          </table:table-cell>
          <table:table-cell table:style-name="ce30" office:value-type="float" office:value="838.72">
            <text:p>838,7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7" office:value-type="string">
            <text:p>57:00:0000000:1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10:000</text:p>
          </table:table-cell>
          <table:table-cell table:style-name="ce7" office:value-type="float" office:value="5714888">
            <text:p>5714888</text:p>
          </table:table-cell>
          <table:table-cell table:style-name="ce7" office:value-type="string">
            <text:p>Отчет № 1/2020, Том 2, раздел 1.1, п. 1.1.6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3772880.08">
            <text:p>13 772 880,08</text:p>
          </table:table-cell>
          <table:table-cell table:style-name="ce30" office:value-type="float" office:value="2.41">
            <text:p>2,4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7" office:value-type="string">
            <text:p>57:25:0040227:218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60</text:p>
          </table:table-cell>
          <table:table-cell table:style-name="ce7" office:value-type="float" office:value="2370">
            <text:p>237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075764.5">
            <text:p>2 075 764,50</text:p>
          </table:table-cell>
          <table:table-cell table:style-name="ce30" office:value-type="float" office:value="875.85">
            <text:p>875,8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7" office:value-type="string">
            <text:p>57:10:2200101:168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14">
            <text:p>40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12674.44">
            <text:p>812 674,44</text:p>
          </table:table-cell>
          <table:table-cell table:style-name="ce30" office:value-type="float" office:value="202.46">
            <text:p>202,4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7" office:value-type="string">
            <text:p>57:11:0880101:22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625">
            <text:p>46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18392.5">
            <text:p>218 392,50</text:p>
          </table:table-cell>
          <table:table-cell table:style-name="ce30" office:value-type="float" office:value="47.22">
            <text:p>47,2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21"/>
          <table:table-cell table:style-name="ce25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5" table:number-columns-repeated="2"/>
          <table:table-cell table:style-name="ce25" table:number-columns-repeated="2"/>
          <table:table-cell table:style-name="ce31"/>
          <table:table-cell table:style-name="ce3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7" office:value-type="string">
            <text:p>57:15:0030402:52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17" office:value-type="string">
            <text:p>57:16:0550101:13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17" office:value-type="string">
            <text:p>57:25:0021402:47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17" office:value-type="string">
            <text:p>57:25:0030953:16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17" office:value-type="string">
            <text:p>57:10:1230101:182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17" office:value-type="string">
            <text:p>57:14:0010102:22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17" office:value-type="string">
            <text:p>57:25:0010404:39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17" office:value-type="string">
            <text:p>57:25:0021103:120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17" office:value-type="string">
            <text:p>57:25:0021106:181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17" office:value-type="string">
            <text:p>57:25:0030406:126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7" office:value-type="string">
            <text:p>57:25:0040221:168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17" office:value-type="string">
            <text:p>57:10:0050401:19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17" office:value-type="string">
            <text:p>57:11:0000000:158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17" office:value-type="string">
            <text:p>57:11:0030301:28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17" office:value-type="string">
            <text:p>57:16:0000000:55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17" office:value-type="string">
            <text:p>57:16:0020103:16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17" office:value-type="string">
            <text:p>57:03:0450101:9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17" office:value-type="string">
            <text:p>57:07:0010201:4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17" office:value-type="string">
            <text:p>57:07:0040401:29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17" office:value-type="string">
            <text:p>57:07:0050128:3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17" office:value-type="string">
            <text:p>57:07:0080101:7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17" office:value-type="string">
            <text:p>57:07:0370101:15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17" office:value-type="string">
            <text:p>57:07:0550101:31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17" office:value-type="string">
            <text:p>57:07:0720101:1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17" office:value-type="string">
            <text:p>57:07:0790101:21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17" office:value-type="string">
            <text:p>57:07:1030101:46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17" office:value-type="string">
            <text:p>57:07:1170101:11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17" office:value-type="string">
            <text:p>57:10:0000000:290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17" office:value-type="string">
            <text:p>57:10:0030801:125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17" office:value-type="string">
            <text:p>57:10:0540101:4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17" office:value-type="string">
            <text:p>57:10:1230101:184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17" office:value-type="string">
            <text:p>57:10:1650101:206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17" office:value-type="string">
            <text:p>57:10:1660101:11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17" office:value-type="string">
            <text:p>57:10:1900101:2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17" office:value-type="string">
            <text:p>57:10:1910201:20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17" office:value-type="string">
            <text:p>57:10:1910301:52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17" office:value-type="string">
            <text:p>57:10:2020101:156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17" office:value-type="string">
            <text:p>57:10:2740101:60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17" office:value-type="string">
            <text:p>57:10:2790101:5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17" office:value-type="string">
            <text:p>57:11:0650101:9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17" office:value-type="string">
            <text:p>57:11:1030101:16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17" office:value-type="string">
            <text:p>57:11:2810101:1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17" office:value-type="string">
            <text:p>57:12:0760101:3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17" office:value-type="string">
            <text:p>57:13:0010202:1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17" office:value-type="string">
            <text:p>57:13:0330101:5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17" office:value-type="string">
            <text:p>57:14:0260101:1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17" office:value-type="string">
            <text:p>57:15:0710101:1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17" office:value-type="string">
            <text:p>57:15:0720101:15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17" office:value-type="string">
            <text:p>57:15:0720101:16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17" office:value-type="string">
            <text:p>57:15:1080101:38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17" office:value-type="string">
            <text:p>57:16:0010202:16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17" office:value-type="string">
            <text:p>57:26:0010116:68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17" office:value-type="string">
            <text:p>57:26:0010228:1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17" office:value-type="string">
            <text:p>57:18:0760101:28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17" office:value-type="string">
            <text:p>57:25:0010722:19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17" office:value-type="string">
            <text:p>57:25:0030606:4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17" office:value-type="string">
            <text:p>57:16:0550101: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17" office:value-type="string">
            <text:p>57:18:0070504: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17" office:value-type="string">
            <text:p>57:18:0260201: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17" office:value-type="string">
            <text:p>57:18:0760101:28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17" office:value-type="string">
            <text:p>57:19:0550101:4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17" office:value-type="string">
            <text:p>57:20:0010104:2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17" office:value-type="string">
            <text:p>57:22:0280102:45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17" office:value-type="string">
            <text:p>57:22:0650101:1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17" office:value-type="string">
            <text:p>57:22:0800103:13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17" office:value-type="string">
            <text:p>57:22:1410102:7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17" office:value-type="string">
            <text:p>57:23:0010401:64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17" office:value-type="string">
            <text:p>57:25:0010167:8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17" office:value-type="string">
            <text:p>57:25:0010709:21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17" office:value-type="string">
            <text:p>57:25:0010722:19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17" office:value-type="string">
            <text:p>57:25:0020423:1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17" office:value-type="string">
            <text:p>57:25:0021315:26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17" office:value-type="string">
            <text:p>57:25:0021315:6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17" office:value-type="string">
            <text:p>57:25:0021417:9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17" office:value-type="string">
            <text:p>57:25:0021422:13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17" office:value-type="string">
            <text:p>57:25:0021422:14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17" office:value-type="string">
            <text:p>57:25:0021422:14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17" office:value-type="string">
            <text:p>57:25:0021530:1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17" office:value-type="string">
            <text:p>57:25:0021534:9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17" office:value-type="string">
            <text:p>57:25:0030606:4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17" office:value-type="string">
            <text:p>57:25:0030627: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17" office:value-type="string">
            <text:p>57:25:0030711:2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17" office:value-type="string">
            <text:p>57:25:0030716:2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17" office:value-type="string">
            <text:p>57:25:0030756:45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17" office:value-type="string">
            <text:p>57:25:0030909:1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17" office:value-type="string">
            <text:p>57:25:0031022:1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17" office:value-type="string">
            <text:p>57:25:0031032:4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17" office:value-type="string">
            <text:p>57:25:0031413: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17" office:value-type="string">
            <text:p>57:25:0040222:14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17" office:value-type="string">
            <text:p>57:25:0040225:37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17" office:value-type="string">
            <text:p>57:25:0040225:6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17" office:value-type="string">
            <text:p>57:25:0040321:38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17" office:value-type="string">
            <text:p>57:17:0000000:8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19">
            <text:p>19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1"/>
          <table:table-cell table:style-name="ce15"/>
          <table:table-cell table:style-name="ce16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1"/>
          <table:table-cell table:style-name="ce15"/>
          <table:table-cell table:style-name="ce16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7" office:value-type="string" table:number-columns-spanned="3" table:number-rows-spanned="1">
            <text:p>96D08AD1BEDB5BC4316339F3608F22BBCC5A0C5ADC58F1548D7C0386D4DBA075AC8064A55F8186EFB249CE9B21756E1C63C5036142BC8DDC19239E9DFDB051B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18" table:number-columns-repeated="3"/>
          <table:table-cell table:style-name="ce13" table:number-columns-repeated="3"/>
          <table:table-cell table:style-name="ce28"/>
          <table:table-cell table:style-name="ce18"/>
          <table:table-cell table:style-name="ce2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19" table:number-columns-repeated="3"/>
          <table:table-cell table:style-name="ce13" table:number-columns-repeated="3"/>
          <table:table-cell table:style-name="ce2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3" table:number-columns-repeated="3"/>
          <table:table-cell table:style-name="ce29"/>
          <table:table-cell table:style-name="ce18" office:value-type="string">
            <text:p>/С.Н. Подрезов/</text:p>
          </table:table-cell>
          <table:table-cell table:style-name="ce28"/>
          <table:table-cell table:style-name="ce13" table:number-columns-repeated="1014"/>
        </table:table-row>
        <table:table-row table:style-name="ro15" table:number-rows-repeated="104836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31.08.2021</text:date>, <text:time>12:0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31T12:07:22.36</dc:date>
    <meta:print-date>2020-11-11T05:45:37Z</meta:print-date>
    <meta:editing-cycles>2</meta:editing-cycles>
    <meta:editing-duration>PT11S</meta:editing-duration>
    <meta:document-statistic meta:table-count="1" meta:cell-count="1305" meta:object-count="0"/>
  </office:meta>
</office:document-meta>
</file>