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8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8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8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8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1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1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11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1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98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8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6:.$B$123]; [.B116])&gt;1;NOT(ISBLANK([.B116]))))" style:apply-style-name="cf1" style:base-cell-address="Лист1.B116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16:.$B$123]; [.B116])&gt;1;NOT(ISBLANK([.B116]))))" style:apply-style-name="cf1" style:base-cell-address="Лист1.B116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4:.$B$197]; [.B124])&gt;1;NOT(ISBLANK([.B124]))))" style:apply-style-name="cf1" style:base-cell-address="Лист1.B124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4:.$B$197]; [.B124])&gt;1;NOT(ISBLANK([.B124]))))" style:apply-style-name="cf1" style:base-cell-address="Лист1.B12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4:.$B$197]; [.B124])&gt;1;NOT(ISBLANK([.B124]))))" style:apply-style-name="cf1" style:base-cell-address="Лист1.B124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8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8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8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96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24</text:span> "<text:span text:style-name="T1"> <text:s/>ма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5.2021 № 221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81">
            <text:p>8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10504:42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1022.1</text:p>
          </table:table-cell>
          <table:table-cell table:style-name="ce40" office:value-type="float" office:value="85">
            <text:p>8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4408.847192881">
            <text:p>154 408,85</text:p>
          </table:table-cell>
          <table:table-cell table:style-name="ce53" office:value-type="float" office:value="1816.57467285742">
            <text:p>1 81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7:0010504:42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1022.1</text:p>
          </table:table-cell>
          <table:table-cell table:style-name="ce40" office:value-type="float" office:value="405">
            <text:p>40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35712.742507257">
            <text:p>735 712,74</text:p>
          </table:table-cell>
          <table:table-cell table:style-name="ce53" office:value-type="float" office:value="1816.57467285742">
            <text:p>1 81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7:0010504:42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1022.1</text:p>
          </table:table-cell>
          <table:table-cell table:style-name="ce40" office:value-type="float" office:value="312">
            <text:p>31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66771.297931517">
            <text:p>566 771,30</text:p>
          </table:table-cell>
          <table:table-cell table:style-name="ce53" office:value-type="float" office:value="1816.57467285742">
            <text:p>1 81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7:0010504:42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1022.1</text:p>
          </table:table-cell>
          <table:table-cell table:style-name="ce40" office:value-type="float" office:value="52">
            <text:p>5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4461.8829885861">
            <text:p>94 461,88</text:p>
          </table:table-cell>
          <table:table-cell table:style-name="ce53" office:value-type="float" office:value="1816.57467285742">
            <text:p>1 81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7:0010504:42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1022.1</text:p>
          </table:table-cell>
          <table:table-cell table:style-name="ce40" office:value-type="float" office:value="125">
            <text:p>12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7071.834107178">
            <text:p>227 071,83</text:p>
          </table:table-cell>
          <table:table-cell table:style-name="ce53" office:value-type="float" office:value="1816.57467285742">
            <text:p>1 81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7:0010504:42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1022.1</text:p>
          </table:table-cell>
          <table:table-cell table:style-name="ce40" office:value-type="float" office:value="153">
            <text:p>15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7935.924947186">
            <text:p>277 935,92</text:p>
          </table:table-cell>
          <table:table-cell table:style-name="ce53" office:value-type="float" office:value="1816.57467285742">
            <text:p>1 81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7:0010504:43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1022.1</text:p>
          </table:table-cell>
          <table:table-cell table:style-name="ce40" office:value-type="float" office:value="449">
            <text:p>44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15642.028112984">
            <text:p>815 642,03</text:p>
          </table:table-cell>
          <table:table-cell table:style-name="ce53" office:value-type="float" office:value="1816.57467285742">
            <text:p>1 81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7:0010504:43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1022.1</text:p>
          </table:table-cell>
          <table:table-cell table:style-name="ce40" office:value-type="float" office:value="125">
            <text:p>12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7071.834107178">
            <text:p>227 071,83</text:p>
          </table:table-cell>
          <table:table-cell table:style-name="ce53" office:value-type="float" office:value="1816.57467285742">
            <text:p>1 81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10216:3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14.6">
            <text:p>1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352.5687336296">
            <text:p>18 352,57</text:p>
          </table:table-cell>
          <table:table-cell table:style-name="ce53" office:value-type="float" office:value="1257.02525572805">
            <text:p>1 25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51101:49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47.5">
            <text:p>4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39255.244221588">
            <text:p>339 255,24</text:p>
          </table:table-cell>
          <table:table-cell table:style-name="ce53" office:value-type="float" office:value="7142.21566782291">
            <text:p>7 142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570101:341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19.9">
            <text:p>19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113.7231008222">
            <text:p>22 113,72</text:p>
          </table:table-cell>
          <table:table-cell table:style-name="ce53" office:value-type="float" office:value="1111.24236687549">
            <text:p>1 111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7:0010120:20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21.9">
            <text:p>2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2121.342816237">
            <text:p>122 121,34</text:p>
          </table:table-cell>
          <table:table-cell table:style-name="ce53" office:value-type="float" office:value="5576.31702357245">
            <text:p>5 57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3:0010301:151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298.7784072041">
            <text:p>20 298,78</text:p>
          </table:table-cell>
          <table:table-cell table:style-name="ce53" office:value-type="float" office:value="856.488540388358">
            <text:p>856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10727:162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3">
            <text:p>24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7677.5115870316">
            <text:p>87 677,51</text:p>
          </table:table-cell>
          <table:table-cell table:style-name="ce53" office:value-type="float" office:value="3608.12804884904">
            <text:p>3 608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21413:32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33.9">
            <text:p>3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2626.900980625">
            <text:p>362 626,90</text:p>
          </table:table-cell>
          <table:table-cell table:style-name="ce53" office:value-type="float" office:value="10696.9587309919">
            <text:p>10 696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680101:74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">
            <text:p>6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10110.859359209">
            <text:p>710 110,86</text:p>
          </table:table-cell>
          <table:table-cell table:style-name="ce53" office:value-type="float" office:value="11453.4009574066">
            <text:p>11 453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920201:102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02.2</text:p>
          </table:table-cell>
          <table:table-cell table:style-name="ce40" office:value-type="float" office:value="262">
            <text:p>26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12652.75814203">
            <text:p>5 912 652,76</text:p>
          </table:table-cell>
          <table:table-cell table:style-name="ce53" office:value-type="float" office:value="22567.3769394734">
            <text:p>22 56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3:0710101:42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3.4">
            <text:p>14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50888.255626625">
            <text:p>850 888,26</text:p>
          </table:table-cell>
          <table:table-cell table:style-name="ce53" office:value-type="float" office:value="5933.66984397925">
            <text:p>5 93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31015:7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6.3">
            <text:p>16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73933.295244067">
            <text:p>973 933,30</text:p>
          </table:table-cell>
          <table:table-cell table:style-name="ce53" office:value-type="float" office:value="5856.48403634436">
            <text:p>5 85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70101:415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6">
            <text:p>14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48716.42211476">
            <text:p>2 848 716,42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260101:101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2.8">
            <text:p>15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81396.36506257">
            <text:p>2 981 396,37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810101:18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.3">
            <text:p>5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98511.88058261">
            <text:p>1 098 511,88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40408:293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46.1">
            <text:p>24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04269.07114782">
            <text:p>4 804 269,07</text:p>
          </table:table-cell>
          <table:table-cell table:style-name="ce53" office:value-type="float" office:value="19521.6134544812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2:0020104:43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710.0</text:p>
          </table:table-cell>
          <table:table-cell table:style-name="ce40" office:value-type="float" office:value="39">
            <text:p>3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069.99">
            <text:p>46 069,99</text:p>
          </table:table-cell>
          <table:table-cell table:style-name="ce53" office:value-type="float" office:value="1181.28">
            <text:p>1 18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6:0010603:52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0.2">
            <text:p>4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14321.928">
            <text:p>614 321,93</text:p>
          </table:table-cell>
          <table:table-cell table:style-name="ce53" office:value-type="float" office:value="15281.64">
            <text:p>15 28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20303:15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581">
            <text:p>58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560305.3">
            <text:p>23 560 305,30</text:p>
          </table:table-cell>
          <table:table-cell table:style-name="ce53" office:value-type="float" office:value="40551.3">
            <text:p>40 55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20303:15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55.3">
            <text:p>5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30100.796">
            <text:p>2 230 100,80</text:p>
          </table:table-cell>
          <table:table-cell table:style-name="ce53" office:value-type="float" office:value="40327.32">
            <text:p>40 32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0303:15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91.7">
            <text:p>9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18554.21">
            <text:p>3 718 554,21</text:p>
          </table:table-cell>
          <table:table-cell table:style-name="ce53" office:value-type="float" office:value="40551.3">
            <text:p>40 55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0303:15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304.5">
            <text:p>30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279668.94">
            <text:p>12 279 668,94</text:p>
          </table:table-cell>
          <table:table-cell table:style-name="ce53" office:value-type="float" office:value="40327.32">
            <text:p>40 32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0303:15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75279.148">
            <text:p>2 375 279,15</text:p>
          </table:table-cell>
          <table:table-cell table:style-name="ce53" office:value-type="float" office:value="40327.32">
            <text:p>40 32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20303:15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17.6">
            <text:p>1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09760.832">
            <text:p>709 760,83</text:p>
          </table:table-cell>
          <table:table-cell table:style-name="ce53" office:value-type="float" office:value="40327.32">
            <text:p>40 32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0303:15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03</text:p>
          </table:table-cell>
          <table:table-cell table:style-name="ce44" office:value-type="float" office:value="13.1">
            <text:p>13,1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28287.892">
            <text:p>528 287,89</text:p>
          </table:table-cell>
          <table:table-cell table:style-name="ce53" office:value-type="float" office:value="40327.32">
            <text:p>40 32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0303:15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235.1">
            <text:p>2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480952.932">
            <text:p>9 480 952,93</text:p>
          </table:table-cell>
          <table:table-cell table:style-name="ce53" office:value-type="float" office:value="40327.32">
            <text:p>40 32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0303:15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12.7">
            <text:p>1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12156.964">
            <text:p>512 156,96</text:p>
          </table:table-cell>
          <table:table-cell table:style-name="ce53" office:value-type="float" office:value="40327.32">
            <text:p>40 32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0303:16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03</text:p>
          </table:table-cell>
          <table:table-cell table:style-name="ce40" office:value-type="float" office:value="19.9">
            <text:p>1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02513.668">
            <text:p>802 513,67</text:p>
          </table:table-cell>
          <table:table-cell table:style-name="ce53" office:value-type="float" office:value="40327.32">
            <text:p>40 327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1310:76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107.5">
            <text:p>10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05368.45">
            <text:p>1 605 368,45</text:p>
          </table:table-cell>
          <table:table-cell table:style-name="ce53" office:value-type="float" office:value="14933.66">
            <text:p>14 933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1:1900301:19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36">
            <text:p>22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9151.36">
            <text:p>129 151,36</text:p>
          </table:table-cell>
          <table:table-cell table:style-name="ce53" office:value-type="float" office:value="57.76">
            <text:p>5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4:0030101:119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12">
            <text:p>100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455.68">
            <text:p>46 455,68</text:p>
          </table:table-cell>
          <table:table-cell table:style-name="ce53" office:value-type="float" office:value="4.64">
            <text:p>4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4:0050301:96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1988">
            <text:p>8198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80424.32">
            <text:p>380 424,32</text:p>
          </table:table-cell>
          <table:table-cell table:style-name="ce53" office:value-type="float" office:value="4.64">
            <text:p>4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6:0020601:22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0224">
            <text:p>60 224,00</text:p>
          </table:table-cell>
          <table:table-cell table:style-name="ce53" office:value-type="float" office:value="75.28">
            <text:p>75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6:0020601:22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0224">
            <text:p>60 224,00</text:p>
          </table:table-cell>
          <table:table-cell table:style-name="ce53" office:value-type="float" office:value="75.28">
            <text:p>75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10201:774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30">
            <text:p>17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1950.6">
            <text:p>361 950,60</text:p>
          </table:table-cell>
          <table:table-cell table:style-name="ce53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10201:775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30">
            <text:p>17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1950.6">
            <text:p>361 950,60</text:p>
          </table:table-cell>
          <table:table-cell table:style-name="ce53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30801:1626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94">
            <text:p>119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5867.98">
            <text:p>265 867,98</text:p>
          </table:table-cell>
          <table:table-cell table:style-name="ce53" office:value-type="float" office:value="222.67">
            <text:p>222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30801:1626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00">
            <text:p>14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1738">
            <text:p>311 738,00</text:p>
          </table:table-cell>
          <table:table-cell table:style-name="ce53" office:value-type="float" office:value="222.67">
            <text:p>222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1120101:42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4246">
            <text:p>424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39666.6">
            <text:p>539 666,60</text:p>
          </table:table-cell>
          <table:table-cell table:style-name="ce53" office:value-type="float" office:value="127.1">
            <text:p>127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1120101:42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657">
            <text:p>365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4804.7">
            <text:p>464 804,70</text:p>
          </table:table-cell>
          <table:table-cell table:style-name="ce53" office:value-type="float" office:value="127.1">
            <text:p>127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1120101:42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81300">
            <text:p>381 300,00</text:p>
          </table:table-cell>
          <table:table-cell table:style-name="ce53" office:value-type="float" office:value="127.1">
            <text:p>127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1250101:224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8">
            <text:p>2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607.36">
            <text:p>30 607,36</text:p>
          </table:table-cell>
          <table:table-cell table:style-name="ce53" office:value-type="float" office:value="1093.12">
            <text:p>1 093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1250101:224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3:010</text:p>
          </table:table-cell>
          <table:table-cell table:style-name="ce40" office:value-type="float" office:value="12">
            <text:p>12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153.3">
            <text:p>5 153,30</text:p>
          </table:table-cell>
          <table:table-cell table:style-name="ce53" office:value-type="float" office:value="429.44">
            <text:p>42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5:0020201:29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0000">
            <text:p>28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76400">
            <text:p>1 576 400,00</text:p>
          </table:table-cell>
          <table:table-cell table:style-name="ce53" office:value-type="float" office:value="5.63">
            <text:p>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0:0000000:384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233227">
            <text:p>823322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5612077.58">
            <text:p>45 612 077,58</text:p>
          </table:table-cell>
          <table:table-cell table:style-name="ce53" office:value-type="float" office:value="5.54">
            <text:p>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0:0040201:55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0">
            <text:p>10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54000">
            <text:p>554 000,00</text:p>
          </table:table-cell>
          <table:table-cell table:style-name="ce53" office:value-type="float" office:value="5.54">
            <text:p>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3:0000000:122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0000">
            <text:p>7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5100">
            <text:p>415 100,00</text:p>
          </table:table-cell>
          <table:table-cell table:style-name="ce53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3:0000000:122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5000">
            <text:p>3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7550">
            <text:p>207 550,00</text:p>
          </table:table-cell>
          <table:table-cell table:style-name="ce53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3:0080101:43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12000">
            <text:p>1012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75600">
            <text:p>6 375 600,00</text:p>
          </table:table-cell>
          <table:table-cell table:style-name="ce53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5:0000000:31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00019">
            <text:p>210001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823106.97">
            <text:p>11 823 106,97</text:p>
          </table:table-cell>
          <table:table-cell table:style-name="ce53" office:value-type="float" office:value="5.63">
            <text:p>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6:0040201:17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85000">
            <text:p>48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40950">
            <text:p>3 040 950,00</text:p>
          </table:table-cell>
          <table:table-cell table:style-name="ce53" office:value-type="float" office:value="6.27">
            <text:p>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6:0060302:7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84000">
            <text:p>384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34560">
            <text:p>2 434 560,00</text:p>
          </table:table-cell>
          <table:table-cell table:style-name="ce53" office:value-type="float" office:value="6.34">
            <text:p>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7:0020201:10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6640">
            <text:p>12664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12937.6">
            <text:p>612 937,60</text:p>
          </table:table-cell>
          <table:table-cell table:style-name="ce53" office:value-type="float" office:value="4.84">
            <text:p>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7:0030101:33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71300">
            <text:p>4713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51787">
            <text:p>2 351 787,00</text:p>
          </table:table-cell>
          <table:table-cell table:style-name="ce53" office:value-type="float" office:value="4.99">
            <text:p>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7:0030101:33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44900">
            <text:p>3449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21051">
            <text:p>1 721 051,00</text:p>
          </table:table-cell>
          <table:table-cell table:style-name="ce53" office:value-type="float" office:value="4.99">
            <text:p>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3:0000000:6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60943">
            <text:p>146094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663391.99">
            <text:p>8 663 391,99</text:p>
          </table:table-cell>
          <table:table-cell table:style-name="ce53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3:0000000:8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64739">
            <text:p>76473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17855.7">
            <text:p>4 817 855,70</text:p>
          </table:table-cell>
          <table:table-cell table:style-name="ce53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1:0010123:2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311">
            <text:p>231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39589.33">
            <text:p>739 589,33</text:p>
          </table:table-cell>
          <table:table-cell table:style-name="ce53" office:value-type="float" office:value="320.03">
            <text:p>320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30801:1607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30801:1607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30801:1608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30801:1608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36">
            <text:p>103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0755.96">
            <text:p>320 755,96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30801:1609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30801:1609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30801:1610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20">
            <text:p>102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5802.2">
            <text:p>315 802,2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30801:1610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42">
            <text:p>134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5496.62">
            <text:p>415 496,62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30801:1610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30801:1611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00">
            <text:p>1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1532">
            <text:p>371 532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30801:1611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30801:1611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00">
            <text:p>1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5376">
            <text:p>495 376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30801:1611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00">
            <text:p>1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5376">
            <text:p>495 376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30801:1612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8">
            <text:p>200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21696.88">
            <text:p>621 696,88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30801:1613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42">
            <text:p>204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2223.62">
            <text:p>632 223,62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30801:1613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71">
            <text:p>207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41202.31">
            <text:p>641 202,31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30801:1614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51">
            <text:p>125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87322.11">
            <text:p>387 322,11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30801:1614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68">
            <text:p>126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2585.48">
            <text:p>392 585,48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30801:1621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96">
            <text:p>109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39332.56">
            <text:p>339 332,56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30801:1621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24">
            <text:p>112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8001.64">
            <text:p>348 001,64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30801:1621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30801:1623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30801:1623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100101:21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78">
            <text:p>127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6591.24">
            <text:p>96 591,24</text:p>
          </table:table-cell>
          <table:table-cell table:style-name="ce53" office:value-type="float" office:value="75.58">
            <text:p>75,58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560101:31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:098</text:p>
          </table:table-cell>
          <table:table-cell table:style-name="ce40" office:value-type="float" office:value="284">
            <text:p>284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3265.63">
            <text:p>253 265,63</text:p>
          </table:table-cell>
          <table:table-cell table:style-name="ce53" office:value-type="float" office:value="891.78">
            <text:p>891,78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910101:8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54">
            <text:p>105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9256.24">
            <text:p>189 256,24</text:p>
          </table:table-cell>
          <table:table-cell table:style-name="ce53" office:value-type="float" office:value="179.56">
            <text:p>17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1:0120101:9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985">
            <text:p>98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117.7">
            <text:p>46 117,70</text:p>
          </table:table-cell>
          <table:table-cell table:style-name="ce53" office:value-type="float" office:value="46.82">
            <text:p>46,82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10311:2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1696.8">
            <text:p>61 696,80</text:p>
          </table:table-cell>
          <table:table-cell table:style-name="ce53" office:value-type="float" office:value="2570.7">
            <text:p>2 570,70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21105:6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070.28">
            <text:p>49 070,28</text:p>
          </table:table-cell>
          <table:table-cell table:style-name="ce53" office:value-type="float" office:value="2336.68">
            <text:p>2 336,68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30953: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506">
            <text:p>50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0765.78">
            <text:p>480 765,78</text:p>
          </table:table-cell>
          <table:table-cell table:style-name="ce53" office:value-type="float" office:value="950.13">
            <text:p>950,13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6:0010213:35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202">
            <text:p>202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8928.7">
            <text:p>308 928,70</text:p>
          </table:table-cell>
          <table:table-cell table:style-name="ce53" office:value-type="float" office:value="1529.35">
            <text:p>1 52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6:0010225:25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750">
            <text:p>7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4405">
            <text:p>414 405,00</text:p>
          </table:table-cell>
          <table:table-cell table:style-name="ce53" office:value-type="float" office:value="552.54">
            <text:p>552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6:0010417:15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1238">
            <text:p>1238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48710.9">
            <text:p>848 710,90</text:p>
          </table:table-cell>
          <table:table-cell table:style-name="ce53" office:value-type="float" office:value="685.55">
            <text:p>685,55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6:0010417:5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663">
            <text:p>663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56634.62">
            <text:p>456 634,62</text:p>
          </table:table-cell>
          <table:table-cell table:style-name="ce53" office:value-type="float" office:value="688.74">
            <text:p>688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7:0020424:3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0" office:value-type="string">
            <text:p>08:030</text:p>
          </table:table-cell>
          <table:table-cell table:style-name="ce40" office:value-type="float" office:value="68">
            <text:p>68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7918.16">
            <text:p>57 918,16</text:p>
          </table:table-cell>
          <table:table-cell table:style-name="ce53" office:value-type="float" office:value="851.74">
            <text:p>851,7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12401:20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10726:49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1:0840101:4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500101:45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5:0660101:18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40408:291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6:0010106:35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20304:2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0:2160101:84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5:0040323:21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7" office:value-type="string">
            <text:p>57:05:0710101:21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08:0010101:12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09:0050101:12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0:0000000:289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10:0022801:79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0:0022901:1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0:0050201:35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0:0051101:7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1:0031802:2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4:0000000:52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7:0020401:21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18:0010201:37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01:1900101:9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01:1900301:3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02:0600101: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04:0010510:1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07:0030402:59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09:0030101:27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09:0320101:11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0:0030801:135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0:0030801:438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0:0030801:897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0:0050101:556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0:0070101:267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10:0070101:312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0:0570101:340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0:0570101:71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0:0860201: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0:0960101:65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0:1220101:5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10:1260101:19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10:1660101:17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10:1680101:44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10:1810101:1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1:0690101:1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1:0840101:23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1:1140101: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2:0110101:32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2:0600101:46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3:0710101:35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5:0500101:13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5:0660101:15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5:0660101:29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6:0590101: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17:0010120:20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17:0270101:7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17:0560101:15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17:0560101:15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17:0600101:16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17:0600101:167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20:0190101:37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22:0620101:62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22:0850103:41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23:0010301:146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25:0010156:31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25:0010610:117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25:0010727:198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25:0010803:11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25:0010814:70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25:0010824:26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25:0010826:22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25:0031106:49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25:0040408:143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6:0010212:59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6:0010302:15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27:0010201:44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27:0010504:405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27:0020310:106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27:0020506:2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27:0020651:25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0:0040101:9221</text:p>
          </table:table-cell>
          <table:table-cell table:style-name="ce32" office:value-type="date" office:date-value="2021-05-13">
            <text:p>13.05.2021</text:p>
          </table:table-cell>
          <table:table-cell table:style-name="ce32" office:value-type="date" office:date-value="2021-05-07">
            <text:p>07.05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38CA3A1FB1DC8C48D4A4F80109CD23F088AB4730A6DFEB652FD259FE13F0399D79F880B426444902289C6FB6FFC220C47A06E2067EE6616486029A75E71CF36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7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.05.2021</text:date>, <text:time>11:4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5T11:42:30.41</dc:date>
    <meta:print-date>2020-11-11T05:45:37Z</meta:print-date>
    <meta:editing-duration>PT9S</meta:editing-duration>
    <meta:editing-cycles>1</meta:editing-cycles>
    <meta:document-statistic meta:table-count="1" meta:cell-count="1357" meta:object-count="0"/>
  </office:meta>
</office:document-meta>
</file>