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5:.$B$1048576]; [.B1])+COUNTIF([.$B$1:.$B$11]; [.B1])+COUNTIF([.$B$16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75:.$B$1048576]; [.B1])+COUNTIF([.$B$1:.$B$11]; [.B1])+COUNTIF([.$B$16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5:.$B$1048576]; [.B1])+COUNTIF([.$B$1:.$B$11]; [.B1])+COUNTIF([.$B$16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75:.$B$1048576]; [.B1])+COUNTIF([.$B$1:.$B$11]; [.B1])+COUNTIF([.$B$16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5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75:.$B$1048576]; [.B1])+COUNTIF([.$B$1:.$B$11]; [.B1])+COUNTIF([.$B$16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75:.$B$1048576]; [.B1])+COUNTIF([.$B$1:.$B$11]; [.B1])+COUNTIF([.$B$16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0:.$B$27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:.$B$27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8:.$B$74]; [.B28])&gt;1;NOT(ISBLANK([.B28]))))" style:apply-style-name="cf1" style:base-cell-address="Лист1.B28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:.$B$74]; [.B28])&gt;1;NOT(ISBLANK([.B28]))))" style:apply-style-name="cf1" style:base-cell-address="Лист1.B28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75:.$B$1048576]; [.B1])+COUNTIF([.$B$1:.$B$11]; [.B1])+COUNTIF([.$B$16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5:.$B$1048576]; [.B1])+COUNTIF([.$B$1:.$B$11]; [.B1])+COUNTIF([.$B$16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5:.$B$1048576]; [.B1])+COUNTIF([.$B$1:.$B$11]; [.B1])+COUNTIF([.$B$16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75</text:p>
          </table:table-cell>
          <table:covered-table-cell table:style-name="ce6"/>
          <table:covered-table-cell/>
          <table:table-cell table:style-name="ce33"/>
          <table:table-cell table:style-name="ce34"/>
          <table:table-cell table:style-name="ce39"/>
          <table:table-cell table:style-name="ce34"/>
          <table:table-cell table:style-name="ce42" office:value-type="string">
            <text:p>"<text:span text:style-name="T1"> 12</text:span> "<text:span text:style-name="T1"> <text:s/>ма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4.2021 № 202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54">
            <text:p>54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304:11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6" office:value-type="string">
            <text:p>0305</text:p>
          </table:table-cell>
          <table:table-cell table:style-name="ce36" office:value-type="float" office:value="66.2">
            <text:p>66,2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8" office:value-type="float" office:value="267262.97">
            <text:p>267 262,97</text:p>
          </table:table-cell>
          <table:table-cell table:style-name="ce48" office:value-type="float" office:value="4037.2">
            <text:p>4 037,2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40224:8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6" office:value-type="string">
            <text:p>0709.0</text:p>
          </table:table-cell>
          <table:table-cell table:style-name="ce36" office:value-type="float" office:value="295.7">
            <text:p>295,7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8" office:value-type="float" office:value="1205019.07">
            <text:p>1 205 019,07</text:p>
          </table:table-cell>
          <table:table-cell table:style-name="ce48" office:value-type="float" office:value="4075.14">
            <text:p>4 075,1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40301:20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6" office:value-type="string">
            <text:p>0704.3</text:p>
          </table:table-cell>
          <table:table-cell table:style-name="ce36" office:value-type="float" office:value="24526.4">
            <text:p>24526,4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8" office:value-type="float" office:value="70223398.16">
            <text:p>70 223 398,16</text:p>
          </table:table-cell>
          <table:table-cell table:style-name="ce48" office:value-type="float" office:value="2863.18">
            <text:p>2 863,1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40307:7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6" office:value-type="string">
            <text:p>0703.0</text:p>
          </table:table-cell>
          <table:table-cell table:style-name="ce36" office:value-type="float" office:value="18.1">
            <text:p>18,1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8" office:value-type="float" office:value="85588.34">
            <text:p>85 588,34</text:p>
          </table:table-cell>
          <table:table-cell table:style-name="ce48" office:value-type="float" office:value="4728.64">
            <text:p>4 728,6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5:0040301:21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25:0030717:7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25:0040402:4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25:0040301:18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25:0030517:5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25:0030518:5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25:0030519:10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25:0030519:8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5:0030519:9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5:0030519:9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5:0030523:11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5:0030526:14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25:0030529:3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5:0030602:10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5:0030602:8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5:0030604:7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5:0030605:14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5:0030610:5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5:0030611:5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5:0030703:5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5:0030707:2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5:0030707:3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5:0030712:4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5:0030712:4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5:0030712:4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5:0030712:5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5:0030715:6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5:0030715:9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25:0030719:5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5:0030721:10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5:0030721:10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25:0030721:5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25:0030733:4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25:0040404:7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5:0040404:7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5:0040405:6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25:0040405:6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25:0040408:131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5:0040408:153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5:0040408:165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5:0040408:209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5:0010326:16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5:0010504:5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5:0010517:17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5:0040219:99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5:0040225:79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5:0040233:12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5:0040237:59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5:0040311:175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5:0040311:181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5:0040311:189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5:0040311:213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5:0040311:230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5:0040311:287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5">
            <text:p>05.04.2021</text:p>
          </table:table-cell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1"/>
          <table:table-cell table:style-name="ce24"/>
          <table:table-cell table:style-name="ce30" table:number-columns-repeated="2"/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1"/>
          <table:table-cell table:style-name="ce25"/>
          <table:table-cell table:style-name="ce29" table:number-columns-repeated="2"/>
          <table:table-cell table:style-name="ce38" table:number-columns-repeated="2"/>
          <table:table-cell table:style-name="ce41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41321B6B211F1110D72489950DBF436A7044CF566BD217B699CBFC7CF79222868172DFFA5E15EA2D28C2F34A8CE883C96206D170757EC03E9A74E4F599256E3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5"/>
          <table:table-cell table:style-name="ce31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6"/>
          <table:table-cell table:style-name="ce31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49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3:0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3T13:07:11.40</dc:date>
    <meta:print-date>2020-11-11T05:45:37Z</meta:print-date>
    <meta:editing-duration>PT9S</meta:editing-duration>
    <meta:editing-cycles>1</meta:editing-cycles>
    <meta:document-statistic meta:table-count="1" meta:cell-count="289" meta:object-count="0"/>
  </office:meta>
</office:document-meta>
</file>