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397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6</text:span>"<text:span text:style-name="T2"><text:s/>декабря<text:s text:c="2"/></text:span><text:s text:c="2"/>2022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11.2022 № 5082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" table:style-name="ce50">
            <text:p>3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2"/>
          <table:table-cell table:style-name="ce79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7">
            <text:p>57:13:0000000:684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2T00:00:00" table:style-name="ce28">
            <text:p>12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77">
            <text:p>57:25:0000000:6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2T00:00:00" table:style-name="ce28">
            <text:p>12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77">
            <text:p>57:13:0000000:63</text:p>
          </table:table-cell>
          <table:table-cell office:value-type="date" office:date-value="2022-11-28T00:00:00" table:style-name="ce37">
            <text:p>28.11.2022</text:p>
          </table:table-cell>
          <table:table-cell office:value-type="date" office:date-value="2022-11-12T00:00:00" table:style-name="ce28">
            <text:p>12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8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4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0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12-06T07:24:27Z</dc:date>
    <meta:print-date>2022-03-21T12:14:23Z</meta:print-date>
  </office:meta>
</office:document-meta>
</file>