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41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41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41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41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41:.$B$142]; [.B1])&gt;1;NOT(ISBLANK([.B1]))))" style:apply-style-name="cf1" style:base-cell-address="Лист1.B1"/>
      <style:map style:condition="is-true-formula(AND(COUNTIF([.$B$206:.$B$1048576]; [.B206])&gt;1;NOT(ISBLANK([.B206]))))" style:apply-style-name="cf1" style:base-cell-address="Лист1.B20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41:.$B$142]; [.B1])&gt;1;NOT(ISBLANK([.B1]))))" style:apply-style-name="cf1" style:base-cell-address="Лист1.B1"/>
      <style:map style:condition="is-true-formula(AND(COUNTIF([.$B$206:.$B$1048576]; [.B206])&gt;1;NOT(ISBLANK([.B206]))))" style:apply-style-name="cf1" style:base-cell-address="Лист1.B20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41:.$B$142]; [.B1])&gt;1;NOT(ISBLANK([.B1]))))" style:apply-style-name="cf1" style:base-cell-address="Лист1.B1"/>
      <style:map style:condition="is-true-formula(AND(COUNTIF([.$B$206:.$B$1048576]; [.B206])&gt;1;NOT(ISBLANK([.B206]))))" style:apply-style-name="cf1" style:base-cell-address="Лист1.B20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2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8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0"/>
          <table:table-cell table:style-name="ce15"/>
          <table:table-cell table:style-name="ce46" office:value-type="string">
            <text:p>"<text:span text:style-name="T1"> 30</text:span>"<text:span text:style-name="T1"> ноябр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11.2022 № 496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27">
            <text:p>12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61">
            <text:p>61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5:0700101:552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11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825">
            <text:p>41 825,00</text:p>
          </table:table-cell>
          <table:table-cell table:style-name="ce53" office:value-type="float" office:value="16.73">
            <text:p>16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1:1040101:113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4300">
            <text:p>4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325">
            <text:p>205 325,00</text:p>
          </table:table-cell>
          <table:table-cell table:style-name="ce53" office:value-type="float" office:value="47.75">
            <text:p>47,7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9:0010301:959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4:092</text:p>
          </table:table-cell>
          <table:table-cell table:style-name="ce41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67.68">
            <text:p>17 767,68</text:p>
          </table:table-cell>
          <table:table-cell table:style-name="ce53" office:value-type="float" office:value="555.24">
            <text:p>555,2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0:0021501:993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21</text:p>
          </table:table-cell>
          <table:table-cell table:style-name="ce41" office:value-type="float" office:value="507">
            <text:p>50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970.61">
            <text:p>61 970,61</text:p>
          </table:table-cell>
          <table:table-cell table:style-name="ce53" office:value-type="float" office:value="122.23">
            <text:p>122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0:0050401:51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21</text:p>
          </table:table-cell>
          <table:table-cell table:style-name="ce41" office:value-type="float" office:value="492">
            <text:p>49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709.4">
            <text:p>31 709,40</text:p>
          </table:table-cell>
          <table:table-cell table:style-name="ce53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5:0010201:253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1:01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100">
            <text:p>26 100,00</text:p>
          </table:table-cell>
          <table:table-cell table:style-name="ce53" office:value-type="float" office:value="5.22">
            <text:p>5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0:0020801:154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21</text:p>
          </table:table-cell>
          <table:table-cell table:style-name="ce41" office:value-type="float" office:value="528">
            <text:p>52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029.6">
            <text:p>34 029,60</text:p>
          </table:table-cell>
          <table:table-cell table:style-name="ce53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0:0020801:155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21</text:p>
          </table:table-cell>
          <table:table-cell table:style-name="ce41" office:value-type="float" office:value="554">
            <text:p>55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705.3">
            <text:p>35 705,30</text:p>
          </table:table-cell>
          <table:table-cell table:style-name="ce53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0:0050701:382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21</text:p>
          </table:table-cell>
          <table:table-cell table:style-name="ce41" office:value-type="float" office:value="635">
            <text:p>63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151">
            <text:p>65 151,00</text:p>
          </table:table-cell>
          <table:table-cell table:style-name="ce53" office:value-type="float" office:value="102.6">
            <text:p>102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1:0031701:198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854">
            <text:p>37 854,00</text:p>
          </table:table-cell>
          <table:table-cell table:style-name="ce53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5:0910101:516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1:010</text:p>
          </table:table-cell>
          <table:table-cell table:style-name="ce41" office:value-type="float" office:value="40000">
            <text:p>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600">
            <text:p>229 600,00</text:p>
          </table:table-cell>
          <table:table-cell table:style-name="ce53" office:value-type="float" office:value="5.74">
            <text:p>5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5:0910101:517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1:010</text:p>
          </table:table-cell>
          <table:table-cell table:style-name="ce41" office:value-type="float" office:value="59999">
            <text:p>59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4394.26">
            <text:p>344 394,26</text:p>
          </table:table-cell>
          <table:table-cell table:style-name="ce53" office:value-type="float" office:value="5.74">
            <text:p>5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7:0040201:254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1:030</text:p>
          </table:table-cell>
          <table:table-cell table:style-name="ce41" office:value-type="float" office:value="85318">
            <text:p>8531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4268.62">
            <text:p>434 268,62</text:p>
          </table:table-cell>
          <table:table-cell table:style-name="ce53" office:value-type="float" office:value="5.09">
            <text:p>5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18:0020201:451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1:081</text:p>
          </table:table-cell>
          <table:table-cell table:style-name="ce41" office:value-type="float" office:value="13775">
            <text:p>1377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971.75">
            <text:p>73 971,75</text:p>
          </table:table-cell>
          <table:table-cell table:style-name="ce53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06:0240101:513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11</text:p>
          </table:table-cell>
          <table:table-cell table:style-name="ce41" office:value-type="float" office:value="806">
            <text:p>80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49.9">
            <text:p>17 449,90</text:p>
          </table:table-cell>
          <table:table-cell table:style-name="ce53" office:value-type="float" office:value="21.65">
            <text:p>21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10:0042601:336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1505">
            <text:p>15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1432.1">
            <text:p>241 432,10</text:p>
          </table:table-cell>
          <table:table-cell table:style-name="ce53" office:value-type="float" office:value="160.42">
            <text:p>160,4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10:0890101:626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10</text:p>
          </table:table-cell>
          <table:table-cell table:style-name="ce41" office:value-type="float" office:value="1583">
            <text:p>15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1041.78">
            <text:p>411 041,78</text:p>
          </table:table-cell>
          <table:table-cell table:style-name="ce53" office:value-type="float" office:value="259.66">
            <text:p>259,6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0:1460101:545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371">
            <text:p>3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099.23">
            <text:p>30 099,23</text:p>
          </table:table-cell>
          <table:table-cell table:style-name="ce53" office:value-type="float" office:value="81.13">
            <text:p>81,1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0:1590101:494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1736">
            <text:p>17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8954.64">
            <text:p>328 954,64</text:p>
          </table:table-cell>
          <table:table-cell table:style-name="ce53" office:value-type="float" office:value="189.49">
            <text:p>189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0:1910303:1138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44.52">
            <text:p>23 844,52</text:p>
          </table:table-cell>
          <table:table-cell table:style-name="ce53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1910303:1140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9250">
            <text:p>689 250,00</text:p>
          </table:table-cell>
          <table:table-cell table:style-name="ce53" office:value-type="float" office:value="459.5">
            <text:p>459,5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2150101:912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11</text:p>
          </table:table-cell>
          <table:table-cell table:style-name="ce41" office:value-type="float" office:value="2500">
            <text:p>25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425">
            <text:p>115 425,00</text:p>
          </table:table-cell>
          <table:table-cell table:style-name="ce53" office:value-type="float" office:value="46.17">
            <text:p>46,1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1:0010349:8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21</text:p>
          </table:table-cell>
          <table:table-cell table:style-name="ce41" office:value-type="float" office:value="185264">
            <text:p>185264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66777.6">
            <text:p>8 966 777,60</text:p>
          </table:table-cell>
          <table:table-cell table:style-name="ce53" office:value-type="float" office:value="48.4">
            <text:p>48,4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4:0790101:190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3950.2">
            <text:p>3950,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658.94">
            <text:p>166 658,94</text:p>
          </table:table-cell>
          <table:table-cell table:style-name="ce53" office:value-type="float" office:value="42.19">
            <text:p>42,1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4:1080101:163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4993">
            <text:p>499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257.57">
            <text:p>137 257,57</text:p>
          </table:table-cell>
          <table:table-cell table:style-name="ce53" office:value-type="float" office:value="27.49">
            <text:p>27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5:0000000:1461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100">
            <text:p>102 100,00</text:p>
          </table:table-cell>
          <table:table-cell table:style-name="ce53" office:value-type="float" office:value="20.42">
            <text:p>20,4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5:0220101:151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850">
            <text:p>281 850,00</text:p>
          </table:table-cell>
          <table:table-cell table:style-name="ce53" office:value-type="float" office:value="56.37">
            <text:p>56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18:0070503:2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10</text:p>
          </table:table-cell>
          <table:table-cell table:style-name="ce41" office:value-type="float" office:value="2500">
            <text:p>2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1700">
            <text:p>421 700,00</text:p>
          </table:table-cell>
          <table:table-cell table:style-name="ce53" office:value-type="float" office:value="168.68">
            <text:p>168,6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19:0070101:330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140">
            <text:p>69 140,00</text:p>
          </table:table-cell>
          <table:table-cell table:style-name="ce53" office:value-type="float" office:value="34.57">
            <text:p>34,5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21:0320101:559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2:021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2.32">
            <text:p>272,32</text:p>
          </table:table-cell>
          <table:table-cell table:style-name="ce53" office:value-type="float" office:value="68.08">
            <text:p>68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22:1370102:39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5300">
            <text:p>53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771">
            <text:p>201 771,00</text:p>
          </table:table-cell>
          <table:table-cell table:style-name="ce53" office:value-type="float" office:value="38.07">
            <text:p>38,0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22:1370103:186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3603">
            <text:p>360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166.21">
            <text:p>137 166,21</text:p>
          </table:table-cell>
          <table:table-cell table:style-name="ce53" office:value-type="float" office:value="38.07">
            <text:p>38,0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24:0810101:12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3299">
            <text:p>329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291.84">
            <text:p>119 291,84</text:p>
          </table:table-cell>
          <table:table-cell table:style-name="ce53" office:value-type="float" office:value="36.16">
            <text:p>36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25:0010324:164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71</text:p>
          </table:table-cell>
          <table:table-cell table:style-name="ce41" office:value-type="float" office:value="32">
            <text:p>3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444.16">
            <text:p>75 444,16</text:p>
          </table:table-cell>
          <table:table-cell table:style-name="ce53" office:value-type="float" office:value="2357.63">
            <text:p>2 357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01:0310101:536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622">
            <text:p>62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028.2">
            <text:p>33 028,20</text:p>
          </table:table-cell>
          <table:table-cell table:style-name="ce53" office:value-type="float" office:value="53.1">
            <text:p>53,1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02:0770101:31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2887">
            <text:p>288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7630.2">
            <text:p>157 630,20</text:p>
          </table:table-cell>
          <table:table-cell table:style-name="ce53" office:value-type="float" office:value="54.6">
            <text:p>54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10:0930201:178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4645">
            <text:p>294 645,00</text:p>
          </table:table-cell>
          <table:table-cell table:style-name="ce53" office:value-type="float" office:value="196.43">
            <text:p>196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10:0960101:2132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1200">
            <text:p>12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8076">
            <text:p>488 076,00</text:p>
          </table:table-cell>
          <table:table-cell table:style-name="ce53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10:1120101:444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7750">
            <text:p>317 750,00</text:p>
          </table:table-cell>
          <table:table-cell table:style-name="ce53" office:value-type="float" office:value="127.1">
            <text:p>127,1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10:1460101:544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11</text:p>
          </table:table-cell>
          <table:table-cell table:style-name="ce41" office:value-type="float" office:value="510">
            <text:p>51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17.4">
            <text:p>22 817,40</text:p>
          </table:table-cell>
          <table:table-cell table:style-name="ce53" office:value-type="float" office:value="44.74">
            <text:p>44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10:1870101:671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5166">
            <text:p>516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4044.52">
            <text:p>714 044,52</text:p>
          </table:table-cell>
          <table:table-cell table:style-name="ce53" office:value-type="float" office:value="138.22">
            <text:p>138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10:1910303:1137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71</text:p>
          </table:table-cell>
          <table:table-cell table:style-name="ce41" office:value-type="float" office:value="34">
            <text:p>3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954.06">
            <text:p>28 954,06</text:p>
          </table:table-cell>
          <table:table-cell table:style-name="ce53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10:1910303:1139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6895">
            <text:p>686 895,00</text:p>
          </table:table-cell>
          <table:table-cell table:style-name="ce53" office:value-type="float" office:value="457.93">
            <text:p>457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10:1910303:1141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0495">
            <text:p>290 495,00</text:p>
          </table:table-cell>
          <table:table-cell table:style-name="ce53" office:value-type="float" office:value="580.99">
            <text:p>580,9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10:1910303:1142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367">
            <text:p>3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641.71">
            <text:p>213 641,71</text:p>
          </table:table-cell>
          <table:table-cell table:style-name="ce53" office:value-type="float" office:value="582.13">
            <text:p>582,1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0:2150101:911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11</text:p>
          </table:table-cell>
          <table:table-cell table:style-name="ce41" office:value-type="float" office:value="2499">
            <text:p>249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378.83">
            <text:p>115 378,83</text:p>
          </table:table-cell>
          <table:table-cell table:style-name="ce53" office:value-type="float" office:value="46.17">
            <text:p>46,1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13:0010303:275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2484">
            <text:p>24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5059.16">
            <text:p>375 059,16</text:p>
          </table:table-cell>
          <table:table-cell table:style-name="ce53" office:value-type="float" office:value="150.99">
            <text:p>150,9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14:0010204:497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6:090</text:p>
          </table:table-cell>
          <table:table-cell table:style-name="ce41" office:value-type="float" office:value="11573">
            <text:p>1157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15660.13">
            <text:p>2 115 660,13</text:p>
          </table:table-cell>
          <table:table-cell table:style-name="ce53" office:value-type="float" office:value="182.81">
            <text:p>182,8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14:0810101:226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11</text:p>
          </table:table-cell>
          <table:table-cell table:style-name="ce41" office:value-type="float" office:value="1845">
            <text:p>184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711.8">
            <text:p>37 711,80</text:p>
          </table:table-cell>
          <table:table-cell table:style-name="ce53" office:value-type="float" office:value="20.44">
            <text:p>20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15:0890101:13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3448">
            <text:p>34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021.12">
            <text:p>167 021,12</text:p>
          </table:table-cell>
          <table:table-cell table:style-name="ce53" office:value-type="float" office:value="48.44">
            <text:p>48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15:1070101:402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800">
            <text:p>92 800,00</text:p>
          </table:table-cell>
          <table:table-cell table:style-name="ce53" office:value-type="float" office:value="18.56">
            <text:p>18,5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16:0180101:747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2:010</text:p>
          </table:table-cell>
          <table:table-cell table:style-name="ce41" office:value-type="float" office:value="196">
            <text:p>196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1.4">
            <text:p>421,40</text:p>
          </table:table-cell>
          <table:table-cell table:style-name="ce53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18:1560101:27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1:087</text:p>
          </table:table-cell>
          <table:table-cell table:style-name="ce41" office:value-type="float" office:value="3759">
            <text:p>3759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765.98">
            <text:p>79 765,98</text:p>
          </table:table-cell>
          <table:table-cell table:style-name="ce53" office:value-type="float" office:value="21.22">
            <text:p>21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21:0320101:557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2:021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2.32">
            <text:p>272,32</text:p>
          </table:table-cell>
          <table:table-cell table:style-name="ce53" office:value-type="float" office:value="68.08">
            <text:p>68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21:0320101:558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2:021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2.32">
            <text:p>272,32</text:p>
          </table:table-cell>
          <table:table-cell table:style-name="ce53" office:value-type="float" office:value="68.08">
            <text:p>68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21:0320101:560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2:021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2.32">
            <text:p>272,32</text:p>
          </table:table-cell>
          <table:table-cell table:style-name="ce53" office:value-type="float" office:value="68.08">
            <text:p>68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21:0330101:220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2:021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2.32">
            <text:p>272,32</text:p>
          </table:table-cell>
          <table:table-cell table:style-name="ce53" office:value-type="float" office:value="68.08">
            <text:p>68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22:0030103:1383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2000">
            <text:p>422 000,00</text:p>
          </table:table-cell>
          <table:table-cell table:style-name="ce53" office:value-type="float" office:value="422">
            <text:p>422,0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22:0600101:237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700">
            <text:p>95 700,00</text:p>
          </table:table-cell>
          <table:table-cell table:style-name="ce53" office:value-type="float" office:value="38.28">
            <text:p>38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0" office:value-type="string">
            <text:p>57:22:0640101:728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4:092</text:p>
          </table:table-cell>
          <table:table-cell table:style-name="ce41" office:value-type="float" office:value="48">
            <text:p>4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50.88">
            <text:p>14 750,88</text:p>
          </table:table-cell>
          <table:table-cell table:style-name="ce53" office:value-type="float" office:value="307.31">
            <text:p>307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0" office:value-type="string">
            <text:p>57:22:0720101:379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4200">
            <text:p>42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34">
            <text:p>162 834,00</text:p>
          </table:table-cell>
          <table:table-cell table:style-name="ce53" office:value-type="float" office:value="38.77">
            <text:p>38,7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0" office:value-type="string">
            <text:p>57:22:1370102:334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3480">
            <text:p>348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483.6">
            <text:p>132 483,60</text:p>
          </table:table-cell>
          <table:table-cell table:style-name="ce53" office:value-type="float" office:value="38.07">
            <text:p>38,0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0" office:value-type="string">
            <text:p>57:25:0010323:113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21</text:p>
          </table:table-cell>
          <table:table-cell table:style-name="ce41" office:value-type="float" office:value="606">
            <text:p>606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390.28">
            <text:p>218 390,28</text:p>
          </table:table-cell>
          <table:table-cell table:style-name="ce53" office:value-type="float" office:value="360.38">
            <text:p>360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0" office:value-type="string">
            <text:p>57:25:0010604:546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4:092</text:p>
          </table:table-cell>
          <table:table-cell table:style-name="ce41" office:value-type="float" office:value="28257">
            <text:p>2825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120043.3">
            <text:p>71 120 043,30</text:p>
          </table:table-cell>
          <table:table-cell table:style-name="ce53" office:value-type="float" office:value="2516.9">
            <text:p>2 516,9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0" office:value-type="string">
            <text:p>57:25:0010709:13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4:092</text:p>
          </table:table-cell>
          <table:table-cell table:style-name="ce41" office:value-type="float" office:value="18566.8">
            <text:p>18566,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192883.028">
            <text:p>44 192 883,03</text:p>
          </table:table-cell>
          <table:table-cell table:style-name="ce53" office:value-type="float" office:value="2380.21">
            <text:p>2 380,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0" office:value-type="string">
            <text:p>57:25:0020719:1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71</text:p>
          </table:table-cell>
          <table:table-cell table:style-name="ce41" office:value-type="float" office:value="36">
            <text:p>3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629.76">
            <text:p>87 629,76</text:p>
          </table:table-cell>
          <table:table-cell table:style-name="ce53" office:value-type="float" office:value="2434.16">
            <text:p>2 434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0" office:value-type="string">
            <text:p>57:25:0021004:588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600.4">
            <text:p>46 600,40</text:p>
          </table:table-cell>
          <table:table-cell table:style-name="ce53" office:value-type="float" office:value="2118.2">
            <text:p>2 118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0" office:value-type="string">
            <text:p>57:25:0021417:202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21</text:p>
          </table:table-cell>
          <table:table-cell table:style-name="ce41" office:value-type="float" office:value="455">
            <text:p>455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8916">
            <text:p>188 916,00</text:p>
          </table:table-cell>
          <table:table-cell table:style-name="ce53" office:value-type="float" office:value="415.2">
            <text:p>415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0" office:value-type="string">
            <text:p>57:25:0021417:27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21</text:p>
          </table:table-cell>
          <table:table-cell table:style-name="ce41" office:value-type="float" office:value="506">
            <text:p>506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091.2">
            <text:p>210 091,20</text:p>
          </table:table-cell>
          <table:table-cell table:style-name="ce53" office:value-type="float" office:value="415.2">
            <text:p>415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0" office:value-type="string">
            <text:p>57:25:0021515:12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10</text:p>
          </table:table-cell>
          <table:table-cell table:style-name="ce41" office:value-type="float" office:value="571">
            <text:p>57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2831.12">
            <text:p>582 831,12</text:p>
          </table:table-cell>
          <table:table-cell table:style-name="ce53" office:value-type="float" office:value="1020.72">
            <text:p>1 020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0" office:value-type="string">
            <text:p>57:26:0010416:1879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71</text:p>
          </table:table-cell>
          <table:table-cell table:style-name="ce41" office:value-type="float" office:value="17">
            <text:p>1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21.46">
            <text:p>18 621,46</text:p>
          </table:table-cell>
          <table:table-cell table:style-name="ce53" office:value-type="float" office:value="1095.38">
            <text:p>1 095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0" office:value-type="string">
            <text:p>57:27:0020411:40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10</text:p>
          </table:table-cell>
          <table:table-cell table:style-name="ce41" office:value-type="float" office:value="596">
            <text:p>5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5362.36">
            <text:p>325 362,36</text:p>
          </table:table-cell>
          <table:table-cell table:style-name="ce53" office:value-type="float" office:value="545.91">
            <text:p>545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0" office:value-type="string">
            <text:p>57:10:0040101:10157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71</text:p>
          </table:table-cell>
          <table:table-cell table:style-name="ce41" office:value-type="float" office:value="31">
            <text:p>3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000.32">
            <text:p>26 000,32</text:p>
          </table:table-cell>
          <table:table-cell table:style-name="ce53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0" office:value-type="string">
            <text:p>57:10:0040101:10158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71</text:p>
          </table:table-cell>
          <table:table-cell table:style-name="ce41" office:value-type="float" office:value="21">
            <text:p>2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13.12">
            <text:p>17 613,12</text:p>
          </table:table-cell>
          <table:table-cell table:style-name="ce53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0" office:value-type="string">
            <text:p>57:10:0040101:10159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68">
            <text:p>20 968,00</text:p>
          </table:table-cell>
          <table:table-cell table:style-name="ce53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0" office:value-type="string">
            <text:p>57:10:0040101:10156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71</text:p>
          </table:table-cell>
          <table:table-cell table:style-name="ce41" office:value-type="float" office:value="23">
            <text:p>2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90.56">
            <text:p>19 290,56</text:p>
          </table:table-cell>
          <table:table-cell table:style-name="ce53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0" office:value-type="string">
            <text:p>57:05:0060201:400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1:010</text:p>
          </table:table-cell>
          <table:table-cell table:style-name="ce41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600">
            <text:p>48 600,00</text:p>
          </table:table-cell>
          <table:table-cell table:style-name="ce53" office:value-type="float" office:value="4.86">
            <text:p>4,8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0" office:value-type="string">
            <text:p>57:11:0023001:241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854">
            <text:p>37 854,00</text:p>
          </table:table-cell>
          <table:table-cell table:style-name="ce53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0" office:value-type="string">
            <text:p>57:11:0031701:537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854">
            <text:p>37 854,00</text:p>
          </table:table-cell>
          <table:table-cell table:style-name="ce53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0" office:value-type="string">
            <text:p>57:18:0050201:574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1650">
            <text:p>16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311.5">
            <text:p>86 311,50</text:p>
          </table:table-cell>
          <table:table-cell table:style-name="ce53" office:value-type="float" office:value="52.31">
            <text:p>52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0" office:value-type="string">
            <text:p>57:18:0050201:576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:020</text:p>
          </table:table-cell>
          <table:table-cell table:style-name="ce41" office:value-type="float" office:value="5940">
            <text:p>594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0721.4">
            <text:p>310 721,40</text:p>
          </table:table-cell>
          <table:table-cell table:style-name="ce53" office:value-type="float" office:value="52.31">
            <text:p>52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0" office:value-type="string">
            <text:p>57:25:0000000:6194</text:p>
          </table:table-cell>
          <table:table-cell table:style-name="ce31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3:021</text:p>
          </table:table-cell>
          <table:table-cell table:style-name="ce41" office:value-type="float" office:value="810">
            <text:p>81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7906.4">
            <text:p>287 906,40</text:p>
          </table:table-cell>
          <table:table-cell table:style-name="ce53" office:value-type="float" office:value="355.44">
            <text:p>355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14:0010202:1445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33.5">
            <text:p>33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2620.02">
            <text:p>512 620,02</text:p>
          </table:table-cell>
          <table:table-cell table:style-name="ce53" office:value-type="float" office:value="15302.09">
            <text:p>15 302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25:0010161:623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26.8">
            <text:p>2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8264.1">
            <text:p>928 264,10</text:p>
          </table:table-cell>
          <table:table-cell table:style-name="ce53" office:value-type="float" office:value="34636.72">
            <text:p>34 636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1" office:value-type="string">
            <text:p>57:13:0350101:659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37.8">
            <text:p>37,8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7220.41">
            <text:p>157 220,41</text:p>
          </table:table-cell>
          <table:table-cell table:style-name="ce53" office:value-type="float" office:value="4159.27">
            <text:p>4 159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1" office:value-type="string">
            <text:p>57:13:0350101:660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36.2">
            <text:p>36,2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0565.57">
            <text:p>150 565,57</text:p>
          </table:table-cell>
          <table:table-cell table:style-name="ce53" office:value-type="float" office:value="4159.27">
            <text:p>4 159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1" office:value-type="string">
            <text:p>57:14:0900101:24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81.7">
            <text:p>81,7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9861.54">
            <text:p>359 861,54</text:p>
          </table:table-cell>
          <table:table-cell table:style-name="ce53" office:value-type="float" office:value="4404.67">
            <text:p>4 404,6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1" office:value-type="string">
            <text:p>57:26:0010216:734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43.4">
            <text:p>43,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6861.9">
            <text:p>1 316 861,90</text:p>
          </table:table-cell>
          <table:table-cell table:style-name="ce53" office:value-type="float" office:value="30342.44">
            <text:p>30 342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1" office:value-type="string">
            <text:p>57:16:0180101:746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2</text:p>
          </table:table-cell>
          <table:table-cell table:style-name="ce37" office:value-type="float" office:value="40.8">
            <text:p>40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9880.74">
            <text:p>239 880,74</text:p>
          </table:table-cell>
          <table:table-cell table:style-name="ce53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1" office:value-type="string">
            <text:p>57:13:0350101:65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20">
            <text:p>20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185.4">
            <text:p>83 185,40</text:p>
          </table:table-cell>
          <table:table-cell table:style-name="ce53" office:value-type="float" office:value="4159.27">
            <text:p>4 159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13:0350101:657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94">
            <text:p>9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0971.38">
            <text:p>390 971,38</text:p>
          </table:table-cell>
          <table:table-cell table:style-name="ce53" office:value-type="float" office:value="4159.27">
            <text:p>4 159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10:0960101:1515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98.2">
            <text:p>98,2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48992.09">
            <text:p>1 848 992,09</text:p>
          </table:table-cell>
          <table:table-cell table:style-name="ce53" office:value-type="float" office:value="18828.84">
            <text:p>18 828,8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10:0910101:404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4.1</text:p>
          </table:table-cell>
          <table:table-cell table:style-name="ce37" office:value-type="float" office:value="329.3">
            <text:p>329,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99110.9">
            <text:p>6 499 110,90</text:p>
          </table:table-cell>
          <table:table-cell table:style-name="ce53" office:value-type="float" office:value="19736.14">
            <text:p>19 736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10:1100101:1674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4.1</text:p>
          </table:table-cell>
          <table:table-cell table:style-name="ce37" office:value-type="float" office:value="258.9">
            <text:p>258,9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09686.65">
            <text:p>5 109 686,65</text:p>
          </table:table-cell>
          <table:table-cell table:style-name="ce53" office:value-type="float" office:value="19736.14">
            <text:p>19 736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18:0070106:10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91.7">
            <text:p>91,7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6701.53">
            <text:p>636 701,53</text:p>
          </table:table-cell>
          <table:table-cell table:style-name="ce53" office:value-type="float" office:value="6943.31">
            <text:p>6 943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10:0052601:145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43.7">
            <text:p>43,7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2944.12">
            <text:p>472 944,12</text:p>
          </table:table-cell>
          <table:table-cell table:style-name="ce53" office:value-type="float" office:value="10822.52">
            <text:p>10 822,5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26:0010107:20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63.7">
            <text:p>63,7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9552.28">
            <text:p>269 552,28</text:p>
          </table:table-cell>
          <table:table-cell table:style-name="ce53" office:value-type="float" office:value="4231.59">
            <text:p>4 231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06:1270101:6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12.2">
            <text:p>112,2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7865.17">
            <text:p>587 865,17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25:0020419:49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13.7">
            <text:p>113,7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7843.51">
            <text:p>887 843,51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06:0520101:289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24.6">
            <text:p>124,6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2696.76">
            <text:p>862 696,76</text:p>
          </table:table-cell>
          <table:table-cell table:style-name="ce53" office:value-type="float" office:value="6923.73">
            <text:p>6 923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22:0650101:44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00.4">
            <text:p>100,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511.92">
            <text:p>321 511,92</text:p>
          </table:table-cell>
          <table:table-cell table:style-name="ce53" office:value-type="float" office:value="3202.31">
            <text:p>3 202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22:0740101:233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3">
            <text:p>2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302.73">
            <text:p>30 302,73</text:p>
          </table:table-cell>
          <table:table-cell table:style-name="ce53" office:value-type="float" office:value="1317.51">
            <text:p>1 317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2" office:value-type="string">
            <text:p>57:19:0010308:606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8.4">
            <text:p>28,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432.23">
            <text:p>32 432,23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2" office:value-type="string">
            <text:p>57:10:0040101:10160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302.1</text:p>
          </table:table-cell>
          <table:table-cell table:style-name="ce37" office:value-type="float" office:value="54">
            <text:p>5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6950.74">
            <text:p>416 950,74</text:p>
          </table:table-cell>
          <table:table-cell table:style-name="ce53" office:value-type="float" office:value="7721.31">
            <text:p>7 721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2" office:value-type="string">
            <text:p>57:03:0040218:273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1.7">
            <text:p>21,7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585.83">
            <text:p>18 585,83</text:p>
          </table:table-cell>
          <table:table-cell table:style-name="ce53" office:value-type="float" office:value="856.49">
            <text:p>856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2" office:value-type="string">
            <text:p>57:10:1910203:2009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402.0</text:p>
          </table:table-cell>
          <table:table-cell table:style-name="ce37" office:value-type="float" office:value="313.5">
            <text:p>313,5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82999.38">
            <text:p>4 282 999,38</text:p>
          </table:table-cell>
          <table:table-cell table:style-name="ce53" office:value-type="float" office:value="13661.88">
            <text:p>13 661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2" office:value-type="string">
            <text:p>57:25:0030502:18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723.1</text:p>
          </table:table-cell>
          <table:table-cell table:style-name="ce37" office:value-type="float" office:value="84.6">
            <text:p>84,6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199.99">
            <text:p>109 199,99</text:p>
          </table:table-cell>
          <table:table-cell table:style-name="ce53" office:value-type="float" office:value="1290.78">
            <text:p>1 290,7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2" office:value-type="string">
            <text:p>57:25:0040401:1674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706.0</text:p>
          </table:table-cell>
          <table:table-cell table:style-name="ce37" office:value-type="float" office:value="36.5">
            <text:p>36,5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719.51">
            <text:p>136 719,51</text:p>
          </table:table-cell>
          <table:table-cell table:style-name="ce53" office:value-type="float" office:value="3745.74">
            <text:p>3 745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2" office:value-type="string">
            <text:p>57:15:0500101:287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705.1</text:p>
          </table:table-cell>
          <table:table-cell table:style-name="ce37" office:value-type="float" office:value="843.7">
            <text:p>843,7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13950.32">
            <text:p>1 913 950,32</text:p>
          </table:table-cell>
          <table:table-cell table:style-name="ce53" office:value-type="float" office:value="2268.52">
            <text:p>2 268,5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2" office:value-type="string">
            <text:p>57:10:0050101:580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710.0</text:p>
          </table:table-cell>
          <table:table-cell table:style-name="ce37" office:value-type="float" office:value="81">
            <text:p>8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9005.33">
            <text:p>529 005,33</text:p>
          </table:table-cell>
          <table:table-cell table:style-name="ce53" office:value-type="float" office:value="6530.93">
            <text:p>6 530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2" office:value-type="string">
            <text:p>57:10:0050101:5803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816.0</text:p>
          </table:table-cell>
          <table:table-cell table:style-name="ce37" office:value-type="float" office:value="150.1">
            <text:p>150,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1052.78">
            <text:p>2 071 052,78</text:p>
          </table:table-cell>
          <table:table-cell table:style-name="ce53" office:value-type="float" office:value="13797.82">
            <text:p>13 797,8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2" office:value-type="string">
            <text:p>57:10:0050101:580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0816.0</text:p>
          </table:table-cell>
          <table:table-cell table:style-name="ce37" office:value-type="float" office:value="91">
            <text:p>9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5601.62">
            <text:p>1 255 601,62</text:p>
          </table:table-cell>
          <table:table-cell table:style-name="ce53" office:value-type="float" office:value="13797.82">
            <text:p>13 797,8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2" office:value-type="string">
            <text:p>57:10:0570201:179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17.1</text:p>
          </table:table-cell>
          <table:table-cell table:style-name="ce37" office:value-type="float" office:value="662">
            <text:p>662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0237.36">
            <text:p>560 237,36</text:p>
          </table:table-cell>
          <table:table-cell table:style-name="ce53" office:value-type="float" office:value="846.28">
            <text:p>846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2" office:value-type="string">
            <text:p>57:11:1810102:25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114">
            <text:p>11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5175.74">
            <text:p>165 175,7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2" office:value-type="string">
            <text:p>57:11:2640101:224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21">
            <text:p>2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27.11">
            <text:p>30 427,11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2" office:value-type="string">
            <text:p>57:15:0000000:146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31.1</text:p>
          </table:table-cell>
          <table:table-cell table:style-name="ce37" office:value-type="float" office:value="626">
            <text:p>626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88493.98">
            <text:p>2 488 493,98</text:p>
          </table:table-cell>
          <table:table-cell table:style-name="ce53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2" office:value-type="string">
            <text:p>57:18:0330101:22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75">
            <text:p>75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668.25">
            <text:p>108 668,2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2" office:value-type="string">
            <text:p>57:21:0000000:1037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25">
            <text:p>25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222.75">
            <text:p>36 222,7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2" office:value-type="string">
            <text:p>57:09:0140101:29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8">
            <text:p>8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91.28">
            <text:p>11 591,2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2" office:value-type="string">
            <text:p>57:10:0470101:43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16.1</text:p>
          </table:table-cell>
          <table:table-cell table:style-name="ce37" office:value-type="float" office:value="1890">
            <text:p>1890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4062.1">
            <text:p>1 404 062,10</text:p>
          </table:table-cell>
          <table:table-cell table:style-name="ce53" office:value-type="float" office:value="742.89">
            <text:p>742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2" office:value-type="string">
            <text:p>57:15:1030101:697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31.1</text:p>
          </table:table-cell>
          <table:table-cell table:style-name="ce37" office:value-type="float" office:value="142">
            <text:p>142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7379.76">
            <text:p>677 379,76</text:p>
          </table:table-cell>
          <table:table-cell table:style-name="ce53" office:value-type="float" office:value="4770.28">
            <text:p>4 770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2" office:value-type="string">
            <text:p>57:15:1030101:69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31.1</text:p>
          </table:table-cell>
          <table:table-cell table:style-name="ce37" office:value-type="float" office:value="71">
            <text:p>7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2241.33">
            <text:p>282 241,33</text:p>
          </table:table-cell>
          <table:table-cell table:style-name="ce53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2" office:value-type="string">
            <text:p>57:15:1030101:699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31.1</text:p>
          </table:table-cell>
          <table:table-cell table:style-name="ce37" office:value-type="float" office:value="296">
            <text:p>296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9431.12">
            <text:p>2 039 431,12</text:p>
          </table:table-cell>
          <table:table-cell table:style-name="ce53" office:value-type="float" office:value="6889.97">
            <text:p>6 889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2" office:value-type="string">
            <text:p>57:18:1110101:343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70">
            <text:p>70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423.7">
            <text:p>101 423,7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2" office:value-type="string">
            <text:p>57:22:0780102:27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150">
            <text:p>150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336.5">
            <text:p>217 336,5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2" office:value-type="string">
            <text:p>57:25:0010713:45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17.1</text:p>
          </table:table-cell>
          <table:table-cell table:style-name="ce37" office:value-type="float" office:value="303">
            <text:p>30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4913.93">
            <text:p>284 913,93</text:p>
          </table:table-cell>
          <table:table-cell table:style-name="ce53" office:value-type="float" office:value="940.31">
            <text:p>940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2" office:value-type="string">
            <text:p>57:25:0030502:565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7" office:value-type="string">
            <text:p>1015.1</text:p>
          </table:table-cell>
          <table:table-cell table:style-name="ce37" office:value-type="float" office:value="12">
            <text:p>12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602.72">
            <text:p>88 602,72</text:p>
          </table:table-cell>
          <table:table-cell table:style-name="ce53" office:value-type="float" office:value="7383.56">
            <text:p>7 383,56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3" table:number-columns-repeated="2"/>
          <table:table-cell table:style-name="ce38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5:0000000:2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07:0000000:860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20:0000000:169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20:0000000:1773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09:1400101:2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03:0410101:36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07:0050115:190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07:1030101:247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10:2160101:1445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11:2630101:49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15:0260101:4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17:0010209: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19:1170101:1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4" office:value-type="string">
            <text:p>57:22:0230101:26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22:1370102:13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4" office:value-type="string">
            <text:p>57:23:0940101:29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4" office:value-type="string">
            <text:p>57:24:0810101:145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4" office:value-type="string">
            <text:p>57:25:0010709:133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4" office:value-type="string">
            <text:p>57:03:0210101:1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4" office:value-type="string">
            <text:p>57:10:1620101:1223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4" office:value-type="string">
            <text:p>57:13:0110101: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4" office:value-type="string">
            <text:p>57:18:1110101:34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4" office:value-type="string">
            <text:p>57:22:0300101:3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4" office:value-type="string">
            <text:p>57:23:0940101:297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4" office:value-type="string">
            <text:p>57:25:0020312: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4" office:value-type="string">
            <text:p>57:25:0021201:2345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4" office:value-type="string">
            <text:p>57:25:0021533:786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30503:61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10301:955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00000:4133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9:0540101:143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10323:55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1120101:213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0:0010202:709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3:0210101:265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3:0010303:11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2:1370101:259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1:1380101:10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1910303:267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1870101:410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7:0020132:726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0010201:8439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000000:309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5:0030711:105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4:0060101:193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2:1370101:457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22:1370101:45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1:0010212:89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6:0010417:199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5:0020805:1884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22:0640101:716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0:0040101:961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25:0021004:58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25:0030502:288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25:0030502:179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4:0010204:286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5:0040211:24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06:0990101:201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8:0070503:329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02:0640101:18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1:2630101:442</text:p>
          </table:table-cell>
          <table:table-cell table:style-name="ce32" office:value-type="date" office:date-value="2022-11-18">
            <text:p>18.11.2022</text:p>
          </table:table-cell>
          <table:table-cell table:style-name="ce31" office:value-type="date" office:date-value="2022-11-14">
            <text:p>14.11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3" table:number-columns-repeated="2"/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2CE8192E5F73739BEDD0067CE2E07CDB679D7103B5EC7F5E4B1AF0F0932A749CAF630C82D128572B32548C78C5EACA45B41EC3D10BBA7A833564E1A4AEA6AFD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4" table:number-columns-repeated="2"/>
          <table:table-cell table:style-name="ce14" table:number-columns-repeated="3"/>
          <table:table-cell table:style-name="ce50"/>
          <table:table-cell table:style-name="ce34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36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.12.2022</text:date>, <text:time>10:0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1T10:04:10.04</dc:date>
    <meta:print-date>2022-03-21T12:14:23Z</meta:print-date>
    <meta:editing-duration>PT8S</meta:editing-duration>
    <meta:editing-cycles>1</meta:editing-cycles>
    <meta:document-statistic meta:table-count="1" meta:cell-count="1547" meta:object-count="0"/>
  </office:meta>
</office:document-meta>
</file>