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90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90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90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90:.$B$1048576]; [.B1])+COUNTIF([.$B$1:.$B$11]; [.B1])+COUNTIF([.$B$112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90:.$B$1048576]; [.B1])+COUNTIF([.$B$1:.$B$11]; [.B1])+COUNTIF([.$B$112:.$B$113]; [.B1])&gt;1;NOT(ISBLANK([.B1]))))" style:apply-style-name="cf1" style:base-cell-address="Лист1.B1"/>
      <style:map style:condition="is-true-formula(AND(COUNTIF([.$B$690:.$B$1048576]; [.B690])&gt;1;NOT(ISBLANK([.B690]))))" style:apply-style-name="cf1" style:base-cell-address="Лист1.B6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90:.$B$1048576]; [.B1])+COUNTIF([.$B$1:.$B$11]; [.B1])+COUNTIF([.$B$112:.$B$113]; [.B1])&gt;1;NOT(ISBLANK([.B1]))))" style:apply-style-name="cf1" style:base-cell-address="Лист1.B1"/>
      <style:map style:condition="is-true-formula(AND(COUNTIF([.$B$690:.$B$1048576]; [.B690])&gt;1;NOT(ISBLANK([.B690]))))" style:apply-style-name="cf1" style:base-cell-address="Лист1.B6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90:.$B$1048576]; [.B1])+COUNTIF([.$B$1:.$B$11]; [.B1])+COUNTIF([.$B$112:.$B$113]; [.B1])&gt;1;NOT(ISBLANK([.B1]))))" style:apply-style-name="cf1" style:base-cell-address="Лист1.B1"/>
      <style:map style:condition="is-true-formula(AND(COUNTIF([.$B$690:.$B$1048576]; [.B690])&gt;1;NOT(ISBLANK([.B690]))))" style:apply-style-name="cf1" style:base-cell-address="Лист1.B6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95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71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7</text:span>"<text:span text:style-name="T1"> но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11.2022 № 481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574">
            <text:p>57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9:0000000:9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15743">
            <text:p>19157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69890.09">
            <text:p>8 869 890,09</text:p>
          </table:table-cell>
          <table:table-cell table:style-name="ce54" office:value-type="float" office:value="4.63">
            <text:p>4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9:0040101:35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13000">
            <text:p>21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0850">
            <text:p>1 160 850,00</text:p>
          </table:table-cell>
          <table:table-cell table:style-name="ce54" office:value-type="float" office:value="5.45">
            <text:p>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2:0000000:9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7028934">
            <text:p>370289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512771.52">
            <text:p>195 512 771,52</text:p>
          </table:table-cell>
          <table:table-cell table:style-name="ce54" office:value-type="float" office:value="5.28">
            <text:p>5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3:0000000:130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112480">
            <text:p>11248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9888">
            <text:p>629 888,00</text:p>
          </table:table-cell>
          <table:table-cell table:style-name="ce54" office:value-type="float" office:value="5.6">
            <text:p>5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05:0000000:7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298901">
            <text:p>72989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282988.56">
            <text:p>33 282 988,56</text:p>
          </table:table-cell>
          <table:table-cell table:style-name="ce54" office:value-type="float" office:value="4.56">
            <text:p>4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05:0030101:93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4000">
            <text:p>5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240">
            <text:p>246 240,00</text:p>
          </table:table-cell>
          <table:table-cell table:style-name="ce54" office:value-type="float" office:value="4.56">
            <text:p>4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09:0040201:115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31000">
            <text:p>3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090">
            <text:p>136 090,00</text:p>
          </table:table-cell>
          <table:table-cell table:style-name="ce54" office:value-type="float" office:value="4.39">
            <text:p>4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1:0000000:2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007500">
            <text:p>17007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248475">
            <text:p>87 248 475,00</text:p>
          </table:table-cell>
          <table:table-cell table:style-name="ce54" office:value-type="float" office:value="5.13">
            <text:p>5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2:0050102:19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68000">
            <text:p>26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4640">
            <text:p>1 334 640,0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2:0050102:4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72000">
            <text:p>107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38560">
            <text:p>5 338 560,0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6:0000000:13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975962">
            <text:p>39759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907550.62">
            <text:p>21 907 550,62</text:p>
          </table:table-cell>
          <table:table-cell table:style-name="ce54" office:value-type="float" office:value="5.51">
            <text:p>5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6:0000000:87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2000">
            <text:p>4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1420">
            <text:p>231 420,00</text:p>
          </table:table-cell>
          <table:table-cell table:style-name="ce54" office:value-type="float" office:value="5.51">
            <text:p>5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03:0040103:21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58">
            <text:p>15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3632.96">
            <text:p>213 632,96</text:p>
          </table:table-cell>
          <table:table-cell table:style-name="ce54" office:value-type="float" office:value="137.12">
            <text:p>137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07:0030101:5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82">
            <text:p>58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01.12">
            <text:p>25 701,12</text:p>
          </table:table-cell>
          <table:table-cell table:style-name="ce54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07:0040301:7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6">
            <text:p>59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319.36">
            <text:p>26 319,36</text:p>
          </table:table-cell>
          <table:table-cell table:style-name="ce54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07:0040401: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3">
            <text:p>60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628.48">
            <text:p>26 628,48</text:p>
          </table:table-cell>
          <table:table-cell table:style-name="ce54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07:1040101:1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11">
            <text:p>11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572.72">
            <text:p>50 572,72</text:p>
          </table:table-cell>
          <table:table-cell table:style-name="ce54" office:value-type="float" office:value="45.52">
            <text:p>45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07:1160101:17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89">
            <text:p>23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386.01">
            <text:p>93 386,01</text:p>
          </table:table-cell>
          <table:table-cell table:style-name="ce54" office:value-type="float" office:value="39.09">
            <text:p>39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0:0023001:27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7">
            <text:p>51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151.27">
            <text:p>167 151,27</text:p>
          </table:table-cell>
          <table:table-cell table:style-name="ce54" office:value-type="float" office:value="323.31">
            <text:p>323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0:1120101:44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9430">
            <text:p>419 430,00</text:p>
          </table:table-cell>
          <table:table-cell table:style-name="ce54" office:value-type="float" office:value="127.1">
            <text:p>127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1320101:133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3:060</text:p>
          </table:table-cell>
          <table:table-cell table:style-name="ce39" office:value-type="float" office:value="142">
            <text:p>142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882.26">
            <text:p>43 882,26</text:p>
          </table:table-cell>
          <table:table-cell table:style-name="ce54" office:value-type="float" office:value="309.03">
            <text:p>309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1660101:70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20">
            <text:p>102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3637.6">
            <text:p>293 637,60</text:p>
          </table:table-cell>
          <table:table-cell table:style-name="ce54" office:value-type="float" office:value="287.88">
            <text:p>287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1:1650102:12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3:031</text:p>
          </table:table-cell>
          <table:table-cell table:style-name="ce39" office:value-type="float" office:value="1505">
            <text:p>1505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243.35">
            <text:p>222 243,35</text:p>
          </table:table-cell>
          <table:table-cell table:style-name="ce54" office:value-type="float" office:value="147.67">
            <text:p>147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7:0000000:106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4297">
            <text:p>14297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838.88">
            <text:p>157 838,88</text:p>
          </table:table-cell>
          <table:table-cell table:style-name="ce54" office:value-type="float" office:value="11.04">
            <text:p>11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5:0000000:86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6:080</text:p>
          </table:table-cell>
          <table:table-cell table:style-name="ce39" office:value-type="float" office:value="2760">
            <text:p>2760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656">
            <text:p>139 656,00</text:p>
          </table:table-cell>
          <table:table-cell table:style-name="ce54" office:value-type="float" office:value="50.6">
            <text:p>50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9:0010203:52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5">
            <text:p>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76.2">
            <text:p>2 776,20</text:p>
          </table:table-cell>
          <table:table-cell table:style-name="ce54" office:value-type="float" office:value="555.24">
            <text:p>555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22:0930101:9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800">
            <text:p>5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8844">
            <text:p>238 844,00</text:p>
          </table:table-cell>
          <table:table-cell table:style-name="ce54" office:value-type="float" office:value="41.18">
            <text:p>41,1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22:1090101:14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000">
            <text:p>172 000,00</text:p>
          </table:table-cell>
          <table:table-cell table:style-name="ce54" office:value-type="float" office:value="34.4">
            <text:p>34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23:0000000:130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7108">
            <text:p>17108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1988.92">
            <text:p>341 988,92</text:p>
          </table:table-cell>
          <table:table-cell table:style-name="ce54" office:value-type="float" office:value="19.99">
            <text:p>19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23:0000000:130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59550">
            <text:p>5955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480">
            <text:p>333 480,00</text:p>
          </table:table-cell>
          <table:table-cell table:style-name="ce54" office:value-type="float" office:value="5.6">
            <text:p>5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23:0740201:21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22736">
            <text:p>22736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778.24">
            <text:p>132 778,24</text:p>
          </table:table-cell>
          <table:table-cell table:style-name="ce54" office:value-type="float" office:value="5.84">
            <text:p>5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25:0000000:619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924.06">
            <text:p>45 924,06</text:p>
          </table:table-cell>
          <table:table-cell table:style-name="ce54" office:value-type="float" office:value="2186.86">
            <text:p>2 186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25:0010131:1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155.2">
            <text:p>56 155,20</text:p>
          </table:table-cell>
          <table:table-cell table:style-name="ce54" office:value-type="float" office:value="2807.76">
            <text:p>2 807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25:0010154:235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299.62">
            <text:p>50 299,62</text:p>
          </table:table-cell>
          <table:table-cell table:style-name="ce54" office:value-type="float" office:value="2395.22">
            <text:p>2 395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25:0010711:126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625.72">
            <text:p>59 625,72</text:p>
          </table:table-cell>
          <table:table-cell table:style-name="ce54" office:value-type="float" office:value="2129.49">
            <text:p>2 129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25:0010711:126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3">
            <text:p>3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819.19">
            <text:p>68 819,19</text:p>
          </table:table-cell>
          <table:table-cell table:style-name="ce54" office:value-type="float" office:value="2085.43">
            <text:p>2 085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25:0010726:75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336.64">
            <text:p>62 336,64</text:p>
          </table:table-cell>
          <table:table-cell table:style-name="ce54" office:value-type="float" office:value="2597.36">
            <text:p>2 597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25:0020129:58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161.68">
            <text:p>65 161,68</text:p>
          </table:table-cell>
          <table:table-cell table:style-name="ce54" office:value-type="float" office:value="2715.07">
            <text:p>2 715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25:0020725:26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8">
            <text:p>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95.36">
            <text:p>18 895,36</text:p>
          </table:table-cell>
          <table:table-cell table:style-name="ce54" office:value-type="float" office:value="2361.92">
            <text:p>2 361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25:0021206:122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811.4">
            <text:p>42 811,40</text:p>
          </table:table-cell>
          <table:table-cell table:style-name="ce54" office:value-type="float" office:value="2140.57">
            <text:p>2 140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25:0021211:65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344.29">
            <text:p>47 344,29</text:p>
          </table:table-cell>
          <table:table-cell table:style-name="ce54" office:value-type="float" office:value="2254.49">
            <text:p>2 254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25:0021429:4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8">
            <text:p>568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406.96">
            <text:p>166 406,96</text:p>
          </table:table-cell>
          <table:table-cell table:style-name="ce54" office:value-type="float" office:value="292.97">
            <text:p>292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25:0031101:34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68518">
            <text:p>6851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414578.24">
            <text:p>70 414 578,24</text:p>
          </table:table-cell>
          <table:table-cell table:style-name="ce54" office:value-type="float" office:value="1027.68">
            <text:p>1 027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25:0031203:21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63">
            <text:p>46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805.32">
            <text:p>112 805,32</text:p>
          </table:table-cell>
          <table:table-cell table:style-name="ce54" office:value-type="float" office:value="243.64">
            <text:p>243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25:0040311:349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6">
            <text:p>1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895.84">
            <text:p>34 895,84</text:p>
          </table:table-cell>
          <table:table-cell table:style-name="ce54" office:value-type="float" office:value="2180.99">
            <text:p>2 180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25:0040408:306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2">
            <text:p>7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1042.04">
            <text:p>431 042,04</text:p>
          </table:table-cell>
          <table:table-cell table:style-name="ce54" office:value-type="float" office:value="614.02">
            <text:p>614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26:0000000:153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57">
            <text:p>12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0578.71">
            <text:p>770 578,71</text:p>
          </table:table-cell>
          <table:table-cell table:style-name="ce54" office:value-type="float" office:value="613.03">
            <text:p>613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26:0010212:61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64">
            <text:p>10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5940.56">
            <text:p>625 940,56</text:p>
          </table:table-cell>
          <table:table-cell table:style-name="ce54" office:value-type="float" office:value="588.29">
            <text:p>588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11:1030101:75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69">
            <text:p>21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914.97">
            <text:p>123 914,97</text:p>
          </table:table-cell>
          <table:table-cell table:style-name="ce54" office:value-type="float" office:value="57.13">
            <text:p>57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17:0020401:22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44948">
            <text:p>4494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6225.92">
            <text:p>496 225,92</text:p>
          </table:table-cell>
          <table:table-cell table:style-name="ce54" office:value-type="float" office:value="11.04">
            <text:p>11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5:0021301:35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603</text:p>
          </table:table-cell>
          <table:table-cell table:style-name="ce39" office:value-type="float" office:value="614.3">
            <text:p>61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21831.22">
            <text:p>12 921 831,22</text:p>
          </table:table-cell>
          <table:table-cell table:style-name="ce54" office:value-type="float" office:value="21035.05">
            <text:p>21 035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6:0010416:187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29.2">
            <text:p>29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4668.61">
            <text:p>814 668,61</text:p>
          </table:table-cell>
          <table:table-cell table:style-name="ce54" office:value-type="float" office:value="27899.61">
            <text:p>27 89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6:0010416:187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28.4">
            <text:p>28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2348.92">
            <text:p>792 348,92</text:p>
          </table:table-cell>
          <table:table-cell table:style-name="ce54" office:value-type="float" office:value="27899.61">
            <text:p>27 89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26:0010416:187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20.5">
            <text:p>20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1942.01">
            <text:p>571 942,01</text:p>
          </table:table-cell>
          <table:table-cell table:style-name="ce54" office:value-type="float" office:value="27899.61">
            <text:p>27 89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5:0030506:51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1.1">
            <text:p>41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2977.11">
            <text:p>1 262 977,11</text:p>
          </table:table-cell>
          <table:table-cell table:style-name="ce54" office:value-type="float" office:value="30729.37">
            <text:p>30 729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5:0020421:47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27.3">
            <text:p>27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964.74">
            <text:p>47 964,74</text:p>
          </table:table-cell>
          <table:table-cell table:style-name="ce54" office:value-type="float" office:value="1756.95">
            <text:p>1 756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25:0020149:11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433.5">
            <text:p>43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30989.75">
            <text:p>2 530 989,75</text:p>
          </table:table-cell>
          <table:table-cell table:style-name="ce54" office:value-type="float" office:value="5838.5">
            <text:p>5 838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25:0031126:21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553.6">
            <text:p>55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82285.98">
            <text:p>7 482 285,98</text:p>
          </table:table-cell>
          <table:table-cell table:style-name="ce54" office:value-type="float" office:value="13515.69">
            <text:p>13 515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5:0020602:24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661.3">
            <text:p>66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37925.8">
            <text:p>8 937 925,80</text:p>
          </table:table-cell>
          <table:table-cell table:style-name="ce54" office:value-type="float" office:value="13515.69">
            <text:p>13 515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03:0830101:73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.3">
            <text:p>5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103.46">
            <text:p>333 103,46</text:p>
          </table:table-cell>
          <table:table-cell table:style-name="ce54" office:value-type="float" office:value="5713.61">
            <text:p>5 713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05:0920101:23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2.2">
            <text:p>5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6866.05">
            <text:p>306 866,05</text:p>
          </table:table-cell>
          <table:table-cell table:style-name="ce54" office:value-type="float" office:value="5878.66">
            <text:p>5 878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09:0360101:51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1">
            <text:p>5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4145.7">
            <text:p>454 145,70</text:p>
          </table:table-cell>
          <table:table-cell table:style-name="ce54" office:value-type="float" office:value="8394.56">
            <text:p>8 394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0:0010201:844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">
            <text:p>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4573.72">
            <text:p>1 374 573,72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10:0030101:338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.2">
            <text:p>5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6925.21">
            <text:p>926 925,21</text:p>
          </table:table-cell>
          <table:table-cell table:style-name="ce54" office:value-type="float" office:value="15926.55">
            <text:p>15 926,5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10:0060101:202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7">
            <text:p>7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16418.68">
            <text:p>1 316 418,68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10:1650101:227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280.7">
            <text:p>28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39934.5">
            <text:p>5 539 934,50</text:p>
          </table:table-cell>
          <table:table-cell table:style-name="ce54" office:value-type="float" office:value="19736.14">
            <text:p>19 736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10:1920201:122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6.2">
            <text:p>13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57501.71">
            <text:p>2 657 501,7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15:0030404:10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3">
            <text:p>7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4552.58">
            <text:p>524 552,58</text:p>
          </table:table-cell>
          <table:table-cell table:style-name="ce54" office:value-type="float" office:value="6874.87">
            <text:p>6 874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19:0030201:24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4">
            <text:p>4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7492.48">
            <text:p>507 492,48</text:p>
          </table:table-cell>
          <table:table-cell table:style-name="ce54" office:value-type="float" office:value="11533.92">
            <text:p>11 533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23:0820201:12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4.2</text:p>
          </table:table-cell>
          <table:table-cell table:style-name="ce39" office:value-type="float" office:value="294.9">
            <text:p>29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74091.28">
            <text:p>4 674 091,28</text:p>
          </table:table-cell>
          <table:table-cell table:style-name="ce54" office:value-type="float" office:value="15849.75">
            <text:p>15 849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5:0021201:234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2.9">
            <text:p>3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2260.97">
            <text:p>642 260,97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25:0030725:4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3.7">
            <text:p>22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10094.58">
            <text:p>1 310 094,58</text:p>
          </table:table-cell>
          <table:table-cell table:style-name="ce54" office:value-type="float" office:value="5856.48">
            <text:p>5 856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7:0020521:19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5">
            <text:p>5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4369.97">
            <text:p>384 369,97</text:p>
          </table:table-cell>
          <table:table-cell table:style-name="ce54" office:value-type="float" office:value="7052.66">
            <text:p>7 052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7:0020710:29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0.5">
            <text:p>13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7570.11">
            <text:p>2 547 570,11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40204:31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1">
            <text:p>2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566.26">
            <text:p>73 566,26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5:0040204:32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5.2">
            <text:p>1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282.62">
            <text:p>63 282,62</text:p>
          </table:table-cell>
          <table:table-cell table:style-name="ce54" office:value-type="float" office:value="4163.33">
            <text:p>4 163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25:0040311:349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.3">
            <text:p>4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180.9">
            <text:p>103 180,90</text:p>
          </table:table-cell>
          <table:table-cell table:style-name="ce54" office:value-type="float" office:value="2329.14">
            <text:p>2 329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19:0010203:52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8.8">
            <text:p>2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889.02">
            <text:p>32 889,02</text:p>
          </table:table-cell>
          <table:table-cell table:style-name="ce54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22:0740101:233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8">
            <text:p>2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268.28">
            <text:p>44 268,28</text:p>
          </table:table-cell>
          <table:table-cell table:style-name="ce54" office:value-type="float" office:value="1581.01">
            <text:p>1 581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5:0010604:163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54.7">
            <text:p>5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238.64">
            <text:p>122 238,64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09:1060101:5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3.1.1</text:p>
          </table:table-cell>
          <table:table-cell table:style-name="ce39" office:value-type="float" office:value="250">
            <text:p>2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20325">
            <text:p>1 520 325,00</text:p>
          </table:table-cell>
          <table:table-cell table:style-name="ce54" office:value-type="float" office:value="6081.3">
            <text:p>6 081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14:0920101:30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95.64">
            <text:p>5 795,6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14:0690101:42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15">
            <text:p>2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1515.65">
            <text:p>311 515,6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09:0940101:34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2">
            <text:p>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86.92">
            <text:p>17 386,9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08:0190101:52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440">
            <text:p>4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0643.2">
            <text:p>1 180 643,20</text:p>
          </table:table-cell>
          <table:table-cell table:style-name="ce54" office:value-type="float" office:value="2683.28">
            <text:p>2 683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08:0060101:15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1200">
            <text:p>12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70276">
            <text:p>4 770 276,00</text:p>
          </table:table-cell>
          <table:table-cell table:style-name="ce54" office:value-type="float" office:value="3975.23">
            <text:p>3 975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13:0680101:41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95">
            <text:p>29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7428.45">
            <text:p>427 428,4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13:0680101:40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2">
            <text:p>3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365.12">
            <text:p>46 365,1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13:0350101:65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8">
            <text:p>2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569.48">
            <text:p>40 569,4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11:1810102:25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64">
            <text:p>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730.24">
            <text:p>92 730,2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10:2800101:41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7">
            <text:p>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87">
            <text:p>19 887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10:2510101:120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2">
            <text:p>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092">
            <text:p>34 092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10:0000000:309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96">
            <text:p>9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2736">
            <text:p>272 736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15:0000000:145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1407">
            <text:p>140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33837.97">
            <text:p>5 033 837,97</text:p>
          </table:table-cell>
          <table:table-cell table:style-name="ce54" office:value-type="float" office:value="3577.71">
            <text:p>3 577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15:0030201:21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22.1</text:p>
          </table:table-cell>
          <table:table-cell table:style-name="ce39" office:value-type="float" office:value="414">
            <text:p>4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60372.8">
            <text:p>1 960 372,80</text:p>
          </table:table-cell>
          <table:table-cell table:style-name="ce54" office:value-type="float" office:value="4735.2">
            <text:p>4 735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22:0000000:164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79">
            <text:p>17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354.89">
            <text:p>259 354,89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22:0180101:25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97">
            <text:p>19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435.27">
            <text:p>285 435,27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22:0300101:30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72">
            <text:p>27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4103.52">
            <text:p>394 103,5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8:0000000:7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8:0050301:22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8:0050301:22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8:0050301:22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8:0050301:27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9:0000000:10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9:0000000:11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9:0000000:11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9:0000000:11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9:0000000:124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9:0050201:35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9:0060102:16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9:0060102:7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2:0000000:106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2:0000000:107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2:0000000:130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2:0000000:151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2:0000000:151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2:0000000:15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2:0000000:17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2:0000000:18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2:0000000:2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2:0000000:27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2:0000000:32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2:0000000:32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2:0000000:86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2:0020101:3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2:0020104:48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2:0020104:48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2:0020104:48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2:0020104:64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2:0020107:15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2:0020107:15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2:0020107:15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2:0020107:16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2:0020107:16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2:0020107:19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2:0020107:19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2:0020107:20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2:0040401:13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00:0000000:25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05:0000000:9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09:0000000:108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09:0000000:151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09:0010101:139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09:0010101:147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09:0010101:147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09:0010101:147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09:0010101:147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09:0010101:155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09:0010101:156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09:0010101:156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09:0010101:170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09:0010101:2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09:0010101:98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09:0010101:98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09:0010101:98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09:0010101:99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09:0010201:74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09:0010201:74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09:0010201:82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09:0320101:54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09:0320101:69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10:0000000:305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10:0020801:14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14:0000000:66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14:0010108:10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14:0030401:18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14:0030401:18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14:0030401:19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14:0030401:19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14:0030401:19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14:0030401:20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14:0030401:20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18:0000000:101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18:0000000:10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18:0000000:19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18:0000000:67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10:0060101:100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10:0070101:114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10:0070101:114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10:0070101:115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10:0070101:157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10:0070101:175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10:0070101:181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10:0070101:208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10:0070101:276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10:0070101:32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10:0070101:328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10:0070101:343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10:0070101:345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10:0070101:374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10:0070101:400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10:0070101:422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10:2610101:1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11:0000000:10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11:0000000:117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11:0000000:165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11:0000000:180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11:0000000:9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11:0010201:11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11:0010201: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11:0240201: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15:0000000:127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15:0000000:130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15:0000000:25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15:0000000:31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15:0000000:91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15:0020201:12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15:0020201:13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15:0020201:28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15:0020201:28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15:0020202:19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15:0020202:33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15:0020401:29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15:0020401:33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15:0020401:37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15:0020401:54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10:0070101:115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10:0070101:157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10:0070101:252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10:0070101:38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10:0070101:422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11:0000000:180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11:0010201:22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11:0020301:76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15:0000000:106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15:0000000:4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15:0000000:88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15:0020201:10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15:0020201:14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15:0020202:13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15:0020401:22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15:0020401:37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01:0010319:15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01:0010319:28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01:0010319:28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01:0010319:28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01:0010319:3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01:0010321: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02:0000000:5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02:0400101:15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03:0210101:1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03:0290101:32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03:0450101:4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03:0470101:1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03:0520101:8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03:0590101:4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03:0660101:1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03:0660101:4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03:0660101:6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03:0660101:8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04:0660101:5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08:0050211: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09:0000000:115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09:0000000:12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09:0030103:2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09:0030107:1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09:0030108:2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09:0030108:6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09:0030109:10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09:0030109:12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09:0030109:13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09:0030109:2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09:0030109:3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09:0030109:3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09:0030109: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09:0030109:5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09:0030109:5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09:0030109:5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09:0030109:5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5" office:value-type="string">
            <text:p>57:09:0030109:5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5" office:value-type="string">
            <text:p>57:09:0030210: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5" office:value-type="string">
            <text:p>57:09:0030211:7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5" office:value-type="string">
            <text:p>57:09:0030211:8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5" office:value-type="string">
            <text:p>57:09:0030211:8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5" office:value-type="string">
            <text:p>57:09:0030211:8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5" office:value-type="string">
            <text:p>57:09:0030303:10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5" office:value-type="string">
            <text:p>57:09:0030303:22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5" office:value-type="string">
            <text:p>57:09:0030401:21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5" office:value-type="string">
            <text:p>57:09:0030405: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5" office:value-type="string">
            <text:p>57:09:0370101:10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5" office:value-type="string">
            <text:p>57:09:0370101:11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5" office:value-type="string">
            <text:p>57:09:0370101:13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5" office:value-type="string">
            <text:p>57:09:0370101:1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5" office:value-type="string">
            <text:p>57:09:0370101:15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5" office:value-type="string">
            <text:p>57:09:0370101:23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5" office:value-type="string">
            <text:p>57:09:0370101:2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5" office:value-type="string">
            <text:p>57:09:0370101:2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5" office:value-type="string">
            <text:p>57:09:0370101:3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5" office:value-type="string">
            <text:p>57:09:0370101:4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5" office:value-type="string">
            <text:p>57:09:0370101:4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5" office:value-type="string">
            <text:p>57:09:0370101:4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5" office:value-type="string">
            <text:p>57:09:0370101:4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5" office:value-type="string">
            <text:p>57:09:0370101:4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5" office:value-type="string">
            <text:p>57:09:0370101:4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5" office:value-type="string">
            <text:p>57:09:0370101:5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5" office:value-type="string">
            <text:p>57:09:0370101:5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5" office:value-type="string">
            <text:p>57:09:0370101:5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5" office:value-type="string">
            <text:p>57:09:0370101:6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5" office:value-type="string">
            <text:p>57:09:0370101:6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5" office:value-type="string">
            <text:p>57:09:0370101:6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5" office:value-type="string">
            <text:p>57:09:0370101:6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5" office:value-type="string">
            <text:p>57:09:0370101:7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5" office:value-type="string">
            <text:p>57:09:0370101:7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5" office:value-type="string">
            <text:p>57:09:0370101:7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5" office:value-type="string">
            <text:p>57:09:0370101:8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5" office:value-type="string">
            <text:p>57:09:0370101:8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5" office:value-type="string">
            <text:p>57:09:0370101:8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5" office:value-type="string">
            <text:p>57:09:0370101:8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5" office:value-type="string">
            <text:p>57:09:0370101:9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5" office:value-type="string">
            <text:p>57:09:0370101:9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5" office:value-type="string">
            <text:p>57:09:0730101:28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5" office:value-type="string">
            <text:p>57:10:0560101:86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5" office:value-type="string">
            <text:p>57:10:1330103: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5" office:value-type="string">
            <text:p>57:10:1600101:5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5" office:value-type="string">
            <text:p>57:10:1680101:115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5" office:value-type="string">
            <text:p>57:10:1780101:64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5" office:value-type="string">
            <text:p>57:11:0030201:178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5" office:value-type="string">
            <text:p>57:11:2480101:15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5" office:value-type="string">
            <text:p>57:13:0000000:71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5" office:value-type="string">
            <text:p>57:13:0850101:21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5" office:value-type="string">
            <text:p>57:14:0010202:115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5" office:value-type="string">
            <text:p>57:14:0010202:115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5" office:value-type="string">
            <text:p>57:14:0010202:140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5" office:value-type="string">
            <text:p>57:14:0010202:144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5" office:value-type="string">
            <text:p>57:14:0010202:18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5" office:value-type="string">
            <text:p>57:14:0010202:18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5" office:value-type="string">
            <text:p>57:14:0010202:19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5" office:value-type="string">
            <text:p>57:14:0010202:8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5" office:value-type="string">
            <text:p>57:14:0010202:9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5" office:value-type="string">
            <text:p>57:14:0010206:21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5" office:value-type="string">
            <text:p>57:14:0010206:21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5" office:value-type="string">
            <text:p>57:14:0010206:33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5" office:value-type="string">
            <text:p>57:14:0010206:34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5" office:value-type="string">
            <text:p>57:15:0680101: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5" office:value-type="string">
            <text:p>57:15:1030101: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5" office:value-type="string">
            <text:p>57:17:0620101:30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5" office:value-type="string">
            <text:p>57:17:0620101:31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5" office:value-type="string">
            <text:p>57:18:0000000:105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5" office:value-type="string">
            <text:p>57:18:0000000:20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5" office:value-type="string">
            <text:p>57:10:0000000:218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5" office:value-type="string">
            <text:p>57:10:0070101:208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5" office:value-type="string">
            <text:p>57:10:0070101:278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5" office:value-type="string">
            <text:p>57:10:0070101:373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5" office:value-type="string">
            <text:p>57:10:2590101:14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5" office:value-type="string">
            <text:p>57:10:2610101:1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5" office:value-type="string">
            <text:p>57:10:2610101:7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5" office:value-type="string">
            <text:p>57:11:0000000:133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5" office:value-type="string">
            <text:p>57:11:0000000:134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5" office:value-type="string">
            <text:p>57:11:0210501: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5" office:value-type="string">
            <text:p>57:11:0660101:10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5" office:value-type="string">
            <text:p>57:11:0660101:2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5" office:value-type="string">
            <text:p>57:11:1030101:12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5" office:value-type="string">
            <text:p>57:11:1030101:17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5" office:value-type="string">
            <text:p>57:11:1030101:22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5" office:value-type="string">
            <text:p>57:11:1030101:24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5" office:value-type="string">
            <text:p>57:11:1030101:25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5" office:value-type="string">
            <text:p>57:11:1030101:48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5" office:value-type="string">
            <text:p>57:11:1030101:56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5" office:value-type="string">
            <text:p>57:11:1030101:60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5" office:value-type="string">
            <text:p>57:11:1030101:9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5" office:value-type="string">
            <text:p>57:15:0000000:102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5" office:value-type="string">
            <text:p>57:15:0000000:92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5" office:value-type="string">
            <text:p>57:15:0030402:13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5" office:value-type="string">
            <text:p>57:15:0030402:15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5" office:value-type="string">
            <text:p>57:15:0030402:168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5" office:value-type="string">
            <text:p>57:15:0030402:22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5" office:value-type="string">
            <text:p>57:15:0030402:32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5" office:value-type="string">
            <text:p>57:15:0620101:72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5" office:value-type="string">
            <text:p>57:15:0630101:74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5" office:value-type="string">
            <text:p>57:15:0630101:75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5" office:value-type="string">
            <text:p>57:15:0630101:75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5" office:value-type="string">
            <text:p>57:15:0630101:75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5" office:value-type="string">
            <text:p>57:15:0720101:18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5" office:value-type="string">
            <text:p>57:25:0000000:10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5" office:value-type="string">
            <text:p>57:25:0000000:388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5" office:value-type="string">
            <text:p>57:25:0000000:390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5" office:value-type="string">
            <text:p>57:25:0000000:482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5" office:value-type="string">
            <text:p>57:25:0000000:494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5" office:value-type="string">
            <text:p>57:25:0000000:550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5" office:value-type="string">
            <text:p>57:25:0000000:552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5" office:value-type="string">
            <text:p>57:25:0000000: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5" office:value-type="string">
            <text:p>57:25:0000000:9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5" office:value-type="string">
            <text:p>57:25:0010226:2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5" office:value-type="string">
            <text:p>57:25:0010226: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5" office:value-type="string">
            <text:p>57:25:0010227:4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5" office:value-type="string">
            <text:p>57:25:0010227:4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5" office:value-type="string">
            <text:p>57:25:0010228:1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5" office:value-type="string">
            <text:p>57:25:0010228: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5" office:value-type="string">
            <text:p>57:25:0010517:13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5" office:value-type="string">
            <text:p>57:25:0010517:13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5" office:value-type="string">
            <text:p>57:25:0020401: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5" office:value-type="string">
            <text:p>57:25:0020401: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5" office:value-type="string">
            <text:p>57:25:0020401: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5" office:value-type="string">
            <text:p>57:25:0020401: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5" office:value-type="string">
            <text:p>57:25:0020402: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5" office:value-type="string">
            <text:p>57:25:0020402: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5" office:value-type="string">
            <text:p>57:25:0020402:25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5" office:value-type="string">
            <text:p>57:25:0020402:25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5" office:value-type="string">
            <text:p>57:25:0020402:37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5" office:value-type="string">
            <text:p>57:25:0020402: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5" office:value-type="string">
            <text:p>57:25:0020402:7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5" office:value-type="string">
            <text:p>57:25:0020406:20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5" office:value-type="string">
            <text:p>57:25:0020406:4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5" office:value-type="string">
            <text:p>57:25:0020406:4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5" office:value-type="string">
            <text:p>57:25:0020406:4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5" office:value-type="string">
            <text:p>57:25:0020406:5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5" office:value-type="string">
            <text:p>57:25:0020406:8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5" office:value-type="string">
            <text:p>57:25:0020406:9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5" office:value-type="string">
            <text:p>57:25:0020411:1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5" office:value-type="string">
            <text:p>57:25:0020411:1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5" office:value-type="string">
            <text:p>57:25:0020411:4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5" office:value-type="string">
            <text:p>57:25:0020411:4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5" office:value-type="string">
            <text:p>57:25:0020420:2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5" office:value-type="string">
            <text:p>57:25:0020421:6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5" office:value-type="string">
            <text:p>57:25:0020427:1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5" office:value-type="string">
            <text:p>57:25:0020531:2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5" office:value-type="string">
            <text:p>57:25:0020602:2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5" office:value-type="string">
            <text:p>57:25:0020602:2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5" office:value-type="string">
            <text:p>57:25:0020617:1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5" office:value-type="string">
            <text:p>57:25:0020617:1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5" office:value-type="string">
            <text:p>57:25:0020617: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5" office:value-type="string">
            <text:p>57:25:0020703:2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5" office:value-type="string">
            <text:p>57:25:0020703:72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5" office:value-type="string">
            <text:p>57:25:0020709:3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5" office:value-type="string">
            <text:p>57:25:0020709:59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5" office:value-type="string">
            <text:p>57:25:0020709:6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5" office:value-type="string">
            <text:p>57:25:0021423:10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5" office:value-type="string">
            <text:p>57:25:0021601: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5" office:value-type="string">
            <text:p>57:25:0021604: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5" office:value-type="string">
            <text:p>57:27:0010216:19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5" office:value-type="string">
            <text:p>57:27:0010216:2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5" office:value-type="string">
            <text:p>57:27:0010216:3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5" office:value-type="string">
            <text:p>57:27:0010222: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5" office:value-type="string">
            <text:p>57:27:0010222: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5" office:value-type="string">
            <text:p>57:27:0010228:3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5" office:value-type="string">
            <text:p>57:27:0010228:4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5" office:value-type="string">
            <text:p>57:27:0020420:2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5" office:value-type="string">
            <text:p>57:27:0020420:2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5" office:value-type="string">
            <text:p>57:27:0020425:1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5" office:value-type="string">
            <text:p>57:27:0020425:1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5" office:value-type="string">
            <text:p>57:27:0020652:4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5" office:value-type="string">
            <text:p>57:18:0000000:71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5" office:value-type="string">
            <text:p>57:18:0000000:80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5" office:value-type="string">
            <text:p>57:18:1110101:34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5" office:value-type="string">
            <text:p>57:19:0000000:182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5" office:value-type="string">
            <text:p>57:19:0010201: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5" office:value-type="string">
            <text:p>57:19:0010303:122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5" office:value-type="string">
            <text:p>57:19:0010303:122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5" office:value-type="string">
            <text:p>57:20:0710101:6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5" office:value-type="string">
            <text:p>57:21:0560101: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5" office:value-type="string">
            <text:p>57:22:0000000:132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5" office:value-type="string">
            <text:p>57:22:0000000:132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5" office:value-type="string">
            <text:p>57:22:0000000:155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5" office:value-type="string">
            <text:p>57:22:0020104:11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5" office:value-type="string">
            <text:p>57:22:0020104:15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5" office:value-type="string">
            <text:p>57:22:0020104:50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5" office:value-type="string">
            <text:p>57:22:0070101:31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5" office:value-type="string">
            <text:p>57:22:0380101:14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5" office:value-type="string">
            <text:p>57:22:0380101:67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5" office:value-type="string">
            <text:p>57:22:0380101:7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5" office:value-type="string">
            <text:p>57:22:0380102:31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5" office:value-type="string">
            <text:p>57:22:0620101:20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5" office:value-type="string">
            <text:p>57:22:0620101:47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5" office:value-type="string">
            <text:p>57:22:0620101:48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5" office:value-type="string">
            <text:p>57:22:0620101:60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5" office:value-type="string">
            <text:p>57:22:0620101:7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5" office:value-type="string">
            <text:p>57:22:0640101:72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5" office:value-type="string">
            <text:p>57:22:0810101:8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5" office:value-type="string">
            <text:p>57:22:0810101:91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5" office:value-type="string">
            <text:p>57:22:0810104:20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5" office:value-type="string">
            <text:p>57:22:0810104:33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5" office:value-type="string">
            <text:p>57:22:0810104:62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5" office:value-type="string">
            <text:p>57:22:0810104:77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5" office:value-type="string">
            <text:p>57:23:0010201:1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5" office:value-type="string">
            <text:p>57:23:0010201:13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5" office:value-type="string">
            <text:p>57:23:0010201:15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5" office:value-type="string">
            <text:p>57:23:0010201:2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5" office:value-type="string">
            <text:p>57:23:0010201:35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5" office:value-type="string">
            <text:p>57:23:0010201:37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5" office:value-type="string">
            <text:p>57:23:0010201:7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5" office:value-type="string">
            <text:p>57:23:0010201:8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5" office:value-type="string">
            <text:p>57:24:0000000:75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5" office:value-type="string">
            <text:p>57:24:0000000:95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5" office:value-type="string">
            <text:p>57:24:0000000:96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5" office:value-type="string">
            <text:p>57:24:0000000:96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5" office:value-type="string">
            <text:p>57:24:0000000:97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5" office:value-type="string">
            <text:p>57:24:0000000:97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5" office:value-type="string">
            <text:p>57:24:0000000:97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5" office:value-type="string">
            <text:p>57:24:0000000:98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5" office:value-type="string">
            <text:p>57:24:0010102:47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5" office:value-type="string">
            <text:p>57:24:0010102:47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5" office:value-type="string">
            <text:p>57:24:0010102:48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5" office:value-type="string">
            <text:p>57:24:0010102:49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5" office:value-type="string">
            <text:p>57:24:0010102:51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5" office:value-type="string">
            <text:p>57:24:0010102:53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5" office:value-type="string">
            <text:p>57:24:0010102:6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5" office:value-type="string">
            <text:p>57:24:0030101:33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5" office:value-type="string">
            <text:p>57:24:0180101:16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5" office:value-type="string">
            <text:p>57:24:0190101:77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5" office:value-type="string">
            <text:p>57:24:0190101:77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5" office:value-type="string">
            <text:p>57:24:0240101:17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5" office:value-type="string">
            <text:p>57:24:0240101:17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5" office:value-type="string">
            <text:p>57:24:0310101:78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5" office:value-type="string">
            <text:p>57:24:0320101:26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5" office:value-type="string">
            <text:p>57:24:0810101:14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5" office:value-type="string">
            <text:p>57:25:0000000:520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5" office:value-type="string">
            <text:p>57:25:0010162:17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5" office:value-type="string">
            <text:p>57:25:0010322:277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5" office:value-type="string">
            <text:p>57:25:0010709:9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5" office:value-type="string">
            <text:p>57:25:0021104:15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5" office:value-type="string">
            <text:p>57:25:0021104: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5" office:value-type="string">
            <text:p>57:25:0021211:65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5" office:value-type="string">
            <text:p>57:25:0021404:47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5" office:value-type="string">
            <text:p>57:25:0021419:4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5" office:value-type="string">
            <text:p>57:25:0021611:68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5" office:value-type="string">
            <text:p>57:25:0030413:1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5" office:value-type="string">
            <text:p>57:25:0030413:1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5" office:value-type="string">
            <text:p>57:25:0030413:6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5" office:value-type="string">
            <text:p>57:25:0030602:1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5" office:value-type="string">
            <text:p>57:25:0030602:1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5" office:value-type="string">
            <text:p>57:25:0031019: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5" office:value-type="string">
            <text:p>57:25:0031112:35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5" office:value-type="string">
            <text:p>57:25:0031460:17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5" office:value-type="string">
            <text:p>57:25:0031460:17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5" office:value-type="string">
            <text:p>57:25:0040321:268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5" office:value-type="string">
            <text:p>57:25:0040408:75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5" office:value-type="string">
            <text:p>57:25:0040409:28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5" office:value-type="string">
            <text:p>57:25:0040412:62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5" office:value-type="string">
            <text:p>57:26:0000000:108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5" office:value-type="string">
            <text:p>57:26:0000000:111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5" office:value-type="string">
            <text:p>57:26:0000000:111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5" office:value-type="string">
            <text:p>57:26:0000000:112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5" office:value-type="string">
            <text:p>57:26:0000000:78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5" office:value-type="string">
            <text:p>57:26:0000000:78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5" office:value-type="string">
            <text:p>57:26:0010108:8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5" office:value-type="string">
            <text:p>57:26:0010216:4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5" office:value-type="string">
            <text:p>57:26:0010216:5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5" office:value-type="string">
            <text:p>57:26:0010216:9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5" office:value-type="string">
            <text:p>57:26:0010219:101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5" office:value-type="string">
            <text:p>57:26:0010219:1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5" office:value-type="string">
            <text:p>57:26:0010219:169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5" office:value-type="string">
            <text:p>57:26:0010219:170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5" office:value-type="string">
            <text:p>57:26:0010219: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5" office:value-type="string">
            <text:p>57:26:0010219:5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5" office:value-type="string">
            <text:p>57:26:0010219:6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5" office:value-type="string">
            <text:p>57:26:0010220:91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5" office:value-type="string">
            <text:p>57:26:0010409:260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5" office:value-type="string">
            <text:p>57:26:0010409:280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5" office:value-type="string">
            <text:p>57:26:0010801: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5" office:value-type="string">
            <text:p>57:27:0010228:2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5" office:value-type="string">
            <text:p>57:10:0000000:170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5" office:value-type="string">
            <text:p>57:10:0000000:258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5" office:value-type="string">
            <text:p>57:10:0070101:206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5" office:value-type="string">
            <text:p>57:10:0070101:292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5" office:value-type="string">
            <text:p>57:10:0070101:338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5" office:value-type="string">
            <text:p>57:10:2610101:13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5" office:value-type="string">
            <text:p>57:10:2610101:53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5" office:value-type="string">
            <text:p>57:11:0000000:14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5" office:value-type="string">
            <text:p>57:11:0000000:163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5" office:value-type="string">
            <text:p>57:11:0020301:106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5" office:value-type="string">
            <text:p>57:11:0650201: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5" office:value-type="string">
            <text:p>57:11:0660101:5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5" office:value-type="string">
            <text:p>57:11:1030101:19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5" office:value-type="string">
            <text:p>57:11:1030101:24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5" office:value-type="string">
            <text:p>57:11:1030101:55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5" office:value-type="string">
            <text:p>57:15:0000000:143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5" office:value-type="string">
            <text:p>57:15:0030401:2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5" office:value-type="string">
            <text:p>57:15:0030402:165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5" office:value-type="string">
            <text:p>57:15:0030402:31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5" office:value-type="string">
            <text:p>57:15:0630101:74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5" office:value-type="string">
            <text:p>57:15:0630101:75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5" office:value-type="string">
            <text:p>57:15:0630101:77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5" office:value-type="string">
            <text:p>57:25:0000000:375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5" office:value-type="string">
            <text:p>57:25:0000000:476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5" office:value-type="string">
            <text:p>57:25:0000000:495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5" office:value-type="string">
            <text:p>57:25:0000000:556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5" office:value-type="string">
            <text:p>57:25:0010226:1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5" office:value-type="string">
            <text:p>57:25:0010226: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5" office:value-type="string">
            <text:p>57:25:0010228: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5" office:value-type="string">
            <text:p>57:25:0010505: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5" office:value-type="string">
            <text:p>57:25:0020401:19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5" office:value-type="string">
            <text:p>57:25:0020401: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5" office:value-type="string">
            <text:p>57:25:0020401: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5" office:value-type="string">
            <text:p>57:25:0020402:25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5" office:value-type="string">
            <text:p>57:25:0020402: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5" office:value-type="string">
            <text:p>57:25:0020402: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5" office:value-type="string">
            <text:p>57:25:0020406:21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5" office:value-type="string">
            <text:p>57:25:0020406:4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5" office:value-type="string">
            <text:p>57:25:0020406: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5" office:value-type="string">
            <text:p>57:25:0020411:1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5" office:value-type="string">
            <text:p>57:25:0020411:24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5" office:value-type="string">
            <text:p>57:25:0020411:4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5" office:value-type="string">
            <text:p>57:25:0020426: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5" office:value-type="string">
            <text:p>57:25:0020535:5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5" office:value-type="string">
            <text:p>57:25:0020617:1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5" office:value-type="string">
            <text:p>57:25:0020617:1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5" office:value-type="string">
            <text:p>57:25:0020703:72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5" office:value-type="string">
            <text:p>57:25:0020709:5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5" office:value-type="string">
            <text:p>57:25:0021401: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5" office:value-type="string">
            <text:p>57:25:0021604: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5" office:value-type="string">
            <text:p>57:27:0010216:2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5" office:value-type="string">
            <text:p>57:27:0010216:7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5" office:value-type="string">
            <text:p>57:27:0010222:4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5" office:value-type="string">
            <text:p>57:27:0010601: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5" office:value-type="string">
            <text:p>57:27:0020425:1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5" office:value-type="string">
            <text:p>57:27:0020427: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5" office:value-type="string">
            <text:p>57:22:0000000:115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5" office:value-type="string">
            <text:p>57:22:0020104:14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5" office:value-type="string">
            <text:p>57:10:0060101:99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5" office:value-type="string">
            <text:p>57:10:0070101:347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5" office:value-type="string">
            <text:p>57:11:0000000:11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5" office:value-type="string">
            <text:p>57:00:0000000:30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5" office:value-type="string">
            <text:p>57:10:0000000:254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5" office:value-type="string">
            <text:p>57:10:0060101:14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5" office:value-type="string">
            <text:p>57:10:0070101:39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5" office:value-type="string">
            <text:p>57:11:0000000:14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5" office:value-type="string">
            <text:p>57:11:0000000:14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5" office:value-type="string">
            <text:p>57:11:0020301:103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5" office:value-type="string">
            <text:p>57:11:0020301:56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5" office:value-type="string">
            <text:p>57:15:0000000:4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5" office:value-type="string">
            <text:p>57:09:0000000: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5" office:value-type="string">
            <text:p>57:09:0000000:8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5" office:value-type="string">
            <text:p>57:10:0040101:927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5" office:value-type="string">
            <text:p>57:11:0000000:86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5" office:value-type="string">
            <text:p>57:11:0000000:93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5" office:value-type="string">
            <text:p>57:11:0020301:68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5" office:value-type="string">
            <text:p>57:11:0000000:94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5" office:value-type="string">
            <text:p>57:22:0000000:30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5" office:value-type="string">
            <text:p>57:09:0000000:22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5" office:value-type="string">
            <text:p>57:09:0010101:113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6" office:value-type="string">
            <text:p>57:25:0020707:64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6" office:value-type="string">
            <text:p>57:25:0020308:13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6" office:value-type="string">
            <text:p>57:10:2790101:363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6" office:value-type="string">
            <text:p>57:25:0040308:159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6" office:value-type="string">
            <text:p>57:25:0040306:277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6" office:value-type="string">
            <text:p>57:25:0040224:256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6" office:value-type="string">
            <text:p>57:25:0040224:154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6" office:value-type="string">
            <text:p>57:10:2710101:13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6" office:value-type="string">
            <text:p>57:25:0021001:181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6" office:value-type="string">
            <text:p>57:27:0020217:3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6" office:value-type="string">
            <text:p>57:03:0210101:39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6" office:value-type="string">
            <text:p>57:18:0070207:17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6" office:value-type="string">
            <text:p>57:25:0000000:291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6" office:value-type="string">
            <text:p>57:25:0020206:8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25:0031026:29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0:2700101:30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25:0020149:10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22:0300101:15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22:0300101:16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8" office:value-type="string">
            <text:p>57:25:0021419:26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8" office:value-type="string">
            <text:p>57:26:0010212:20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8" office:value-type="string">
            <text:p>57:10:0040101:1010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8" office:value-type="string">
            <text:p>57:14:0790101:51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8" office:value-type="string">
            <text:p>57:15:0070101:420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8" office:value-type="string">
            <text:p>57:15:1080101:21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8" office:value-type="string">
            <text:p>57:23:0810101:251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8" office:value-type="string">
            <text:p>57:25:0031432:15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8" office:value-type="string">
            <text:p>57:25:0031460:17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8" office:value-type="string">
            <text:p>57:25:0031460:17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8" office:value-type="string">
            <text:p>57:25:0040409:388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8" office:value-type="string">
            <text:p>57:03:0040203:174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8" office:value-type="string">
            <text:p>57:25:0020129:412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8" office:value-type="string">
            <text:p>57:25:0021313:623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8" office:value-type="string">
            <text:p>57:25:0020725:26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8" office:value-type="string">
            <text:p>57:25:0021206:54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8" office:value-type="string">
            <text:p>57:25:0021212:81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8" office:value-type="string">
            <text:p>57:25:0010154:188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8" office:value-type="string">
            <text:p>57:25:0010711:186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8" office:value-type="string">
            <text:p>57:25:0010726:565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8" office:value-type="string">
            <text:p>57:24:0240101:174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8" office:value-type="string">
            <text:p>57:17:0000000:1037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8" office:value-type="string">
            <text:p>57:24:0180101:159</text:p>
          </table:table-cell>
          <table:table-cell table:style-name="ce33" office:value-type="date" office:date-value="2022-11-09">
            <text:p>09.11.2022</text:p>
          </table:table-cell>
          <table:table-cell table:style-name="ce38" office:value-type="date" office:date-value="2022-11-03">
            <text:p>0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CCC029D0B9B5FA19852EAEF9892EBD96747010A347FAB76680D32431792715868035CE1A70C6B50971F7654B87E7B7535D0159C1425376E18FDD9D4D7243BFF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88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.11.2022</text:date>, <text:time>09:1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18T09:12:20.88</dc:date>
    <meta:print-date>2022-03-21T12:14:23Z</meta:print-date>
    <meta:editing-duration>PT10S</meta:editing-duration>
    <meta:editing-cycles>1</meta:editing-cycles>
    <meta:document-statistic meta:table-count="1" meta:cell-count="3309" meta:object-count="0"/>
  </office:meta>
</office:document-meta>
</file>