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62:.$B$1048576]; [.B1])+COUNTIF([.$B$1:.$B$11]; [.B1])+COUNTIF([.$B$119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62:.$B$1048576]; [.B1])+COUNTIF([.$B$1:.$B$11]; [.B1])+COUNTIF([.$B$119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62:.$B$1048576]; [.B1])+COUNTIF([.$B$1:.$B$11]; [.B1])+COUNTIF([.$B$119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62:.$B$1048576]; [.B1])+COUNTIF([.$B$1:.$B$11]; [.B1])+COUNTIF([.$B$119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62:.$B$1048576]; [.B1])+COUNTIF([.$B$1:.$B$11]; [.B1])+COUNTIF([.$B$119:.$B$120]; [.B1])&gt;1;NOT(ISBLANK([.B1]))))" style:apply-style-name="cf1" style:base-cell-address="Лист1.B1"/>
      <style:map style:condition="is-true-formula(AND(COUNTIF([.$B$462:.$B$1048576]; [.B462])&gt;1;NOT(ISBLANK([.B462]))))" style:apply-style-name="cf1" style:base-cell-address="Лист1.B46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62:.$B$1048576]; [.B1])+COUNTIF([.$B$1:.$B$11]; [.B1])+COUNTIF([.$B$119:.$B$120]; [.B1])&gt;1;NOT(ISBLANK([.B1]))))" style:apply-style-name="cf1" style:base-cell-address="Лист1.B1"/>
      <style:map style:condition="is-true-formula(AND(COUNTIF([.$B$462:.$B$1048576]; [.B462])&gt;1;NOT(ISBLANK([.B462]))))" style:apply-style-name="cf1" style:base-cell-address="Лист1.B46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62:.$B$1048576]; [.B1])+COUNTIF([.$B$1:.$B$11]; [.B1])+COUNTIF([.$B$119:.$B$120]; [.B1])&gt;1;NOT(ISBLANK([.B1]))))" style:apply-style-name="cf1" style:base-cell-address="Лист1.B1"/>
      <style:map style:condition="is-true-formula(AND(COUNTIF([.$B$462:.$B$1048576]; [.B462])&gt;1;NOT(ISBLANK([.B462]))))" style:apply-style-name="cf1" style:base-cell-address="Лист1.B46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67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68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6</text:span>"<text:span text:style-name="T1"> но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11.2022 № 474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05">
            <text:p>10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339">
            <text:p>339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20101:418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420">
            <text:p>4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7.6">
            <text:p>1 797,60</text:p>
          </table:table-cell>
          <table:table-cell table:style-name="ce54" office:value-type="float" office:value="4.28">
            <text:p>4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0:0020401:94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408">
            <text:p>139 408,00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1:0000000:5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36999">
            <text:p>436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88855.22">
            <text:p>2 088 855,22</text:p>
          </table:table-cell>
          <table:table-cell table:style-name="ce54" office:value-type="float" office:value="4.78">
            <text:p>4,7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1:0030101:45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8000">
            <text:p>3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940">
            <text:p>194 940,00</text:p>
          </table:table-cell>
          <table:table-cell table:style-name="ce54" office:value-type="float" office:value="5.13">
            <text:p>5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8:0050201:58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10394">
            <text:p>1039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672.44">
            <text:p>54 672,44</text:p>
          </table:table-cell>
          <table:table-cell table:style-name="ce54" office:value-type="float" office:value="5.26">
            <text:p>5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22:0000000:18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86250">
            <text:p>19862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06575">
            <text:p>10 606 575,00</text:p>
          </table:table-cell>
          <table:table-cell table:style-name="ce54" office:value-type="float" office:value="5.34">
            <text:p>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22:0010202:34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3600">
            <text:p>143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6824">
            <text:p>766 824,00</text:p>
          </table:table-cell>
          <table:table-cell table:style-name="ce54" office:value-type="float" office:value="5.34">
            <text:p>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22:0010202:35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38200">
            <text:p>238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1988">
            <text:p>1 271 988,00</text:p>
          </table:table-cell>
          <table:table-cell table:style-name="ce54" office:value-type="float" office:value="5.34">
            <text:p>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01:0100101:13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100">
            <text:p>100 100,00</text:p>
          </table:table-cell>
          <table:table-cell table:style-name="ce54" office:value-type="float" office:value="40.04">
            <text:p>40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01:1870101:58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5">
            <text:p>2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90.15">
            <text:p>15 690,15</text:p>
          </table:table-cell>
          <table:table-cell table:style-name="ce54" office:value-type="float" office:value="61.53">
            <text:p>61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03:0290101:11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09">
            <text:p>16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202.24">
            <text:p>76 202,24</text:p>
          </table:table-cell>
          <table:table-cell table:style-name="ce54" office:value-type="float" office:value="47.36">
            <text:p>47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05:0000000:59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31">
            <text:p>23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7249.32">
            <text:p>97 249,32</text:p>
          </table:table-cell>
          <table:table-cell table:style-name="ce54" office:value-type="float" office:value="41.72">
            <text:p>41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10:0000000:309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17">
            <text:p>32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9250.07">
            <text:p>639 250,07</text:p>
          </table:table-cell>
          <table:table-cell table:style-name="ce54" office:value-type="float" office:value="198.71">
            <text:p>198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10:0010201:231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58">
            <text:p>13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0128.46">
            <text:p>200 128,46</text:p>
          </table:table-cell>
          <table:table-cell table:style-name="ce54" office:value-type="float" office:value="147.37">
            <text:p>147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10:0022401:12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0925.6">
            <text:p>270 925,60</text:p>
          </table:table-cell>
          <table:table-cell table:style-name="ce54" office:value-type="float" office:value="307.87">
            <text:p>307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10:0860201:20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3300">
            <text:p>303 300,00</text:p>
          </table:table-cell>
          <table:table-cell table:style-name="ce54" office:value-type="float" office:value="202.2">
            <text:p>202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10:1180101:15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43">
            <text:p>36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81278.48">
            <text:p>981 278,48</text:p>
          </table:table-cell>
          <table:table-cell table:style-name="ce54" office:value-type="float" office:value="269.36">
            <text:p>269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10:1620101:124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47">
            <text:p>14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724.45">
            <text:p>8 724,45</text:p>
          </table:table-cell>
          <table:table-cell table:style-name="ce54" office:value-type="float" office:value="59.35">
            <text:p>59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0:1620101:124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381">
            <text:p>38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612.35">
            <text:p>22 612,35</text:p>
          </table:table-cell>
          <table:table-cell table:style-name="ce54" office:value-type="float" office:value="59.35">
            <text:p>59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0:1660101:273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86">
            <text:p>24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5669.68">
            <text:p>715 669,68</text:p>
          </table:table-cell>
          <table:table-cell table:style-name="ce54" office:value-type="float" office:value="287.88">
            <text:p>287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0:2100101:27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14">
            <text:p>13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8940.98">
            <text:p>168 940,98</text:p>
          </table:table-cell>
          <table:table-cell table:style-name="ce54" office:value-type="float" office:value="128.57">
            <text:p>128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0:2110101:1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90">
            <text:p>209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9860.8">
            <text:p>269 860,80</text:p>
          </table:table-cell>
          <table:table-cell table:style-name="ce54" office:value-type="float" office:value="129.12">
            <text:p>129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10:2110101: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90">
            <text:p>209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9860.8">
            <text:p>269 860,80</text:p>
          </table:table-cell>
          <table:table-cell table:style-name="ce54" office:value-type="float" office:value="129.12">
            <text:p>129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11:1270101:72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3">
            <text:p>6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40.94">
            <text:p>3 740,94</text:p>
          </table:table-cell>
          <table:table-cell table:style-name="ce54" office:value-type="float" office:value="59.38">
            <text:p>59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1:2740102:20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83">
            <text:p>438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392.81">
            <text:p>184 392,81</text:p>
          </table:table-cell>
          <table:table-cell table:style-name="ce54" office:value-type="float" office:value="42.07">
            <text:p>42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4:0010203:68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63">
            <text:p>6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165.27">
            <text:p>42 165,27</text:p>
          </table:table-cell>
          <table:table-cell table:style-name="ce54" office:value-type="float" office:value="669.29">
            <text:p>669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5:1030101:13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82">
            <text:p>338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037.72">
            <text:p>174 037,72</text:p>
          </table:table-cell>
          <table:table-cell table:style-name="ce54" office:value-type="float" office:value="51.46">
            <text:p>51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17:0660101:10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00">
            <text:p>43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7814">
            <text:p>227 814,00</text:p>
          </table:table-cell>
          <table:table-cell table:style-name="ce54" office:value-type="float" office:value="52.98">
            <text:p>52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21:0010101:17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3">
            <text:p>3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4.17">
            <text:p>214,17</text:p>
          </table:table-cell>
          <table:table-cell table:style-name="ce54" office:value-type="float" office:value="71.39">
            <text:p>7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21:0010201:31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.56">
            <text:p>285,56</text:p>
          </table:table-cell>
          <table:table-cell table:style-name="ce54" office:value-type="float" office:value="71.39">
            <text:p>7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21:0010201:31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3">
            <text:p>3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4.17">
            <text:p>214,17</text:p>
          </table:table-cell>
          <table:table-cell table:style-name="ce54" office:value-type="float" office:value="71.39">
            <text:p>7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21:0010201:31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.56">
            <text:p>285,56</text:p>
          </table:table-cell>
          <table:table-cell table:style-name="ce54" office:value-type="float" office:value="71.39">
            <text:p>7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21:0010202:22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.56">
            <text:p>285,56</text:p>
          </table:table-cell>
          <table:table-cell table:style-name="ce54" office:value-type="float" office:value="71.39">
            <text:p>7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21:0010213:14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3">
            <text:p>3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4.17">
            <text:p>214,17</text:p>
          </table:table-cell>
          <table:table-cell table:style-name="ce54" office:value-type="float" office:value="71.39">
            <text:p>7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21:0120101:99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7.56">
            <text:p>277,56</text:p>
          </table:table-cell>
          <table:table-cell table:style-name="ce54" office:value-type="float" office:value="69.39">
            <text:p>69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21:0120101:99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7.56">
            <text:p>277,56</text:p>
          </table:table-cell>
          <table:table-cell table:style-name="ce54" office:value-type="float" office:value="69.39">
            <text:p>69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21:0320101:55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2.32">
            <text:p>272,32</text:p>
          </table:table-cell>
          <table:table-cell table:style-name="ce54" office:value-type="float" office:value="68.08">
            <text:p>68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21:0400101:18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974">
            <text:p>397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3793.8">
            <text:p>153 793,80</text:p>
          </table:table-cell>
          <table:table-cell table:style-name="ce54" office:value-type="float" office:value="38.7">
            <text:p>38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21:0410101:31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731">
            <text:p>373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314.62">
            <text:p>149 314,62</text:p>
          </table:table-cell>
          <table:table-cell table:style-name="ce54" office:value-type="float" office:value="40.02">
            <text:p>40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21:0590201:15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.56">
            <text:p>285,56</text:p>
          </table:table-cell>
          <table:table-cell table:style-name="ce54" office:value-type="float" office:value="71.39">
            <text:p>7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21:0590201:15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.56">
            <text:p>285,56</text:p>
          </table:table-cell>
          <table:table-cell table:style-name="ce54" office:value-type="float" office:value="71.39">
            <text:p>7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21:0590201:15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3">
            <text:p>3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4.17">
            <text:p>214,17</text:p>
          </table:table-cell>
          <table:table-cell table:style-name="ce54" office:value-type="float" office:value="71.39">
            <text:p>7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22:0080101:3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79">
            <text:p>43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8651.17">
            <text:p>158 651,17</text:p>
          </table:table-cell>
          <table:table-cell table:style-name="ce54" office:value-type="float" office:value="36.23">
            <text:p>36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22:0890101:6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90">
            <text:p>36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090.8">
            <text:p>145 090,80</text:p>
          </table:table-cell>
          <table:table-cell table:style-name="ce54" office:value-type="float" office:value="39.32">
            <text:p>39,3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24:0010101:102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29">
            <text:p>4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118.36">
            <text:p>44 118,36</text:p>
          </table:table-cell>
          <table:table-cell table:style-name="ce54" office:value-type="float" office:value="102.84">
            <text:p>102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24:0010404:27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410">
            <text:p>94 410,00</text:p>
          </table:table-cell>
          <table:table-cell table:style-name="ce54" office:value-type="float" office:value="62.94">
            <text:p>62,9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24:0180101:16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400">
            <text:p>4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1084">
            <text:p>161 084,00</text:p>
          </table:table-cell>
          <table:table-cell table:style-name="ce54" office:value-type="float" office:value="36.61">
            <text:p>36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25:0010312:91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4:091</text:p>
          </table:table-cell>
          <table:table-cell table:style-name="ce39" office:value-type="float" office:value="7961">
            <text:p>796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72413.7">
            <text:p>16 572 413,70</text:p>
          </table:table-cell>
          <table:table-cell table:style-name="ce54" office:value-type="float" office:value="2081.7">
            <text:p>2 081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25:0010312:92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4:095</text:p>
          </table:table-cell>
          <table:table-cell table:style-name="ce39" office:value-type="float" office:value="1838">
            <text:p>183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35634.58">
            <text:p>7 535 634,58</text:p>
          </table:table-cell>
          <table:table-cell table:style-name="ce54" office:value-type="float" office:value="4099.91">
            <text:p>4 099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25:0010321:20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671.12">
            <text:p>64 671,12</text:p>
          </table:table-cell>
          <table:table-cell table:style-name="ce54" office:value-type="float" office:value="2694.63">
            <text:p>2 694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25:0020806:25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4:010</text:p>
          </table:table-cell>
          <table:table-cell table:style-name="ce39" office:value-type="float" office:value="222">
            <text:p>222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9606.3">
            <text:p>759 606,30</text:p>
          </table:table-cell>
          <table:table-cell table:style-name="ce54" office:value-type="float" office:value="3421.65">
            <text:p>3 421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25:0021533:264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957.19">
            <text:p>39 957,19</text:p>
          </table:table-cell>
          <table:table-cell table:style-name="ce54" office:value-type="float" office:value="2103.01">
            <text:p>2 10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25:0030904: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38">
            <text:p>63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9353.86">
            <text:p>659 353,86</text:p>
          </table:table-cell>
          <table:table-cell table:style-name="ce54" office:value-type="float" office:value="1033.47">
            <text:p>1 033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25:0031201:49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15">
            <text:p>61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493.95">
            <text:p>174 493,95</text:p>
          </table:table-cell>
          <table:table-cell table:style-name="ce54" office:value-type="float" office:value="283.73">
            <text:p>283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25:0040202:70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110">
            <text:p>411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88416.7">
            <text:p>8 688 416,70</text:p>
          </table:table-cell>
          <table:table-cell table:style-name="ce54" office:value-type="float" office:value="2113.97">
            <text:p>2 113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0" office:value-type="string">
            <text:p>57:25:0040237:24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8918">
            <text:p>5891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562449.54">
            <text:p>129 562 449,54</text:p>
          </table:table-cell>
          <table:table-cell table:style-name="ce54" office:value-type="float" office:value="2199.03">
            <text:p>2 199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0" office:value-type="string">
            <text:p>57:25:0040321:268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460">
            <text:p>36 460,00</text:p>
          </table:table-cell>
          <table:table-cell table:style-name="ce54" office:value-type="float" office:value="1458.4">
            <text:p>1 458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0" office:value-type="string">
            <text:p>57:11:0021801:49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168">
            <text:p>56 168,00</text:p>
          </table:table-cell>
          <table:table-cell table:style-name="ce54" office:value-type="float" office:value="70.21">
            <text:p>70,2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25:0010312:92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723</text:p>
          </table:table-cell>
          <table:table-cell table:style-name="ce39" office:value-type="float" office:value="490.8">
            <text:p>490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8718.2">
            <text:p>1 798 718,20</text:p>
          </table:table-cell>
          <table:table-cell table:style-name="ce54" office:value-type="float" office:value="3664.87">
            <text:p>3 664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25:0010312:92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723</text:p>
          </table:table-cell>
          <table:table-cell table:style-name="ce39" office:value-type="float" office:value="40.9">
            <text:p>40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893.18">
            <text:p>149 893,18</text:p>
          </table:table-cell>
          <table:table-cell table:style-name="ce54" office:value-type="float" office:value="3664.87">
            <text:p>3 664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25:0010312:92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723</text:p>
          </table:table-cell>
          <table:table-cell table:style-name="ce39" office:value-type="float" office:value="316.2">
            <text:p>316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8831.89">
            <text:p>1 158 831,89</text:p>
          </table:table-cell>
          <table:table-cell table:style-name="ce54" office:value-type="float" office:value="3664.87">
            <text:p>3 664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25:0010312:92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723</text:p>
          </table:table-cell>
          <table:table-cell table:style-name="ce39" office:value-type="float" office:value="64.8">
            <text:p>64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483.58">
            <text:p>237 483,58</text:p>
          </table:table-cell>
          <table:table-cell table:style-name="ce54" office:value-type="float" office:value="3664.87">
            <text:p>3 664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25:0030513:39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76.3">
            <text:p>76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8063.46">
            <text:p>2 378 063,46</text:p>
          </table:table-cell>
          <table:table-cell table:style-name="ce54" office:value-type="float" office:value="31167.28">
            <text:p>31 167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26:0010416:187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29.1">
            <text:p>29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1878.65">
            <text:p>811 878,65</text:p>
          </table:table-cell>
          <table:table-cell table:style-name="ce54" office:value-type="float" office:value="27899.61">
            <text:p>27 89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25:0010707:83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105</text:p>
          </table:table-cell>
          <table:table-cell table:style-name="ce39" office:value-type="float" office:value="73.1">
            <text:p>73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88925.3">
            <text:p>3 088 925,30</text:p>
          </table:table-cell>
          <table:table-cell table:style-name="ce54" office:value-type="float" office:value="42256.16">
            <text:p>42 256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5:0020701:352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89.2">
            <text:p>89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8404.5">
            <text:p>2 578 404,50</text:p>
          </table:table-cell>
          <table:table-cell table:style-name="ce54" office:value-type="float" office:value="28905.88">
            <text:p>28 905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25:0030105:24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58">
            <text:p>5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9054.28">
            <text:p>409 054,28</text:p>
          </table:table-cell>
          <table:table-cell table:style-name="ce54" office:value-type="float" office:value="7052.66">
            <text:p>7 052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5:0030406:128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401.0</text:p>
          </table:table-cell>
          <table:table-cell table:style-name="ce39" office:value-type="float" office:value="127.8">
            <text:p>12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17582.55">
            <text:p>1 217 582,55</text:p>
          </table:table-cell>
          <table:table-cell table:style-name="ce54" office:value-type="float" office:value="9527.25">
            <text:p>9 527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10:0570101:347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603.2</text:p>
          </table:table-cell>
          <table:table-cell table:style-name="ce39" office:value-type="float" office:value="14.7">
            <text:p>1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468.36">
            <text:p>255 468,36</text:p>
          </table:table-cell>
          <table:table-cell table:style-name="ce54" office:value-type="float" office:value="17378.8">
            <text:p>17 378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26:0010405:5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723.3</text:p>
          </table:table-cell>
          <table:table-cell table:style-name="ce39" office:value-type="float" office:value="2074.9">
            <text:p>207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62386.86">
            <text:p>8 162 386,86</text:p>
          </table:table-cell>
          <table:table-cell table:style-name="ce54" office:value-type="float" office:value="3933.87">
            <text:p>3 933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09:0950101:22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1.7">
            <text:p>9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3490.2">
            <text:p>473 490,20</text:p>
          </table:table-cell>
          <table:table-cell table:style-name="ce54" office:value-type="float" office:value="5163.47">
            <text:p>5 163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11:2130101:4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.1">
            <text:p>4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0011.04">
            <text:p>320 011,04</text:p>
          </table:table-cell>
          <table:table-cell table:style-name="ce54" office:value-type="float" office:value="7424.85">
            <text:p>7 424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06:0010504:11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0.7">
            <text:p>4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0330.2">
            <text:p>280 330,20</text:p>
          </table:table-cell>
          <table:table-cell table:style-name="ce54" office:value-type="float" office:value="6887.72">
            <text:p>6 887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09:0950101:29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9">
            <text:p>5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4907.37">
            <text:p>294 907,37</text:p>
          </table:table-cell>
          <table:table-cell table:style-name="ce54" office:value-type="float" office:value="4998.43">
            <text:p>4 998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10:2780101:16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21.5">
            <text:p>12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3206.08">
            <text:p>583 206,08</text:p>
          </table:table-cell>
          <table:table-cell table:style-name="ce54" office:value-type="float" office:value="4800.05">
            <text:p>4 800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11:2740101:9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9.9">
            <text:p>3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4716.43">
            <text:p>284 716,43</text:p>
          </table:table-cell>
          <table:table-cell table:style-name="ce54" office:value-type="float" office:value="7135.75">
            <text:p>7 135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01:0010333:4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9.9">
            <text:p>7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9319.8">
            <text:p>609 319,80</text:p>
          </table:table-cell>
          <table:table-cell table:style-name="ce54" office:value-type="float" office:value="7626.03">
            <text:p>7 626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02:0010107:37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5.5">
            <text:p>8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38758.04">
            <text:p>1 538 758,04</text:p>
          </table:table-cell>
          <table:table-cell table:style-name="ce54" office:value-type="float" office:value="17997.17">
            <text:p>17 997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03:0470101:21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0.6">
            <text:p>3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166.82">
            <text:p>159 166,82</text:p>
          </table:table-cell>
          <table:table-cell table:style-name="ce54" office:value-type="float" office:value="5201.53">
            <text:p>5 201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05:0870101:27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9">
            <text:p>5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1945.95">
            <text:p>511 945,95</text:p>
          </table:table-cell>
          <table:table-cell table:style-name="ce54" office:value-type="float" office:value="8677.05">
            <text:p>8 677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07:0080101:8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3.7">
            <text:p>12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2935.1">
            <text:p>842 935,10</text:p>
          </table:table-cell>
          <table:table-cell table:style-name="ce54" office:value-type="float" office:value="6814.35">
            <text:p>6 814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07:0860101:25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.2">
            <text:p>4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091.56">
            <text:p>228 091,56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09:1070101:32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2.8">
            <text:p>8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6639.26">
            <text:p>636 639,26</text:p>
          </table:table-cell>
          <table:table-cell table:style-name="ce54" office:value-type="float" office:value="7688.88">
            <text:p>7 688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10:0010201:844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4.8">
            <text:p>18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05773.25">
            <text:p>3 605 773,25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10:0030801:1761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3">
            <text:p>19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43140.32">
            <text:p>3 543 140,32</text:p>
          </table:table-cell>
          <table:table-cell table:style-name="ce54" office:value-type="float" office:value="18358.24">
            <text:p>18 358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10:0070101:251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1.5">
            <text:p>9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5689.07">
            <text:p>935 689,07</text:p>
          </table:table-cell>
          <table:table-cell table:style-name="ce54" office:value-type="float" office:value="10226.11">
            <text:p>10 226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10:1660101:273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4">
            <text:p>6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3328.06">
            <text:p>793 328,06</text:p>
          </table:table-cell>
          <table:table-cell table:style-name="ce54" office:value-type="float" office:value="11431.24">
            <text:p>11 431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11:2180101:28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6.9">
            <text:p>2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0391.94">
            <text:p>180 391,94</text:p>
          </table:table-cell>
          <table:table-cell table:style-name="ce54" office:value-type="float" office:value="6706.02">
            <text:p>6 706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14:1130101:19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">
            <text:p>6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6292.45">
            <text:p>266 292,45</text:p>
          </table:table-cell>
          <table:table-cell table:style-name="ce54" office:value-type="float" office:value="4365.45">
            <text:p>4 365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24:0010104:34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9.2">
            <text:p>5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4978.53">
            <text:p>344 978,53</text:p>
          </table:table-cell>
          <table:table-cell table:style-name="ce54" office:value-type="float" office:value="5827.34">
            <text:p>5 827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25:0010322:346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42.7">
            <text:p>24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37894.75">
            <text:p>4 737 894,75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27:0010303:7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.6">
            <text:p>8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5284.23">
            <text:p>1 015 284,23</text:p>
          </table:table-cell>
          <table:table-cell table:style-name="ce54" office:value-type="float" office:value="11459.19">
            <text:p>11 459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27:0020609:17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7.6">
            <text:p>5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4717.12">
            <text:p>504 717,12</text:p>
          </table:table-cell>
          <table:table-cell table:style-name="ce54" office:value-type="float" office:value="8762.45">
            <text:p>8 762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25:0030756:173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33.8">
            <text:p>3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9680.53">
            <text:p>189 680,53</text:p>
          </table:table-cell>
          <table:table-cell table:style-name="ce54" office:value-type="float" office:value="5611.85">
            <text:p>5 611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25:0000000:618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9">
            <text:p>2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940.15">
            <text:p>48 940,15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3" office:value-type="string">
            <text:p>57:25:0040237:130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6">
            <text:p>2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682.78">
            <text:p>32 682,78</text:p>
          </table:table-cell>
          <table:table-cell table:style-name="ce54" office:value-type="float" office:value="1257.03">
            <text:p>1 257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3" office:value-type="string">
            <text:p>57:14:0010102:47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30">
            <text:p>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999.4">
            <text:p>77 999,40</text:p>
          </table:table-cell>
          <table:table-cell table:style-name="ce54" office:value-type="float" office:value="2599.98">
            <text:p>2 599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08:0190201:25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1240">
            <text:p>12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36360.4">
            <text:p>4 436 360,40</text:p>
          </table:table-cell>
          <table:table-cell table:style-name="ce54" office:value-type="float" office:value="3577.71">
            <text:p>3 577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10:0000000:309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661">
            <text:p>59 661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10:0030101:337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5">
            <text:p>3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435">
            <text:p>99 435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10:1920201:122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85">
            <text:p>8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485">
            <text:p>241 485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12:0040101:31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033.1</text:p>
          </table:table-cell>
          <table:table-cell table:style-name="ce39" office:value-type="float" office:value="75">
            <text:p>7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2586.5">
            <text:p>402 586,50</text:p>
          </table:table-cell>
          <table:table-cell table:style-name="ce54" office:value-type="float" office:value="5367.82">
            <text:p>5 367,8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12:0580101:14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1096">
            <text:p>109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0494">
            <text:p>830 494,00</text:p>
          </table:table-cell>
          <table:table-cell table:style-name="ce54" office:value-type="float" office:value="757.75">
            <text:p>757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02:0440101:44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6">
            <text:p>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93.46">
            <text:p>8 693,46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07:0960101:30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44.55">
            <text:p>7 244,5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7:0040801:65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9:0580101:3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00000:13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30101:140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030101:32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8:0060301:15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8:0060301:16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3:0000000:1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1:0010124:1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3:0120101:10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3:0120101:37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3:0290101:10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3:0290101:11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3:0290101:22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3:0290101:32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3:0290101:32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03:0290101:33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03:0290101:8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03:0420101:1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03:0430101:2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03:0430101:7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03:0450101:4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03:0450101:4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03:0450101:4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03:0460101:1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03:0460101:1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03:0470101: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03:0500101:8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03:0590101:4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03:0660101:4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03:0660101:5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03:0660101:5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03:0660101:6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03:0660101:7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03:0780101:5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03:0780101:8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03:0790101:10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03:0790101:15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03:0790101:2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03:0790101:7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03:0830101:13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03:0830101:15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03:0970101:5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05:0410101:1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05:0410101:2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05:0410101:3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05:0410101:4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05:0410101:4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05:0410101:4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06:0010504:5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06:0010504:5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07:0050154:50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09:0340101:8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09:0340101:8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09:0580101:23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10:0000000:301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10:0030101:235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10:0030801:228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10:0560101:108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10:0560101:116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10:0560101:118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10:0560101:121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10:0560101:121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10:0560101:71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10:0890101:44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10:0890101: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10:0940101:17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10:0940101:265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10:1250101:115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10:1250101:118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10:1250101:191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10:1250101:214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10:1250101:215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10:1250101:219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10:1250101:219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10:1250101:219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10:1250101:226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10:1250101:227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10:1250101:227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10:1250101:23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10:1250101:54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10:1250101:7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10:1250101:82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10:1840101: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17:0620101:18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19:0010308:57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2:0810104:3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3:0010304:7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4:0280101: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4:0770101:2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5:0000000:390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25:0000000:537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5:0000000:538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25:0000000:612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5:0010322:1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5:0010322:14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5:0010322:15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5:0010322:15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5:0010322:17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5:0010322:17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5:0010322: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5:0010322:277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25:0010322:305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25:0010322:320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25:0010322:322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25:0010322:322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25:0010322:325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25:0010322:338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25:0010322:338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25:0010322:5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25:0010322: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25:0010322: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25:0010322: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25:0010324: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25:0010324:10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25:0010324:11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25:0010324:1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25:0010324:12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25:0010324:12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25:0010324:12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25:0010324:15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25:0010324:17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25:0010324:17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25:0010324:18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25:0010324:18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25:0010324:18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25:0010324:18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25:0010324:18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25:0010324:18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25:0010324:19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25:0010324:19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25:0010324:19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25:0010324:19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25:0010324:19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25:0010324:19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25:0010324:19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25:0010324:19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25:0010324:20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25:0010324:20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25:0010324:20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25:0010324:20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25:0010324:20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25:0010324:20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5" office:value-type="string">
            <text:p>57:25:0010324:20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5" office:value-type="string">
            <text:p>57:25:0010324:20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5" office:value-type="string">
            <text:p>57:25:0010324:20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25:0010324:20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25:0010324:21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25:0010324:21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25:0010324:21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25:0010324:21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25:0010324:21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25:0010324:21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25:0010324:21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25:0010324:22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25:0010324:22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25:0010324:22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25:0010324:22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25:0010324:22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25:0010324:22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25:0010324:22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25:0010324:22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25:0010324:23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25:0010324:23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5" office:value-type="string">
            <text:p>57:25:0010324:23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5" office:value-type="string">
            <text:p>57:25:0010324:23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5" office:value-type="string">
            <text:p>57:25:0010324:23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5" office:value-type="string">
            <text:p>57:25:0010324:23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5" office:value-type="string">
            <text:p>57:25:0010324:23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5" office:value-type="string">
            <text:p>57:25:0010324:24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5" office:value-type="string">
            <text:p>57:25:0010324:24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5" office:value-type="string">
            <text:p>57:25:0010324:24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5" office:value-type="string">
            <text:p>57:25:0010324:24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5" office:value-type="string">
            <text:p>57:25:0010324:24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5" office:value-type="string">
            <text:p>57:25:0010324:24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5" office:value-type="string">
            <text:p>57:25:0010324:24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5" office:value-type="string">
            <text:p>57:25:0010324:25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5" office:value-type="string">
            <text:p>57:25:0010324:25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5" office:value-type="string">
            <text:p>57:25:0010324:3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5" office:value-type="string">
            <text:p>57:25:0010324:3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5" office:value-type="string">
            <text:p>57:25:0010324:44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5" office:value-type="string">
            <text:p>57:25:0010324:45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5" office:value-type="string">
            <text:p>57:25:0010324:45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5" office:value-type="string">
            <text:p>57:25:0010324:45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5" office:value-type="string">
            <text:p>57:25:0010324:4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5" office:value-type="string">
            <text:p>57:25:0010324:46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5" office:value-type="string">
            <text:p>57:25:0010324:4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5" office:value-type="string">
            <text:p>57:25:0010324:47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5" office:value-type="string">
            <text:p>57:25:0010324:47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5" office:value-type="string">
            <text:p>57:25:0010324:47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5" office:value-type="string">
            <text:p>57:25:0010324:47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5" office:value-type="string">
            <text:p>57:25:0010324:4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5" office:value-type="string">
            <text:p>57:25:0010324: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5" office:value-type="string">
            <text:p>57:25:0010324:53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5" office:value-type="string">
            <text:p>57:25:0010324:54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5" office:value-type="string">
            <text:p>57:25:0010324:55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5" office:value-type="string">
            <text:p>57:25:0010324:55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5" office:value-type="string">
            <text:p>57:25:0010324:55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5" office:value-type="string">
            <text:p>57:25:0010324:55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5" office:value-type="string">
            <text:p>57:25:0010324:56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5" office:value-type="string">
            <text:p>57:25:0010324:56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5" office:value-type="string">
            <text:p>57:25:0010324:56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5" office:value-type="string">
            <text:p>57:25:0010324:56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5" office:value-type="string">
            <text:p>57:25:0010324:57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5" office:value-type="string">
            <text:p>57:25:0010324:57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5" office:value-type="string">
            <text:p>57:25:0010324:57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5" office:value-type="string">
            <text:p>57:25:0010324:57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5" office:value-type="string">
            <text:p>57:25:0010324:57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5" office:value-type="string">
            <text:p>57:25:0010324:58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5" office:value-type="string">
            <text:p>57:25:0010324:58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5" office:value-type="string">
            <text:p>57:25:0010324:59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5" office:value-type="string">
            <text:p>57:25:0010324:59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5" office:value-type="string">
            <text:p>57:25:0010324:60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5" office:value-type="string">
            <text:p>57:25:0010324:60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5" office:value-type="string">
            <text:p>57:25:0010324:60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5" office:value-type="string">
            <text:p>57:25:0010324:60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5" office:value-type="string">
            <text:p>57:25:0010324:60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5" office:value-type="string">
            <text:p>57:25:0010324:61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5" office:value-type="string">
            <text:p>57:25:0010324:6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5" office:value-type="string">
            <text:p>57:25:0010324:7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5" office:value-type="string">
            <text:p>57:25:0010324:73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5" office:value-type="string">
            <text:p>57:25:0010324:73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5" office:value-type="string">
            <text:p>57:25:0010324:74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5" office:value-type="string">
            <text:p>57:25:0010324:74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5" office:value-type="string">
            <text:p>57:25:0010324:74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5" office:value-type="string">
            <text:p>57:25:0010324:75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5" office:value-type="string">
            <text:p>57:25:0010324:75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5" office:value-type="string">
            <text:p>57:25:0010324:75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5" office:value-type="string">
            <text:p>57:25:0010324:76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5" office:value-type="string">
            <text:p>57:25:0010324:76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5" office:value-type="string">
            <text:p>57:25:0010324:76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5" office:value-type="string">
            <text:p>57:25:0010324:76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5" office:value-type="string">
            <text:p>57:25:0010324:76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5" office:value-type="string">
            <text:p>57:25:0010324:76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5" office:value-type="string">
            <text:p>57:25:0010324:77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5" office:value-type="string">
            <text:p>57:25:0010324:77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5" office:value-type="string">
            <text:p>57:25:0010324:78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5" office:value-type="string">
            <text:p>57:25:0010324:78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5" office:value-type="string">
            <text:p>57:25:0010324:78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5" office:value-type="string">
            <text:p>57:25:0010324:78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5" office:value-type="string">
            <text:p>57:25:0010324:78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5" office:value-type="string">
            <text:p>57:25:0010324:78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5" office:value-type="string">
            <text:p>57:25:0010324:78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5" office:value-type="string">
            <text:p>57:25:0010324:79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5" office:value-type="string">
            <text:p>57:25:0010324:79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5" office:value-type="string">
            <text:p>57:25:0010324:79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5" office:value-type="string">
            <text:p>57:25:0010324:8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5" office:value-type="string">
            <text:p>57:25:0010324:8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5" office:value-type="string">
            <text:p>57:25:0010324:9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5" office:value-type="string">
            <text:p>57:25:0021523:21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5" office:value-type="string">
            <text:p>57:27:0010232:69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5" office:value-type="string">
            <text:p>57:27:0020305:2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5" office:value-type="string">
            <text:p>57:27:0020308:31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5" office:value-type="string">
            <text:p>57:27:0020605:31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5" office:value-type="string">
            <text:p>57:00:0000000:609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5" office:value-type="string">
            <text:p>57:00:0000000:610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5" office:value-type="string">
            <text:p>57:00:0000000:610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5" office:value-type="string">
            <text:p>57:00:0000000:611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5" office:value-type="string">
            <text:p>57:10:0000000:13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5" office:value-type="string">
            <text:p>57:10:0010201:172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5" office:value-type="string">
            <text:p>57:10:0010201:213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5" office:value-type="string">
            <text:p>57:10:0010201:213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5" office:value-type="string">
            <text:p>57:10:0010201:215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5" office:value-type="string">
            <text:p>57:10:0010201:215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5" office:value-type="string">
            <text:p>57:10:0010201:223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5" office:value-type="string">
            <text:p>57:10:0010201:317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5" office:value-type="string">
            <text:p>57:10:0010201:317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5" office:value-type="string">
            <text:p>57:10:0010201:318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5" office:value-type="string">
            <text:p>57:10:0010201:324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5" office:value-type="string">
            <text:p>57:10:0010201:408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5" office:value-type="string">
            <text:p>57:10:0010201:67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5" office:value-type="string">
            <text:p>57:10:0010201:72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5" office:value-type="string">
            <text:p>57:10:0030101:158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5" office:value-type="string">
            <text:p>57:10:0030101:158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5" office:value-type="string">
            <text:p>57:10:0030101:298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5" office:value-type="string">
            <text:p>57:10:0030101:298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5" office:value-type="string">
            <text:p>57:10:0030101:318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5" office:value-type="string">
            <text:p>57:10:0030101:318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5" office:value-type="string">
            <text:p>57:10:0030101:330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5" office:value-type="string">
            <text:p>57:10:0030101:330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5" office:value-type="string">
            <text:p>57:10:0030101:330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5" office:value-type="string">
            <text:p>57:10:0030101:330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5" office:value-type="string">
            <text:p>57:10:0030101:330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5" office:value-type="string">
            <text:p>57:10:0030101:330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5" office:value-type="string">
            <text:p>57:10:0030101:330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5" office:value-type="string">
            <text:p>57:10:0030101:330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5" office:value-type="string">
            <text:p>57:10:0030101:330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5" office:value-type="string">
            <text:p>57:10:0030101:331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5" office:value-type="string">
            <text:p>57:10:0030101:331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5" office:value-type="string">
            <text:p>57:10:0030101:331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5" office:value-type="string">
            <text:p>57:10:0030101:331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5" office:value-type="string">
            <text:p>57:10:0030101:331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5" office:value-type="string">
            <text:p>57:10:0030101:331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5" office:value-type="string">
            <text:p>57:10:0030101:331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5" office:value-type="string">
            <text:p>57:10:0030101:331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5" office:value-type="string">
            <text:p>57:10:0030101:332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5" office:value-type="string">
            <text:p>57:10:0030101:332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5" office:value-type="string">
            <text:p>57:10:0030101:332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5" office:value-type="string">
            <text:p>57:10:0030101:332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5" office:value-type="string">
            <text:p>57:10:0030101:332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5" office:value-type="string">
            <text:p>57:10:0030101:3329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5" office:value-type="string">
            <text:p>57:10:0030101:333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5" office:value-type="string">
            <text:p>57:10:0030101:333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5" office:value-type="string">
            <text:p>57:10:0030101:333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5" office:value-type="string">
            <text:p>57:10:0030101:333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5" office:value-type="string">
            <text:p>57:10:0030101:333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5" office:value-type="string">
            <text:p>57:10:0030101:333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5" office:value-type="string">
            <text:p>57:10:0030101:334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5" office:value-type="string">
            <text:p>57:10:0030101:334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5" office:value-type="string">
            <text:p>57:13:0570101:1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6" office:value-type="string">
            <text:p>57:25:0030405:48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6" office:value-type="string">
            <text:p>57:10:0030801:440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6" office:value-type="string">
            <text:p>57:25:0010160:696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6" office:value-type="string">
            <text:p>57:22:1140101:18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06:0010504:11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25:0010114:3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25:0020522:8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0:0060201:221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0:0060201:221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25:0010312:685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8" office:value-type="string">
            <text:p>57:22:0780101:36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8" office:value-type="string">
            <text:p>57:22:0810102:32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8" office:value-type="string">
            <text:p>57:25:0020907:61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8" office:value-type="string">
            <text:p>57:26:0010212:60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8" office:value-type="string">
            <text:p>57:10:0860201:20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8" office:value-type="string">
            <text:p>57:25:0010312:29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8" office:value-type="string">
            <text:p>57:25:0010312:300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8" office:value-type="string">
            <text:p>57:25:0010312:30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8" office:value-type="string">
            <text:p>57:25:0010312:26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8" office:value-type="string">
            <text:p>57:25:0010312:26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8" office:value-type="string">
            <text:p>57:25:0010312:262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8" office:value-type="string">
            <text:p>57:25:0000000:535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8" office:value-type="string">
            <text:p>57:25:0010312:291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8" office:value-type="string">
            <text:p>57:10:2780101:14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8" office:value-type="string">
            <text:p>57:25:0010312:28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8" office:value-type="string">
            <text:p>57:25:0010312:274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8" office:value-type="string">
            <text:p>57:18:0660101:37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8" office:value-type="string">
            <text:p>57:25:0010312:268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8" office:value-type="string">
            <text:p>57:25:0000000:623</text:p>
          </table:table-cell>
          <table:table-cell table:style-name="ce33" office:value-type="date" office:date-value="2022-11-07">
            <text:p>07.11.2022</text:p>
          </table:table-cell>
          <table:table-cell table:style-name="ce38" office:value-type="date" office:date-value="2022-10-31">
            <text:p>3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9AAC06154BCEDCE30CE768EAAE21840B4A3EBCCED67743C863995D498FCCB1E8D01C10A7D3DEB452CB3A2093D97A77B6430A8342778A187322F31FD8C5919AA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10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18.11.2022</text:date>, <text:time>09:0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18T09:05:56.40</dc:date>
    <meta:print-date>2022-03-21T12:14:23Z</meta:print-date>
    <meta:editing-duration>PT10S</meta:editing-duration>
    <meta:editing-cycles>1</meta:editing-cycles>
    <meta:document-statistic meta:table-count="1" meta:cell-count="2439" meta:object-count="0"/>
  </office:meta>
</office:document-meta>
</file>