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2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8" office:value-type="string">
            <text:p>"<text:span text:style-name="T1"> 07</text:span>"<text:span text:style-name="T1"> ноября <text:s/></text:span><text:s text:c="2"/>2022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10.2022 № 462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304:159</text:p>
          </table:table-cell>
          <table:table-cell table:style-name="ce25" office:value-type="date" office:date-value="2022-10-28">
            <text:p>28.10.2022</text:p>
          </table:table-cell>
          <table:table-cell table:style-name="ce30" office:value-type="date" office:date-value="2022-10-26">
            <text:p>26.10.2022</text:p>
          </table:table-cell>
          <table:table-cell table:style-name="ce31" office:value-type="string">
            <text:p>12:001</text:p>
          </table:table-cell>
          <table:table-cell table:style-name="ce31" office:value-type="float" office:value="4186">
            <text:p>418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5" office:value-type="float" office:value="1994252.26">
            <text:p>1 994 252,26</text:p>
          </table:table-cell>
          <table:table-cell table:style-name="ce45" office:value-type="float" office:value="476.41">
            <text:p>476,41</text:p>
          </table:table-cell>
          <table:table-cell table:style-name="ce4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6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7" table:number-columns-repeated="2"/>
          <table:table-cell table:style-name="ce47" table:number-columns-repeated="2"/>
          <table:table-cell table:style-name="ce49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1" office:value-type="string" table:number-columns-spanned="3" table:number-rows-spanned="1">
            <text:p>6077A8D66BB4399179DC8D2EE69598CC85F0DA77AEFF4C6FF80DA6241E336747D628B27424B9D39A3DCFD64E76554B513C43B5D2F67347FBE7F5A9B19BD78A90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2"/>
          <table:table-cell table:style-name="ce27"/>
          <table:table-cell table:style-name="ce42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08T10:46:40.04</dc:date>
    <meta:print-date>2022-03-21T12:14:23Z</meta:print-date>
    <meta:editing-duration>PT6S</meta:editing-duration>
    <meta:editing-cycles>1</meta:editing-cycles>
    <meta:document-statistic meta:table-count="1" meta:cell-count="43" meta:object-count="0"/>
  </office:meta>
</office:document-meta>
</file>