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0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07</text:span>"<text:span text:style-name="T1"> но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10.2022 № 457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0:0850101:341</text:p>
          </table:table-cell>
          <table:table-cell table:style-name="ce25" office:value-type="date" office:date-value="2022-10-27">
            <text:p>27.10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201</text:p>
          </table:table-cell>
          <table:table-cell table:style-name="ce31" office:value-type="float" office:value="23.7">
            <text:p>23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90935.24">
            <text:p>90 935,24</text:p>
          </table:table-cell>
          <table:table-cell table:style-name="ce45" office:value-type="float" office:value="3836.93">
            <text:p>3 836,93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5C28C5313510AD2BA20934EF14CE54F777BF19ECF3A2B12F1431103C18EAE922EFB1366C39AD9418ED1B29B611642A0FE1C89F17D11544FD7273E028836EA906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4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8T10:43:54.95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