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0:.$B$1048576]; [.B1])+COUNTIF([.$B$1:.$B$11]; [.B1])+COUNTIF([.$B$109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0:.$B$1048576]; [.B1])+COUNTIF([.$B$1:.$B$11]; [.B1])+COUNTIF([.$B$109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0:.$B$1048576]; [.B1])+COUNTIF([.$B$1:.$B$11]; [.B1])+COUNTIF([.$B$109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0:.$B$1048576]; [.B1])+COUNTIF([.$B$1:.$B$11]; [.B1])+COUNTIF([.$B$109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0:.$B$1048576]; [.B1])+COUNTIF([.$B$1:.$B$11]; [.B1])+COUNTIF([.$B$109:.$B$110]; [.B1])&gt;1;NOT(ISBLANK([.B1]))))" style:apply-style-name="cf1" style:base-cell-address="Лист1.B1"/>
      <style:map style:condition="is-true-formula(AND(COUNTIF([.$B$190:.$B$1048576]; [.B190])&gt;1;NOT(ISBLANK([.B190]))))" style:apply-style-name="cf1" style:base-cell-address="Лист1.B19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0:.$B$1048576]; [.B1])+COUNTIF([.$B$1:.$B$11]; [.B1])+COUNTIF([.$B$109:.$B$110]; [.B1])&gt;1;NOT(ISBLANK([.B1]))))" style:apply-style-name="cf1" style:base-cell-address="Лист1.B1"/>
      <style:map style:condition="is-true-formula(AND(COUNTIF([.$B$190:.$B$1048576]; [.B190])&gt;1;NOT(ISBLANK([.B190]))))" style:apply-style-name="cf1" style:base-cell-address="Лист1.B19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0:.$B$1048576]; [.B1])+COUNTIF([.$B$1:.$B$11]; [.B1])+COUNTIF([.$B$109:.$B$110]; [.B1])&gt;1;NOT(ISBLANK([.B1]))))" style:apply-style-name="cf1" style:base-cell-address="Лист1.B1"/>
      <style:map style:condition="is-true-formula(AND(COUNTIF([.$B$190:.$B$1048576]; [.B190])&gt;1;NOT(ISBLANK([.B190]))))" style:apply-style-name="cf1" style:base-cell-address="Лист1.B19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5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58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7</text:span>"<text:span text:style-name="T1"> ноя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10.2022 № 455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5">
            <text:p>9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77">
            <text:p>77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4:0160102:158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50.6">
            <text:p>50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5532.3">
            <text:p>355 532,30</text:p>
          </table:table-cell>
          <table:table-cell table:style-name="ce54" office:value-type="float" office:value="7026.33">
            <text:p>7 026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25:0021201:2346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25.1">
            <text:p>25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284.56">
            <text:p>130 284,56</text:p>
          </table:table-cell>
          <table:table-cell table:style-name="ce54" office:value-type="float" office:value="5190.62">
            <text:p>5 190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5:0021519:35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8.9">
            <text:p>21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43367.74">
            <text:p>4 243 367,74</text:p>
          </table:table-cell>
          <table:table-cell table:style-name="ce54" office:value-type="float" office:value="19384.96">
            <text:p>19 384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08:0690101:527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9.8">
            <text:p>69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8183.84">
            <text:p>198 183,84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0:0000000:3087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47.4">
            <text:p>24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39252.22">
            <text:p>4 639 252,22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0:0070101:4508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7">
            <text:p>17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19109.31">
            <text:p>3 319 109,31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10:0070101:450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7">
            <text:p>13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3111.12">
            <text:p>2 673 111,12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10:0070101:4510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3.7">
            <text:p>53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7781.51">
            <text:p>1 047 781,51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10:0070101:4511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3">
            <text:p>4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7777.82">
            <text:p>757 777,82</text:p>
          </table:table-cell>
          <table:table-cell table:style-name="ce54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10:0260101:88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7.9">
            <text:p>67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9939.13">
            <text:p>529 939,13</text:p>
          </table:table-cell>
          <table:table-cell table:style-name="ce54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10:0450101:94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9.9">
            <text:p>179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73490.2">
            <text:p>3 373 490,20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10:0450101:943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5.2">
            <text:p>145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33107.55">
            <text:p>2 833 107,55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10:0550101:23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7.3">
            <text:p>97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24572.52">
            <text:p>1 824 572,52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10:1680101:119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7.4">
            <text:p>10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95563.02">
            <text:p>2 095 563,02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10:1840101:293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9.7">
            <text:p>49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1455.79">
            <text:p>551 455,79</text:p>
          </table:table-cell>
          <table:table-cell table:style-name="ce54" office:value-type="float" office:value="11095.69">
            <text:p>11 095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10:2650101:14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7.4">
            <text:p>3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3635.97">
            <text:p>263 635,97</text:p>
          </table:table-cell>
          <table:table-cell table:style-name="ce54" office:value-type="float" office:value="7049.09">
            <text:p>7 049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11:0240102:557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0.2">
            <text:p>6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3657.72">
            <text:p>343 657,72</text:p>
          </table:table-cell>
          <table:table-cell table:style-name="ce54" office:value-type="float" office:value="5708.6">
            <text:p>5 708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11:1620102:60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5.2">
            <text:p>85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7965.9">
            <text:p>607 965,90</text:p>
          </table:table-cell>
          <table:table-cell table:style-name="ce54" office:value-type="float" office:value="7135.75">
            <text:p>7 135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21:0560101:203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9.9">
            <text:p>89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2686.06">
            <text:p>452 686,06</text:p>
          </table:table-cell>
          <table:table-cell table:style-name="ce54" office:value-type="float" office:value="5035.44">
            <text:p>5 035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24:0150101:630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2.4">
            <text:p>92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2352.24">
            <text:p>262 352,24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25:0010323:563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4.7">
            <text:p>104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43912.57">
            <text:p>2 043 912,57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25:0021423:261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5.4">
            <text:p>17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78848.77">
            <text:p>1 978 848,77</text:p>
          </table:table-cell>
          <table:table-cell table:style-name="ce54" office:value-type="float" office:value="11281.92">
            <text:p>11 281,9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25:0031039:2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5.8">
            <text:p>9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0785.16">
            <text:p>760 785,16</text:p>
          </table:table-cell>
          <table:table-cell table:style-name="ce54" office:value-type="float" office:value="7941.39">
            <text:p>7 941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26:0010109:191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7.8">
            <text:p>7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9799.38">
            <text:p>889 799,38</text:p>
          </table:table-cell>
          <table:table-cell table:style-name="ce54" office:value-type="float" office:value="11437.01">
            <text:p>11 437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10:2160101:203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7">
            <text:p>5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4433.14">
            <text:p>534 433,14</text:p>
          </table:table-cell>
          <table:table-cell table:style-name="ce54" office:value-type="float" office:value="9376.02">
            <text:p>9 376,0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10:0040101:10133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.2">
            <text:p>2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583.12">
            <text:p>45 583,12</text:p>
          </table:table-cell>
          <table:table-cell table:style-name="ce54" office:value-type="float" office:value="2256.59">
            <text:p>2 256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10:0040101:10135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19.8">
            <text:p>1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519.78">
            <text:p>65 519,78</text:p>
          </table:table-cell>
          <table:table-cell table:style-name="ce54" office:value-type="float" office:value="3309.08">
            <text:p>3 309,0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16:0010103:1454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24.1">
            <text:p>2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837.18">
            <text:p>35 837,18</text:p>
          </table:table-cell>
          <table:table-cell table:style-name="ce54" office:value-type="float" office:value="1487.02">
            <text:p>1 487,0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23:0010101:159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53.3">
            <text:p>5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2914.6">
            <text:p>122 914,60</text:p>
          </table:table-cell>
          <table:table-cell table:style-name="ce54" office:value-type="float" office:value="2306.09">
            <text:p>2 306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25:0010324:796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6.9">
            <text:p>3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5945.27">
            <text:p>85 945,27</text:p>
          </table:table-cell>
          <table:table-cell table:style-name="ce54" office:value-type="float" office:value="2329.14">
            <text:p>2 329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25:0010603:1958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15.8">
            <text:p>1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875.39">
            <text:p>49 875,39</text:p>
          </table:table-cell>
          <table:table-cell table:style-name="ce54" office:value-type="float" office:value="3156.67">
            <text:p>3 156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25:0010604:1638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5.9">
            <text:p>2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215.66">
            <text:p>86 215,66</text:p>
          </table:table-cell>
          <table:table-cell table:style-name="ce54" office:value-type="float" office:value="3328.79">
            <text:p>3 328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25:0010725:1573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3">
            <text:p>2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889.6">
            <text:p>80 889,60</text:p>
          </table:table-cell>
          <table:table-cell table:style-name="ce54" office:value-type="float" office:value="3328.79">
            <text:p>3 328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25:0020805:1883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24.3">
            <text:p>2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707.08">
            <text:p>76 707,08</text:p>
          </table:table-cell>
          <table:table-cell table:style-name="ce54" office:value-type="float" office:value="3156.67">
            <text:p>3 156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25:0021533:263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20">
            <text:p>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8165.2">
            <text:p>268 165,20</text:p>
          </table:table-cell>
          <table:table-cell table:style-name="ce54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10:0040101:10130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2">
            <text:p>2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077.8">
            <text:p>53 077,80</text:p>
          </table:table-cell>
          <table:table-cell table:style-name="ce54" office:value-type="float" office:value="2503.67">
            <text:p>2 503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26:0010302:456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28.3">
            <text:p>2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3451.64">
            <text:p>183 451,64</text:p>
          </table:table-cell>
          <table:table-cell table:style-name="ce54" office:value-type="float" office:value="6482.39">
            <text:p>6 482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27:0020652:1056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21">
            <text:p>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0163.83">
            <text:p>180 163,83</text:p>
          </table:table-cell>
          <table:table-cell table:style-name="ce54" office:value-type="float" office:value="8579.23">
            <text:p>8 579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10:0940101:282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54.9">
            <text:p>5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696.76">
            <text:p>178 696,76</text:p>
          </table:table-cell>
          <table:table-cell table:style-name="ce54" office:value-type="float" office:value="3254.95">
            <text:p>3 254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10:0040101:10134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.6">
            <text:p>2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575.6">
            <text:p>51 575,60</text:p>
          </table:table-cell>
          <table:table-cell table:style-name="ce54" office:value-type="float" office:value="2503.67">
            <text:p>2 503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25:0040218:1718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1017.1</text:p>
          </table:table-cell>
          <table:table-cell table:style-name="ce39" office:value-type="string">
            <text:p>46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1005.39">
            <text:p>441 005,39</text:p>
          </table:table-cell>
          <table:table-cell table:style-name="ce54" office:value-type="float" office:value="940.31">
            <text:p>940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05:0010402:293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1031.1</text:p>
          </table:table-cell>
          <table:table-cell table:style-name="ce39" office:value-type="string">
            <text:p>21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5610.2">
            <text:p>1 025 610,20</text:p>
          </table:table-cell>
          <table:table-cell table:style-name="ce54" office:value-type="float" office:value="4770.28">
            <text:p>4 770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0" office:value-type="string">
            <text:p>57:15:1000101:50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1031.1</text:p>
          </table:table-cell>
          <table:table-cell table:style-name="ce39" office:value-type="string">
            <text:p>41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49720.45">
            <text:p>1 649 720,45</text:p>
          </table:table-cell>
          <table:table-cell table:style-name="ce54" office:value-type="float" office:value="3975.23">
            <text:p>3 975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0" office:value-type="string">
            <text:p>57:25:0020601:99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1015.1</text:p>
          </table:table-cell>
          <table:table-cell table:style-name="ce39" office:value-type="string">
            <text:p>5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0663.28">
            <text:p>380 663,28</text:p>
          </table:table-cell>
          <table:table-cell table:style-name="ce54" office:value-type="float" office:value="6563.16">
            <text:p>6 563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0" office:value-type="string">
            <text:p>57:25:0020623:403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1015.1</text:p>
          </table:table-cell>
          <table:table-cell table:style-name="ce39" office:value-type="string">
            <text:p>5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9227.02">
            <text:p>239 227,02</text:p>
          </table:table-cell>
          <table:table-cell table:style-name="ce54" office:value-type="float" office:value="4430.13">
            <text:p>4 430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25:0030406:128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401.0</text:p>
          </table:table-cell>
          <table:table-cell table:style-name="ce39" office:value-type="float" office:value="124.8">
            <text:p>12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89000.8">
            <text:p>1 189 000,80</text:p>
          </table:table-cell>
          <table:table-cell table:style-name="ce54" office:value-type="float" office:value="9527.25">
            <text:p>9 527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25:0040305:5334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603.2</text:p>
          </table:table-cell>
          <table:table-cell table:style-name="ce39" office:value-type="float" office:value="84.2">
            <text:p>8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8109.54">
            <text:p>518 109,54</text:p>
          </table:table-cell>
          <table:table-cell table:style-name="ce54" office:value-type="float" office:value="6153.32">
            <text:p>6 153,3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25:0010322:3461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836.0</text:p>
          </table:table-cell>
          <table:table-cell table:style-name="ce39" office:value-type="float" office:value="418">
            <text:p>41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20150.78">
            <text:p>3 220 150,78</text:p>
          </table:table-cell>
          <table:table-cell table:style-name="ce54" office:value-type="float" office:value="7703.71">
            <text:p>7 703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25:0020540:403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1.7">
            <text:p>5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67620.93">
            <text:p>1 767 620,93</text:p>
          </table:table-cell>
          <table:table-cell table:style-name="ce54" office:value-type="float" office:value="34189.96">
            <text:p>34 189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25:0010512:598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55">
            <text:p>5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16990.2">
            <text:p>1 516 990,20</text:p>
          </table:table-cell>
          <table:table-cell table:style-name="ce54" office:value-type="float" office:value="27581.64">
            <text:p>27 581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3" office:value-type="string">
            <text:p>57:09:0000000:1528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33800">
            <text:p>133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5196">
            <text:p>725 196,00</text:p>
          </table:table-cell>
          <table:table-cell table:style-name="ce54" office:value-type="float" office:value="5.42">
            <text:p>5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3" office:value-type="string">
            <text:p>57:09:0000000:31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949850">
            <text:p>294985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88187">
            <text:p>15 988 187,00</text:p>
          </table:table-cell>
          <table:table-cell table:style-name="ce54" office:value-type="float" office:value="5.42">
            <text:p>5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3" office:value-type="string">
            <text:p>57:09:0050202:201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66900">
            <text:p>669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2598">
            <text:p>362 598,00</text:p>
          </table:table-cell>
          <table:table-cell table:style-name="ce54" office:value-type="float" office:value="5.42">
            <text:p>5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13:0030201:388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500">
            <text:p>49 500,00</text:p>
          </table:table-cell>
          <table:table-cell table:style-name="ce54" office:value-type="float" office:value="4.95">
            <text:p>4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13:0030201:38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66000">
            <text:p>166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5220">
            <text:p>775 220,00</text:p>
          </table:table-cell>
          <table:table-cell table:style-name="ce54" office:value-type="float" office:value="4.67">
            <text:p>4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13:0030401:10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580999">
            <text:p>580999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44434.76">
            <text:p>3 044 434,76</text:p>
          </table:table-cell>
          <table:table-cell table:style-name="ce54" office:value-type="float" office:value="5.24">
            <text:p>5,2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13:0610101:53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700">
            <text:p>51 700,00</text:p>
          </table:table-cell>
          <table:table-cell table:style-name="ce54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15:0020401:55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800">
            <text:p>62 800,00</text:p>
          </table:table-cell>
          <table:table-cell table:style-name="ce54" office:value-type="float" office:value="6.28">
            <text:p>6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05:0660101:1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650">
            <text:p>83 650,00</text:p>
          </table:table-cell>
          <table:table-cell table:style-name="ce54" office:value-type="float" office:value="16.73">
            <text:p>16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07:0050205:27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34">
            <text:p>183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865.58">
            <text:p>285 865,58</text:p>
          </table:table-cell>
          <table:table-cell table:style-name="ce54" office:value-type="float" office:value="155.87">
            <text:p>155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07:1310101:26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80">
            <text:p>308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7234.8">
            <text:p>127 234,80</text:p>
          </table:table-cell>
          <table:table-cell table:style-name="ce54" office:value-type="float" office:value="41.31">
            <text:p>41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09:0030404:45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2">
            <text:p>2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245.68">
            <text:p>16 245,68</text:p>
          </table:table-cell>
          <table:table-cell table:style-name="ce54" office:value-type="float" office:value="738.44">
            <text:p>738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10:1340101:43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8110">
            <text:p>811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4244.8">
            <text:p>354 244,80</text:p>
          </table:table-cell>
          <table:table-cell table:style-name="ce54" office:value-type="float" office:value="43.68">
            <text:p>43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10:1620101:121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38">
            <text:p>38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55.3">
            <text:p>2 255,30</text:p>
          </table:table-cell>
          <table:table-cell table:style-name="ce54" office:value-type="float" office:value="59.35">
            <text:p>59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10:1620101:1220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431">
            <text:p>431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579.85">
            <text:p>25 579,85</text:p>
          </table:table-cell>
          <table:table-cell table:style-name="ce54" office:value-type="float" office:value="59.35">
            <text:p>59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10:1620101:1221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410">
            <text:p>41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333.5">
            <text:p>24 333,50</text:p>
          </table:table-cell>
          <table:table-cell table:style-name="ce54" office:value-type="float" office:value="59.35">
            <text:p>59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10:1620101:122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224">
            <text:p>224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94.4">
            <text:p>13 294,40</text:p>
          </table:table-cell>
          <table:table-cell table:style-name="ce54" office:value-type="float" office:value="59.35">
            <text:p>59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10:1680101:1191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744">
            <text:p>374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1441.6">
            <text:p>1 011 441,60</text:p>
          </table:table-cell>
          <table:table-cell table:style-name="ce54" office:value-type="float" office:value="270.15">
            <text:p>270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14:0010202:186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3:080</text:p>
          </table:table-cell>
          <table:table-cell table:style-name="ce39" office:value-type="float" office:value="7797">
            <text:p>7797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72537.51">
            <text:p>6 072 537,51</text:p>
          </table:table-cell>
          <table:table-cell table:style-name="ce54" office:value-type="float" office:value="778.83">
            <text:p>778,8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14:0950101:235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981">
            <text:p>498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4194.81">
            <text:p>224 194,81</text:p>
          </table:table-cell>
          <table:table-cell table:style-name="ce54" office:value-type="float" office:value="45.01">
            <text:p>45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16:0180101:12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00">
            <text:p>4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360">
            <text:p>173 360,00</text:p>
          </table:table-cell>
          <table:table-cell table:style-name="ce54" office:value-type="float" office:value="43.34">
            <text:p>43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19:0010203:390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2">
            <text:p>2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215.28">
            <text:p>12 215,28</text:p>
          </table:table-cell>
          <table:table-cell table:style-name="ce54" office:value-type="float" office:value="555.24">
            <text:p>555,2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21:0010214:198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4">
            <text:p>4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.56">
            <text:p>285,56</text:p>
          </table:table-cell>
          <table:table-cell table:style-name="ce54" office:value-type="float" office:value="71.39">
            <text:p>71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21:0010214:19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4">
            <text:p>4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.56">
            <text:p>285,56</text:p>
          </table:table-cell>
          <table:table-cell table:style-name="ce54" office:value-type="float" office:value="71.39">
            <text:p>71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21:0010214:200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4">
            <text:p>4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.56">
            <text:p>285,56</text:p>
          </table:table-cell>
          <table:table-cell table:style-name="ce54" office:value-type="float" office:value="71.39">
            <text:p>71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22:0560102:555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40">
            <text:p>184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997.6">
            <text:p>100 997,60</text:p>
          </table:table-cell>
          <table:table-cell table:style-name="ce54" office:value-type="float" office:value="54.89">
            <text:p>54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22:0800101:26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2">
            <text:p>43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818.72">
            <text:p>28 818,72</text:p>
          </table:table-cell>
          <table:table-cell table:style-name="ce54" office:value-type="float" office:value="66.71">
            <text:p>66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22:1150103:23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898">
            <text:p>589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5504.84">
            <text:p>345 504,84</text:p>
          </table:table-cell>
          <table:table-cell table:style-name="ce54" office:value-type="float" office:value="58.58">
            <text:p>58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25:0010138:67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8">
            <text:p>2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445.92">
            <text:p>71 445,92</text:p>
          </table:table-cell>
          <table:table-cell table:style-name="ce54" office:value-type="float" office:value="2551.64">
            <text:p>2 551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25:0010138:673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768.81">
            <text:p>69 768,81</text:p>
          </table:table-cell>
          <table:table-cell table:style-name="ce54" office:value-type="float" office:value="2584.03">
            <text:p>2 584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25:0010156:71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8">
            <text:p>2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878.92">
            <text:p>70 878,92</text:p>
          </table:table-cell>
          <table:table-cell table:style-name="ce54" office:value-type="float" office:value="2531.39">
            <text:p>2 531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25:0010711:125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307.56">
            <text:p>53 307,56</text:p>
          </table:table-cell>
          <table:table-cell table:style-name="ce54" office:value-type="float" office:value="2317.72">
            <text:p>2 317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25:0010711:1260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471.12">
            <text:p>51 471,12</text:p>
          </table:table-cell>
          <table:table-cell table:style-name="ce54" office:value-type="float" office:value="2144.63">
            <text:p>2 144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25:0010711:126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822">
            <text:p>42 822,00</text:p>
          </table:table-cell>
          <table:table-cell table:style-name="ce54" office:value-type="float" office:value="2141.1">
            <text:p>2 141,1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25:0010724:84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4">
            <text:p>5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7013.68">
            <text:p>117 013,68</text:p>
          </table:table-cell>
          <table:table-cell table:style-name="ce54" office:value-type="float" office:value="2166.92">
            <text:p>2 166,9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25:0010727:1015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7067">
            <text:p>706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060342.36">
            <text:p>15 060 342,36</text:p>
          </table:table-cell>
          <table:table-cell table:style-name="ce54" office:value-type="float" office:value="2131.08">
            <text:p>2 131,0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25:0021102:707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689.1">
            <text:p>58 689,10</text:p>
          </table:table-cell>
          <table:table-cell table:style-name="ce54" office:value-type="float" office:value="2551.7">
            <text:p>2 551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25:0021210:1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4130">
            <text:p>413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24707.7">
            <text:p>10 024 707,70</text:p>
          </table:table-cell>
          <table:table-cell table:style-name="ce54" office:value-type="float" office:value="2427.29">
            <text:p>2 427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25:0021403:325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22">
            <text:p>622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6493.2">
            <text:p>286 493,20</text:p>
          </table:table-cell>
          <table:table-cell table:style-name="ce54" office:value-type="float" office:value="460.6">
            <text:p>460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25:0021533:2566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02055">
            <text:p>10205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2160467.85">
            <text:p>222 160 467,85</text:p>
          </table:table-cell>
          <table:table-cell table:style-name="ce54" office:value-type="float" office:value="2176.87">
            <text:p>2 176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25:0031108:26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074">
            <text:p>1074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9710.3">
            <text:p>199 710,30</text:p>
          </table:table-cell>
          <table:table-cell table:style-name="ce54" office:value-type="float" office:value="185.95">
            <text:p>185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26:0010415:207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49">
            <text:p>649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8879.56">
            <text:p>198 879,56</text:p>
          </table:table-cell>
          <table:table-cell table:style-name="ce54" office:value-type="float" office:value="306.44">
            <text:p>306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25:0010711:1261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0">
            <text:p>2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227">
            <text:p>45 227,00</text:p>
          </table:table-cell>
          <table:table-cell table:style-name="ce54" office:value-type="float" office:value="2261.35">
            <text:p>2 261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3" office:value-type="string">
            <text:p>57:10:0040101:1013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202.08">
            <text:p>15 202,08</text:p>
          </table:table-cell>
          <table:table-cell table:style-name="ce54" office:value-type="float" office:value="633.42">
            <text:p>633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3" office:value-type="string">
            <text:p>57:10:0040101:10131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451.84">
            <text:p>18 451,84</text:p>
          </table:table-cell>
          <table:table-cell table:style-name="ce54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1:2190101:5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4:0950101:84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9:0030203:40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10201:842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0020401:780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0030801:17355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0050501:57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9:0030109:11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10711:95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21102:693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10711:124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10711:1253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0:0940101:1946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5:0010310:71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5:0010607:74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5:0010607:75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2:0560101:210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6:0010403:884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0:0940101:2170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5:0010607:103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20:0010323:40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01:1850101:41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8" office:value-type="string">
            <text:p>57:20:0000000:3937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8" office:value-type="string">
            <text:p>57:20:0020301:400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8" office:value-type="string">
            <text:p>57:20:0020301:401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8" office:value-type="string">
            <text:p>57:05:0010302:18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8" office:value-type="string">
            <text:p>57:06:1450101:7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8" office:value-type="string">
            <text:p>57:06:1470101:1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8" office:value-type="string">
            <text:p>57:07:0050154:508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8" office:value-type="string">
            <text:p>57:10:0011401:124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8" office:value-type="string">
            <text:p>57:10:0022201:9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8" office:value-type="string">
            <text:p>57:10:0040101:4067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10:0500101:10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10:1230101:378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10:1260101:1046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10:1330101:155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13:0010301:1178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13:0010602:13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15:0210101:75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15:0630101:211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16:0230101:17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19:0010301:157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22:0500103:47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22:0610106:144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22:0730101:3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22:0800101:191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24:0320101:1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24:0360101:75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25:0010114:16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25:0010138:5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25:0010155:22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25:0020907:147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26:0010410:1521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27:0010306:4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27:0010306:50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27:0010309:27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27:0010309:28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27:0010309:36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27:0010311:223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27:0010311:35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27:0010311:95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27:0020132:6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27:0020408:10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27:0020408:11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27:0020408:13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27:0020408:15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27:0020408:16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27:0020408:17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27:0020408:3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27:0020408:4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27:0020408:42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27:0020408:6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27:0020408:8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27:0020423:11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10:0020101:2097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10:0020101:2098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10:0040101:6794</text:p>
          </table:table-cell>
          <table:table-cell table:style-name="ce33" office:value-type="date" office:date-value="2022-10-27">
            <text:p>27.10.2022</text:p>
          </table:table-cell>
          <table:table-cell table:style-name="ce38" office:value-type="date" office:date-value="2022-10-21">
            <text:p>21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4CFE036781071C9B45EFCCD065D56E51C943B90899B010499ABCD161AC2C72EB60CBE496388C90AE460F37D64F253BD5302A86F0F548C707C61F04C32B4E67B8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8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4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08T10:40:44.68</dc:date>
    <meta:print-date>2022-03-21T12:14:23Z</meta:print-date>
    <meta:editing-duration>PT10S</meta:editing-duration>
    <meta:editing-cycles>1</meta:editing-cycles>
    <meta:document-statistic meta:table-count="1" meta:cell-count="1291" meta:object-count="0"/>
  </office:meta>
</office:document-meta>
</file>