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9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9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9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9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9:.$B$1048576]; [.B1])+COUNTIF([.$B$1:.$B$11]; [.B1])+COUNTIF([.$B$111:.$B$112]; [.B1])&gt;1;NOT(ISBLANK([.B1]))))" style:apply-style-name="cf1" style:base-cell-address="Лист1.B1"/>
      <style:map style:condition="is-true-formula(AND(COUNTIF([.$B$149:.$B$1048576]; [.B149])&gt;1;NOT(ISBLANK([.B149]))))" style:apply-style-name="cf1" style:base-cell-address="Лист1.B1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9:.$B$1048576]; [.B1])+COUNTIF([.$B$1:.$B$11]; [.B1])+COUNTIF([.$B$111:.$B$112]; [.B1])&gt;1;NOT(ISBLANK([.B1]))))" style:apply-style-name="cf1" style:base-cell-address="Лист1.B1"/>
      <style:map style:condition="is-true-formula(AND(COUNTIF([.$B$149:.$B$1048576]; [.B149])&gt;1;NOT(ISBLANK([.B149]))))" style:apply-style-name="cf1" style:base-cell-address="Лист1.B1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9:.$B$1048576]; [.B1])+COUNTIF([.$B$1:.$B$11]; [.B1])+COUNTIF([.$B$111:.$B$112]; [.B1])&gt;1;NOT(ISBLANK([.B1]))))" style:apply-style-name="cf1" style:base-cell-address="Лист1.B1"/>
      <style:map style:condition="is-true-formula(AND(COUNTIF([.$B$149:.$B$1048576]; [.B149])&gt;1;NOT(ISBLANK([.B149]))))" style:apply-style-name="cf1" style:base-cell-address="Лист1.B14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43</text:p>
          </table:table-cell>
          <table:covered-table-cell table:style-name="ce16"/>
          <table:covered-table-cell/>
          <table:table-cell table:style-name="ce37"/>
          <table:table-cell table:style-name="ce16"/>
          <table:table-cell table:style-name="ce42"/>
          <table:table-cell table:style-name="ce16"/>
          <table:table-cell table:style-name="ce47" office:value-type="string">
            <text:p>"<text:span text:style-name="T1"> 14</text:span>"<text:span text:style-name="T1"> окт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10.2022 № 425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4">
            <text:p>3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20801:45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34">
            <text:p>53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16.3">
            <text:p>34 416,30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0801:451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2">
            <text:p>52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42.9">
            <text:p>33 642,90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21601:53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75">
            <text:p>47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726.75">
            <text:p>57 726,75</text:p>
          </table:table-cell>
          <table:table-cell table:style-name="ce54" office:value-type="float" office:value="121.53">
            <text:p>12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21801:7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9">
            <text:p>6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557.58">
            <text:p>73 557,58</text:p>
          </table:table-cell>
          <table:table-cell table:style-name="ce54" office:value-type="float" office:value="111.62">
            <text:p>111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3:0610101:53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700">
            <text:p>51 700,00</text:p>
          </table:table-cell>
          <table:table-cell table:style-name="ce54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4:0030401:36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305">
            <text:p>305</text:p>
          </table:table-cell>
          <table:table-cell table:style-name="ce44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5.75">
            <text:p>655,75</text:p>
          </table:table-cell>
          <table:table-cell table:style-name="ce54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7:0000000:2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512000">
            <text:p>551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969600">
            <text:p>31 969 6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7:0040301:33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2000">
            <text:p>5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1600">
            <text:p>301 6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7:0040301:33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000">
            <text:p>10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3200">
            <text:p>603 2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2:0710101:16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36">
            <text:p>21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811.76">
            <text:p>109 811,76</text:p>
          </table:table-cell>
          <table:table-cell table:style-name="ce54" office:value-type="float" office:value="51.41">
            <text:p>51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4:0580101:37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305">
            <text:p>1630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0140.3">
            <text:p>790 140,30</text:p>
          </table:table-cell>
          <table:table-cell table:style-name="ce54" office:value-type="float" office:value="48.46">
            <text:p>48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4:0580201:14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0">
            <text:p>20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9200">
            <text:p>969 200,00</text:p>
          </table:table-cell>
          <table:table-cell table:style-name="ce54" office:value-type="float" office:value="48.46">
            <text:p>48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5:0570101:21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000">
            <text:p>7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900">
            <text:p>333 9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6:0240101:10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66">
            <text:p>196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140.64">
            <text:p>112 140,64</text:p>
          </table:table-cell>
          <table:table-cell table:style-name="ce54" office:value-type="float" office:value="57.04">
            <text:p>57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7:0000000:86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23">
            <text:p>82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43.68">
            <text:p>36 343,68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7:0040301:24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12">
            <text:p>30 912,00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9:1180101:7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9">
            <text:p>27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2.57">
            <text:p>16 692,57</text:p>
          </table:table-cell>
          <table:table-cell table:style-name="ce54" office:value-type="float" office:value="59.83">
            <text:p>59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9:1370101:30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1091">
            <text:p>15109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2573.15">
            <text:p>702 573,15</text:p>
          </table:table-cell>
          <table:table-cell table:style-name="ce54" office:value-type="float" office:value="4.65">
            <text:p>4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0020101:417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91">
            <text:p>229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1818.43">
            <text:p>931 818,43</text:p>
          </table:table-cell>
          <table:table-cell table:style-name="ce54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0030801:1759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5:012</text:p>
          </table:table-cell>
          <table:table-cell table:style-name="ce39" office:value-type="float" office:value="4300">
            <text:p>4300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86021">
            <text:p>8 086 021,00</text:p>
          </table:table-cell>
          <table:table-cell table:style-name="ce54" office:value-type="float" office:value="1880.47">
            <text:p>1 880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0030801:1759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701">
            <text:p>70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476.28">
            <text:p>196 476,28</text:p>
          </table:table-cell>
          <table:table-cell table:style-name="ce54" office:value-type="float" office:value="280.28">
            <text:p>280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1910303:1131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440">
            <text:p>44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972">
            <text:p>257 972,00</text:p>
          </table:table-cell>
          <table:table-cell table:style-name="ce54" office:value-type="float" office:value="586.3">
            <text:p>586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1910303:113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499">
            <text:p>4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2922.98">
            <text:p>292 922,98</text:p>
          </table:table-cell>
          <table:table-cell table:style-name="ce54" office:value-type="float" office:value="587.02">
            <text:p>587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1920201:121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39">
            <text:p>153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2868.92">
            <text:p>372 868,92</text:p>
          </table:table-cell>
          <table:table-cell table:style-name="ce54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1920201:121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70">
            <text:p>26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6887.6">
            <text:p>646 887,60</text:p>
          </table:table-cell>
          <table:table-cell table:style-name="ce54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1920201:121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6">
            <text:p>2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178.08">
            <text:p>57 178,08</text:p>
          </table:table-cell>
          <table:table-cell table:style-name="ce54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3:0600101:54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23">
            <text:p>262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284.26">
            <text:p>122 284,26</text:p>
          </table:table-cell>
          <table:table-cell table:style-name="ce54" office:value-type="float" office:value="46.62">
            <text:p>46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3:0800101:32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740">
            <text:p>102 740,00</text:p>
          </table:table-cell>
          <table:table-cell table:style-name="ce54" office:value-type="float" office:value="51.37">
            <text:p>51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3:0850101:42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00">
            <text:p>1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103">
            <text:p>74 103,00</text:p>
          </table:table-cell>
          <table:table-cell table:style-name="ce54" office:value-type="float" office:value="43.59">
            <text:p>43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4:1250101:38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450">
            <text:p>209 450,00</text:p>
          </table:table-cell>
          <table:table-cell table:style-name="ce54" office:value-type="float" office:value="41.89">
            <text:p>41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7:0010120: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78">
            <text:p>147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945.82">
            <text:p>173 945,82</text:p>
          </table:table-cell>
          <table:table-cell table:style-name="ce54" office:value-type="float" office:value="117.69">
            <text:p>117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9:0000000:191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60652">
            <text:p>60652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0644.24">
            <text:p>1 250 644,24</text:p>
          </table:table-cell>
          <table:table-cell table:style-name="ce54" office:value-type="float" office:value="20.62">
            <text:p>20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9:0010102:44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27129">
            <text:p>27129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48994.1">
            <text:p>2 248 994,10</text:p>
          </table:table-cell>
          <table:table-cell table:style-name="ce54" office:value-type="float" office:value="82.9">
            <text:p>82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9:0010102:441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324217">
            <text:p>324217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77589.3">
            <text:p>26 877 589,30</text:p>
          </table:table-cell>
          <table:table-cell table:style-name="ce54" office:value-type="float" office:value="82.9">
            <text:p>82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9:0310101:53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900">
            <text:p>97 900,00</text:p>
          </table:table-cell>
          <table:table-cell table:style-name="ce54" office:value-type="float" office:value="19.58">
            <text:p>19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9:0850101:30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999">
            <text:p>2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876.36">
            <text:p>130 876,36</text:p>
          </table:table-cell>
          <table:table-cell table:style-name="ce54" office:value-type="float" office:value="43.64">
            <text:p>43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9:1130101:20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7823">
            <text:p>7823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650.82">
            <text:p>135 650,82</text:p>
          </table:table-cell>
          <table:table-cell table:style-name="ce54" office:value-type="float" office:value="17.34">
            <text:p>17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9:1380101:21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4676">
            <text:p>24676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7203.76">
            <text:p>327 203,76</text:p>
          </table:table-cell>
          <table:table-cell table:style-name="ce54" office:value-type="float" office:value="13.26">
            <text:p>13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2:0120102:32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450">
            <text:p>251 450,00</text:p>
          </table:table-cell>
          <table:table-cell table:style-name="ce54" office:value-type="float" office:value="50.29">
            <text:p>50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2:1140102:80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:182</text:p>
          </table:table-cell>
          <table:table-cell table:style-name="ce39" office:value-type="float" office:value="6407">
            <text:p>6407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6357.34">
            <text:p>356 357,34</text:p>
          </table:table-cell>
          <table:table-cell table:style-name="ce54" office:value-type="float" office:value="55.62">
            <text:p>55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2:1140102:80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27873">
            <text:p>27873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0296.26">
            <text:p>1 550 296,26</text:p>
          </table:table-cell>
          <table:table-cell table:style-name="ce54" office:value-type="float" office:value="55.62">
            <text:p>55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3:0010201:56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636">
            <text:p>636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82.48">
            <text:p>8 382,48</text:p>
          </table:table-cell>
          <table:table-cell table:style-name="ce54" office:value-type="float" office:value="13.18">
            <text:p>13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3:0740102:19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335">
            <text:p>1333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095.8">
            <text:p>233 095,80</text:p>
          </table:table-cell>
          <table:table-cell table:style-name="ce54" office:value-type="float" office:value="17.48">
            <text:p>17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4:0170101:19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60000">
            <text:p>6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7200">
            <text:p>877 200,00</text:p>
          </table:table-cell>
          <table:table-cell table:style-name="ce54" office:value-type="float" office:value="14.62">
            <text:p>14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4:0540101:21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375">
            <text:p>73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598.75">
            <text:p>234 598,75</text:p>
          </table:table-cell>
          <table:table-cell table:style-name="ce54" office:value-type="float" office:value="31.81">
            <text:p>31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4:0540101:44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79">
            <text:p>417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933.99">
            <text:p>132 933,99</text:p>
          </table:table-cell>
          <table:table-cell table:style-name="ce54" office:value-type="float" office:value="31.81">
            <text:p>31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10603:195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60.68">
            <text:p>31 660,68</text:p>
          </table:table-cell>
          <table:table-cell table:style-name="ce54" office:value-type="float" office:value="2638.39">
            <text:p>2 638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20549:29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014.25">
            <text:p>58 014,25</text:p>
          </table:table-cell>
          <table:table-cell table:style-name="ce54" office:value-type="float" office:value="2320.57">
            <text:p>2 320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20805:188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312.68">
            <text:p>66 312,68</text:p>
          </table:table-cell>
          <table:table-cell table:style-name="ce54" office:value-type="float" office:value="2368.31">
            <text:p>2 368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21512:23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74">
            <text:p>9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1365.04">
            <text:p>921 365,04</text:p>
          </table:table-cell>
          <table:table-cell table:style-name="ce54" office:value-type="float" office:value="945.96">
            <text:p>945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21533:263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5">
            <text:p>4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907.55">
            <text:p>91 907,55</text:p>
          </table:table-cell>
          <table:table-cell table:style-name="ce54" office:value-type="float" office:value="2042.39">
            <text:p>2 042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40203:73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835.46">
            <text:p>37 835,46</text:p>
          </table:table-cell>
          <table:table-cell table:style-name="ce54" office:value-type="float" office:value="1991.34">
            <text:p>1 991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40225:164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48.48">
            <text:p>5 448,48</text:p>
          </table:table-cell>
          <table:table-cell table:style-name="ce54" office:value-type="float" office:value="1816.16">
            <text:p>1 816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5:0040233:49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146.28">
            <text:p>61 146,28</text:p>
          </table:table-cell>
          <table:table-cell table:style-name="ce54" office:value-type="float" office:value="1798.42">
            <text:p>1 798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6:0010212:60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2720">
            <text:p>882 720,00</text:p>
          </table:table-cell>
          <table:table-cell table:style-name="ce54" office:value-type="float" office:value="588.48">
            <text:p>588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6:0010412:299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727">
            <text:p>72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391.35">
            <text:p>265 391,35</text:p>
          </table:table-cell>
          <table:table-cell table:style-name="ce54" office:value-type="float" office:value="365.05">
            <text:p>365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6:0010423:4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4">
            <text:p>80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3446.44">
            <text:p>353 446,44</text:p>
          </table:table-cell>
          <table:table-cell table:style-name="ce54" office:value-type="float" office:value="439.61">
            <text:p>43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7:0010404:11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95.4">
            <text:p>35 495,40</text:p>
          </table:table-cell>
          <table:table-cell table:style-name="ce54" office:value-type="float" office:value="1183.18">
            <text:p>1 183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09:0000000:152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212636">
            <text:p>21263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98828.04">
            <text:p>5 398 828,04</text:p>
          </table:table-cell>
          <table:table-cell table:style-name="ce54" office:value-type="float" office:value="25.39">
            <text:p>25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0:0040101:1010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8">
            <text:p>5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645.76">
            <text:p>48 645,76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0:0040101:1010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68">
            <text:p>20 968,00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02:0000000:62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99">
            <text:p>35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559.22">
            <text:p>175 559,22</text:p>
          </table:table-cell>
          <table:table-cell table:style-name="ce54" office:value-type="float" office:value="48.78">
            <text:p>48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3:0610101:53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500">
            <text:p>259 500,00</text:p>
          </table:table-cell>
          <table:table-cell table:style-name="ce54" office:value-type="float" office:value="17.3">
            <text:p>17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5:0030406:21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603</text:p>
          </table:table-cell>
          <table:table-cell table:style-name="ce39" office:value-type="float" office:value="1357.7">
            <text:p>1357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910033.1">
            <text:p>21 910 033,10</text:p>
          </table:table-cell>
          <table:table-cell table:style-name="ce54" office:value-type="float" office:value="16137.61">
            <text:p>16 137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6:0010220:267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0.4">
            <text:p>3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3025.01">
            <text:p>903 025,01</text:p>
          </table:table-cell>
          <table:table-cell table:style-name="ce54" office:value-type="float" office:value="29704.77">
            <text:p>29 70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5:0031026:29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707.3">
            <text:p>70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90617.65">
            <text:p>10 090 617,65</text:p>
          </table:table-cell>
          <table:table-cell table:style-name="ce54" office:value-type="float" office:value="14266.39">
            <text:p>14 266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5:0030406:15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602.0</text:p>
          </table:table-cell>
          <table:table-cell table:style-name="ce39" office:value-type="float" office:value="2144.9">
            <text:p>214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43803.22">
            <text:p>44 543 803,22</text:p>
          </table:table-cell>
          <table:table-cell table:style-name="ce54" office:value-type="float" office:value="20767.31">
            <text:p>20 767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4" office:value-type="string">
            <text:p>57:11:0023201:29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5.5">
            <text:p>1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304.66">
            <text:p>66 304,66</text:p>
          </table:table-cell>
          <table:table-cell table:style-name="ce54" office:value-type="float" office:value="4277.72">
            <text:p>4 27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4" office:value-type="string">
            <text:p>57:26:0010212:25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51.4">
            <text:p>15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8499.83">
            <text:p>938 499,83</text:p>
          </table:table-cell>
          <table:table-cell table:style-name="ce54" office:value-type="float" office:value="6198.81">
            <text:p>6 198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4" office:value-type="string">
            <text:p>57:26:0010502:11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3">
            <text:p>6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597.6">
            <text:p>497 597,60</text:p>
          </table:table-cell>
          <table:table-cell table:style-name="ce54" office:value-type="float" office:value="7285.47">
            <text:p>7 285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4" office:value-type="string">
            <text:p>57:07:1140101:27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2">
            <text:p>7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4484.77">
            <text:p>404 484,77</text:p>
          </table:table-cell>
          <table:table-cell table:style-name="ce54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4" office:value-type="string">
            <text:p>57:09:1020101:24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1">
            <text:p>3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338.4">
            <text:p>105 338,40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4" office:value-type="string">
            <text:p>57:10:0030301:43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2">
            <text:p>6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6376.27">
            <text:p>1 166 376,27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4" office:value-type="string">
            <text:p>57:04:0580101:37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4">
            <text:p>6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012.25">
            <text:p>180 012,25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4" office:value-type="string">
            <text:p>57:01:0060201:61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9">
            <text:p>11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39247.92">
            <text:p>2 039 247,92</text:p>
          </table:table-cell>
          <table:table-cell table:style-name="ce54" office:value-type="float" office:value="17296.42">
            <text:p>17 296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4" office:value-type="string">
            <text:p>57:10:0070101:450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8">
            <text:p>8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2644.29">
            <text:p>1 732 644,29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4" office:value-type="string">
            <text:p>57:10:0570101:83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9.4">
            <text:p>12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4362.74">
            <text:p>1 424 362,74</text:p>
          </table:table-cell>
          <table:table-cell table:style-name="ce54" office:value-type="float" office:value="11007.44">
            <text:p>11 007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4" office:value-type="string">
            <text:p>57:10:1370101:44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3.1">
            <text:p>23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71098.19">
            <text:p>4 371 098,19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4" office:value-type="string">
            <text:p>57:25:0040317:95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">
            <text:p>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4074.56">
            <text:p>1 874 074,56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4" office:value-type="string">
            <text:p>57:11:0550101:14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9.9">
            <text:p>11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5598.19">
            <text:p>2 225 598,19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4" office:value-type="string">
            <text:p>57:14:0130102:15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6">
            <text:p>5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2908">
            <text:p>292 908,00</text:p>
          </table:table-cell>
          <table:table-cell table:style-name="ce54" office:value-type="float" office:value="4998.43">
            <text:p>4 998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15:0900101:13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6">
            <text:p>6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259.76">
            <text:p>264 259,76</text:p>
          </table:table-cell>
          <table:table-cell table:style-name="ce54" office:value-type="float" office:value="4028.35">
            <text:p>4 028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14:1250101:15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7">
            <text:p>5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442.24">
            <text:p>236 442,24</text:p>
          </table:table-cell>
          <table:table-cell table:style-name="ce54" office:value-type="float" office:value="4486.57">
            <text:p>4 486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19:0540101:10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2">
            <text:p>5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3737.09">
            <text:p>403 737,09</text:p>
          </table:table-cell>
          <table:table-cell table:style-name="ce54" office:value-type="float" office:value="7885.49">
            <text:p>7 885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23:0590101:15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9">
            <text:p>3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363.61">
            <text:p>182 363,61</text:p>
          </table:table-cell>
          <table:table-cell table:style-name="ce54" office:value-type="float" office:value="4675.99">
            <text:p>4 675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25:0021312:24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1.3">
            <text:p>10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7539.09">
            <text:p>1 977 539,09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25:0021545:3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6.3">
            <text:p>14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2405.5">
            <text:p>1 142 405,50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26:0010426:24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201.3</text:p>
          </table:table-cell>
          <table:table-cell table:style-name="ce39" office:value-type="float" office:value="195.8">
            <text:p>19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2558.84">
            <text:p>1 672 558,84</text:p>
          </table:table-cell>
          <table:table-cell table:style-name="ce54" office:value-type="float" office:value="8542.18">
            <text:p>8 542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10:0040101:1010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752.91">
            <text:p>141 752,91</text:p>
          </table:table-cell>
          <table:table-cell table:style-name="ce54" office:value-type="float" office:value="6163.17">
            <text:p>6 163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10:0040101:1010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916.08">
            <text:p>147 916,08</text:p>
          </table:table-cell>
          <table:table-cell table:style-name="ce54" office:value-type="float" office:value="6163.17">
            <text:p>6 163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25:0030929:90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69.74">
            <text:p>22 669,74</text:p>
          </table:table-cell>
          <table:table-cell table:style-name="ce54" office:value-type="float" office:value="1259.43">
            <text:p>1 259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25:0040217:149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4">
            <text:p>1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0528.6">
            <text:p>1 260 528,60</text:p>
          </table:table-cell>
          <table:table-cell table:style-name="ce54" office:value-type="float" office:value="7686.15">
            <text:p>7 686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25:0040309:56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2">
            <text:p>4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132.52">
            <text:p>147 132,52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25:0040321:268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0.6">
            <text:p>4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478.27">
            <text:p>129 478,27</text:p>
          </table:table-cell>
          <table:table-cell table:style-name="ce54" office:value-type="float" office:value="3189.12">
            <text:p>3 189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07:0460101:161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0907.2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897.52">
            <text:p>179 897,52</text:p>
          </table:table-cell>
          <table:table-cell table:style-name="ce54" office:value-type="float" office:value="14991.46">
            <text:p>14 991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00:0000000:613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605">
            <text:p>60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0481.7">
            <text:p>1 640 481,70</text:p>
          </table:table-cell>
          <table:table-cell table:style-name="ce54" office:value-type="float" office:value="2711.54">
            <text:p>2 711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24:0820101:55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058.58">
            <text:p>55 058,5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7:0040401: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0:0020101:2391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03:0830101:14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09:0230101:4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12:0010102:941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22:0810102:13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24:0360101:8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24:0530101:4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4:0810101:15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25:0010402: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5:0021413:12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5:0021533:107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18:0040201:30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7" office:value-type="string">
            <text:p>57:25:0010402:8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7" office:value-type="string">
            <text:p>57:22:1140102:651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7" office:value-type="string">
            <text:p>57:22:1140102:65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7" office:value-type="string">
            <text:p>57:11:1110101: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8" office:value-type="string">
            <text:p>57:11:0020301:114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8" office:value-type="string">
            <text:p>57:10:1910101:147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8" office:value-type="string">
            <text:p>57:10:1920201:110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8" office:value-type="string">
            <text:p>57:10:1920201:466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8" office:value-type="string">
            <text:p>57:25:0021309:35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8" office:value-type="string">
            <text:p>57:25:0021312:24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8" office:value-type="string">
            <text:p>57:25:0020421:614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8" office:value-type="string">
            <text:p>57:25:0040203:488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8" office:value-type="string">
            <text:p>57:25:0010324:769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8" office:value-type="string">
            <text:p>57:25:0020549:113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8" office:value-type="string">
            <text:p>57:10:0040101:609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8" office:value-type="string">
            <text:p>57:25:0040225:126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8" office:value-type="string">
            <text:p>57:25:0040233:495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8" office:value-type="string">
            <text:p>57:22:1140102:807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8" office:value-type="string">
            <text:p>57:27:0000000:651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8" office:value-type="string">
            <text:p>57:09:0000000:1450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8" office:value-type="string">
            <text:p>57:25:0000000:5922</text:p>
          </table:table-cell>
          <table:table-cell table:style-name="ce33" office:value-type="date" office:date-value="2022-10-11">
            <text:p>11.10.2022</text:p>
          </table:table-cell>
          <table:table-cell table:style-name="ce38" office:value-type="date" office:date-value="2022-10-06">
            <text:p>06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0" office:value-type="string" table:number-columns-spanned="3" table:number-rows-spanned="1">
            <text:p>AAE1094B1C2442934D392AD1B04C3CCC3E53DC8EB6A2774AA24D07EEC81AB1562FD7057BE63D88844DB36DDE014DD9D53F4B90E84641E02A51D14E0C90F5CBD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1"/>
          <table:table-cell table:style-name="ce35"/>
          <table:table-cell table:style-name="ce51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1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5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5" table:number-columns-repeated="1014"/>
        </table:table-row>
        <table:table-row table:style-name="ro17" table:number-rows-repeated="104842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.10.2022</text:date>, <text:time>10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7T10:39:28.72</dc:date>
    <meta:print-date>2022-03-21T12:14:23Z</meta:print-date>
    <meta:editing-duration>PT16S</meta:editing-duration>
    <meta:editing-cycles>1</meta:editing-cycles>
    <meta:document-statistic meta:table-count="1" meta:cell-count="1139" meta:object-count="0"/>
  </office:meta>
</office:document-meta>
</file>