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7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04</text:span>"<text:span text:style-name="T1"> ок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9.2022 № 396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0810101:549</text:p>
          </table:table-cell>
          <table:table-cell table:style-name="ce25" office:value-type="date" office:date-value="2022-09-23">
            <text:p>23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201</text:p>
          </table:table-cell>
          <table:table-cell table:style-name="ce31" office:value-type="float" office:value="78.5">
            <text:p>7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731049.31">
            <text:p>731 049,31</text:p>
          </table:table-cell>
          <table:table-cell table:style-name="ce45" office:value-type="float" office:value="9312.73">
            <text:p>9 312,73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6FA1C1376DC3DB11C2AE32EFFB0EF324D62D765FF329707DB1F9A3E30C7E9F31D19FB09ADE9FF47E3A3C1CEB422AA0EC8335C56C5A6ABDA838FF36F7E31AD8DF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04T10:07:54.37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