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4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4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4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4:.$B$1048576]; [.B1])+COUNTIF([.$B$1:.$B$11]; [.B1])+COUNTIF([.$B$84:.$B$8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4:.$B$1048576]; [.B1])+COUNTIF([.$B$1:.$B$11]; [.B1])+COUNTIF([.$B$84:.$B$85]; [.B1])&gt;1;NOT(ISBLANK([.B1]))))" style:apply-style-name="cf1" style:base-cell-address="Лист1.B1"/>
      <style:map style:condition="is-true-formula(AND(COUNTIF([.$B$234:.$B$1048576]; [.B234])&gt;1;NOT(ISBLANK([.B234]))))" style:apply-style-name="cf1" style:base-cell-address="Лист1.B2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4:.$B$1048576]; [.B1])+COUNTIF([.$B$1:.$B$11]; [.B1])+COUNTIF([.$B$84:.$B$85]; [.B1])&gt;1;NOT(ISBLANK([.B1]))))" style:apply-style-name="cf1" style:base-cell-address="Лист1.B1"/>
      <style:map style:condition="is-true-formula(AND(COUNTIF([.$B$234:.$B$1048576]; [.B234])&gt;1;NOT(ISBLANK([.B234]))))" style:apply-style-name="cf1" style:base-cell-address="Лист1.B2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4:.$B$1048576]; [.B1])+COUNTIF([.$B$1:.$B$11]; [.B1])+COUNTIF([.$B$84:.$B$85]; [.B1])&gt;1;NOT(ISBLANK([.B1]))))" style:apply-style-name="cf1" style:base-cell-address="Лист1.B1"/>
      <style:map style:condition="is-true-formula(AND(COUNTIF([.$B$234:.$B$1048576]; [.B234])&gt;1;NOT(ISBLANK([.B234]))))" style:apply-style-name="cf1" style:base-cell-address="Лист1.B234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9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22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6" office:value-type="string">
            <text:p>"<text:span text:style-name="T1"> 04</text:span>"<text:span text:style-name="T1"> октябр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9.2022 № 392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70">
            <text:p>70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46">
            <text:p>146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7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9:0040101:26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150</text:p>
          </table:table-cell>
          <table:table-cell table:style-name="ce38" office:value-type="float" office:value="200012">
            <text:p>20001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253155.12">
            <text:p>19 253 155,12</text:p>
          </table:table-cell>
          <table:table-cell table:style-name="ce53" office:value-type="float" office:value="96.26">
            <text:p>96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9:0040101:26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150</text:p>
          </table:table-cell>
          <table:table-cell table:style-name="ce38" office:value-type="float" office:value="129302">
            <text:p>12930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446610.52">
            <text:p>12 446 610,52</text:p>
          </table:table-cell>
          <table:table-cell table:style-name="ce53" office:value-type="float" office:value="96.26">
            <text:p>96,2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1:0000000:183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12000">
            <text:p>612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790720">
            <text:p>2 790 720,00</text:p>
          </table:table-cell>
          <table:table-cell table:style-name="ce53" office:value-type="float" office:value="4.56">
            <text:p>4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1:0000000:183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44000">
            <text:p>54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80640">
            <text:p>2 480 640,00</text:p>
          </table:table-cell>
          <table:table-cell table:style-name="ce53" office:value-type="float" office:value="4.56">
            <text:p>4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1:0000000:9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769785">
            <text:p>1276978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8230219.6">
            <text:p>58 230 219,60</text:p>
          </table:table-cell>
          <table:table-cell table:style-name="ce53" office:value-type="float" office:value="4.56">
            <text:p>4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6:0000000:2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789750">
            <text:p>178975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219472.5">
            <text:p>10 219 472,50</text:p>
          </table:table-cell>
          <table:table-cell table:style-name="ce53" office:value-type="float" office:value="5.71">
            <text:p>5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6:0020103:33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50000">
            <text:p>5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85500">
            <text:p>285 500,00</text:p>
          </table:table-cell>
          <table:table-cell table:style-name="ce53" office:value-type="float" office:value="5.71">
            <text:p>5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3:0000000:129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6000">
            <text:p>196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5480">
            <text:p>1 005 480,00</text:p>
          </table:table-cell>
          <table:table-cell table:style-name="ce53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3:0000000:5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021918">
            <text:p>1021918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242439.34">
            <text:p>5 242 439,34</text:p>
          </table:table-cell>
          <table:table-cell table:style-name="ce53" office:value-type="float" office:value="5.13">
            <text:p>5,1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23:0000000: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868925">
            <text:p>12868925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2065980">
            <text:p>72 065 980,00</text:p>
          </table:table-cell>
          <table:table-cell table:style-name="ce53" office:value-type="float" office:value="5.6">
            <text:p>5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23:0020104:54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2718700">
            <text:p>27187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224720">
            <text:p>15 224 720,00</text:p>
          </table:table-cell>
          <table:table-cell table:style-name="ce53" office:value-type="float" office:value="5.6">
            <text:p>5,6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4:0050101:52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50391">
            <text:p>35039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30931.54">
            <text:p>1 730 931,54</text:p>
          </table:table-cell>
          <table:table-cell table:style-name="ce53" office:value-type="float" office:value="4.94">
            <text:p>4,9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06:1420101:21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612">
            <text:p>61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4137.36">
            <text:p>34 137,36</text:p>
          </table:table-cell>
          <table:table-cell table:style-name="ce53" office:value-type="float" office:value="55.78">
            <text:p>55,7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06:1420101:21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88">
            <text:p>2788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55514.64">
            <text:p>155 514,64</text:p>
          </table:table-cell>
          <table:table-cell table:style-name="ce53" office:value-type="float" office:value="55.78">
            <text:p>55,7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09:0030104:29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19">
            <text:p>101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1163.12">
            <text:p>251 163,12</text:p>
          </table:table-cell>
          <table:table-cell table:style-name="ce53" office:value-type="float" office:value="246.48">
            <text:p>246,48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09:0030304:19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23">
            <text:p>1523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3323.87">
            <text:p>383 323,87</text:p>
          </table:table-cell>
          <table:table-cell table:style-name="ce53" office:value-type="float" office:value="251.69">
            <text:p>251,6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0:0560101:120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82">
            <text:p>78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09685.48">
            <text:p>209 685,48</text:p>
          </table:table-cell>
          <table:table-cell table:style-name="ce53" office:value-type="float" office:value="268.14">
            <text:p>268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0:1530101:53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18">
            <text:p>1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21.28">
            <text:p>5 021,28</text:p>
          </table:table-cell>
          <table:table-cell table:style-name="ce53" office:value-type="float" office:value="278.96">
            <text:p>278,9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0:1910303:110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985.5">
            <text:p>24 985,50</text:p>
          </table:table-cell>
          <table:table-cell table:style-name="ce53" office:value-type="float" office:value="999.42">
            <text:p>999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1910303:110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9">
            <text:p>2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963.59">
            <text:p>30 963,59</text:p>
          </table:table-cell>
          <table:table-cell table:style-name="ce53" office:value-type="float" office:value="1067.71">
            <text:p>1 067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2750101:20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4:000</text:p>
          </table:table-cell>
          <table:table-cell table:style-name="ce38" office:value-type="float" office:value="1000">
            <text:p>1000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37630">
            <text:p>1 037 630,00</text:p>
          </table:table-cell>
          <table:table-cell table:style-name="ce53" office:value-type="float" office:value="1037.63">
            <text:p>1 037,63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2780101:12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49">
            <text:p>74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48833.79">
            <text:p>148 833,79</text:p>
          </table:table-cell>
          <table:table-cell table:style-name="ce53" office:value-type="float" office:value="198.71">
            <text:p>198,7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1:1380101:3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1125">
            <text:p>61 125,00</text:p>
          </table:table-cell>
          <table:table-cell table:style-name="ce53" office:value-type="float" office:value="40.75">
            <text:p>40,7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1:2390201:6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670">
            <text:p>467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5978.4">
            <text:p>305 978,40</text:p>
          </table:table-cell>
          <table:table-cell table:style-name="ce53" office:value-type="float" office:value="65.52">
            <text:p>65,5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5:0630101: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534">
            <text:p>353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42149.68">
            <text:p>242 149,68</text:p>
          </table:table-cell>
          <table:table-cell table:style-name="ce53" office:value-type="float" office:value="68.52">
            <text:p>68,5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6:0060302:2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300">
            <text:p>43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087">
            <text:p>168 087,00</text:p>
          </table:table-cell>
          <table:table-cell table:style-name="ce53" office:value-type="float" office:value="39.09">
            <text:p>39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7:0270101:8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41">
            <text:p>224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3023.91">
            <text:p>93 023,91</text:p>
          </table:table-cell>
          <table:table-cell table:style-name="ce53" office:value-type="float" office:value="41.51">
            <text:p>41,5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18:1260101:42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95">
            <text:p>759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84382.95">
            <text:p>384 382,95</text:p>
          </table:table-cell>
          <table:table-cell table:style-name="ce53" office:value-type="float" office:value="50.61">
            <text:p>50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19:0010202:11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22">
            <text:p>22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215.28">
            <text:p>12 215,28</text:p>
          </table:table-cell>
          <table:table-cell table:style-name="ce53" office:value-type="float" office:value="555.24">
            <text:p>555,2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19:0010302:23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271">
            <text:p>271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839.62">
            <text:p>48 839,62</text:p>
          </table:table-cell>
          <table:table-cell table:style-name="ce53" office:value-type="float" office:value="180.22">
            <text:p>180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19:0120101:19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0">
            <text:p>2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2250">
            <text:p>502 250,00</text:p>
          </table:table-cell>
          <table:table-cell table:style-name="ce53" office:value-type="float" office:value="20.09">
            <text:p>20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19:0120101:20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5000">
            <text:p>2500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502250">
            <text:p>502 250,00</text:p>
          </table:table-cell>
          <table:table-cell table:style-name="ce53" office:value-type="float" office:value="20.09">
            <text:p>20,0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1:0210101:64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00">
            <text:p>39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8838">
            <text:p>188 838,00</text:p>
          </table:table-cell>
          <table:table-cell table:style-name="ce53" office:value-type="float" office:value="48.42">
            <text:p>48,4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1:0410101: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81">
            <text:p>108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1834.7">
            <text:p>41 834,70</text:p>
          </table:table-cell>
          <table:table-cell table:style-name="ce53" office:value-type="float" office:value="38.7">
            <text:p>38,7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01:2150101:33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410">
            <text:p>15410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6950.7">
            <text:p>296 950,70</text:p>
          </table:table-cell>
          <table:table-cell table:style-name="ce53" office:value-type="float" office:value="19.27">
            <text:p>19,2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4:0010405:42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4800">
            <text:p>64 800,00</text:p>
          </table:table-cell>
          <table:table-cell table:style-name="ce53" office:value-type="float" office:value="43.2">
            <text:p>43,2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5:0020803:77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0103">
            <text:p>10103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1442203.08">
            <text:p>21 442 203,08</text:p>
          </table:table-cell>
          <table:table-cell table:style-name="ce53" office:value-type="float" office:value="2122.36">
            <text:p>2 122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25:0021201:25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60">
            <text:p>66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6277.4">
            <text:p>196 277,40</text:p>
          </table:table-cell>
          <table:table-cell table:style-name="ce53" office:value-type="float" office:value="297.39">
            <text:p>297,3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25:0021304:44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3043">
            <text:p>3043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53264.28">
            <text:p>3 353 264,28</text:p>
          </table:table-cell>
          <table:table-cell table:style-name="ce53" office:value-type="float" office:value="1101.96">
            <text:p>1 101,9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25:0021422:13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642">
            <text:p>642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39202.78">
            <text:p>239 202,78</text:p>
          </table:table-cell>
          <table:table-cell table:style-name="ce53" office:value-type="float" office:value="372.59">
            <text:p>372,5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26:0010235:26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3301.84">
            <text:p>33 301,84</text:p>
          </table:table-cell>
          <table:table-cell table:style-name="ce53" office:value-type="float" office:value="1280.84">
            <text:p>1 280,8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0:0040101:1007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">
            <text:p>3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00.32">
            <text:p>26 000,32</text:p>
          </table:table-cell>
          <table:table-cell table:style-name="ce53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0:0040101:1007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31">
            <text:p>31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000.32">
            <text:p>26 000,32</text:p>
          </table:table-cell>
          <table:table-cell table:style-name="ce53" office:value-type="float" office:value="838.72">
            <text:p>838,7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8:1260101:42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00">
            <text:p>33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7013">
            <text:p>167 013,00</text:p>
          </table:table-cell>
          <table:table-cell table:style-name="ce53" office:value-type="float" office:value="50.61">
            <text:p>50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8:1260101:42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1220">
            <text:p>101 220,00</text:p>
          </table:table-cell>
          <table:table-cell table:style-name="ce53" office:value-type="float" office:value="50.61">
            <text:p>50,6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27:0020426:50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47.9">
            <text:p>47,9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34957.45">
            <text:p>1 134 957,45</text:p>
          </table:table-cell>
          <table:table-cell table:style-name="ce53" office:value-type="float" office:value="23694.31">
            <text:p>23 694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27:0020426:50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56.2">
            <text:p>56,2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1620.22">
            <text:p>1 331 620,22</text:p>
          </table:table-cell>
          <table:table-cell table:style-name="ce53" office:value-type="float" office:value="23694.31">
            <text:p>23 694,31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25:0020710:76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40.4">
            <text:p>40,4</text:p>
          </table:table-cell>
          <table:table-cell table:style-name="ce43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210998.89">
            <text:p>1 210 998,89</text:p>
          </table:table-cell>
          <table:table-cell table:style-name="ce53" office:value-type="float" office:value="29975.22">
            <text:p>29 975,2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5:0020238:20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34">
            <text:p>34</text:p>
          </table:table-cell>
          <table:table-cell table:style-name="ce43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97923.3">
            <text:p>297 923,30</text:p>
          </table:table-cell>
          <table:table-cell table:style-name="ce53" office:value-type="float" office:value="8762.45">
            <text:p>8 762,4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3" office:value-type="string">
            <text:p>57:25:0031123:34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6.1</text:p>
          </table:table-cell>
          <table:table-cell table:style-name="ce38" office:value-type="float" office:value="13.8">
            <text:p>13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91061.23">
            <text:p>91 061,23</text:p>
          </table:table-cell>
          <table:table-cell table:style-name="ce53" office:value-type="float" office:value="6598.64">
            <text:p>6 598,6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3" office:value-type="string">
            <text:p>57:10:1750101:29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5">
            <text:p>59,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160949.72">
            <text:p>1 160 949,72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3" office:value-type="string">
            <text:p>57:17:0350101:28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5.7">
            <text:p>75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1722.61">
            <text:p>361 722,61</text:p>
          </table:table-cell>
          <table:table-cell table:style-name="ce53" office:value-type="float" office:value="4778.37">
            <text:p>4 778,3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3" office:value-type="string">
            <text:p>57:19:0380101:40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7">
            <text:p>69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20084.7">
            <text:p>320 084,70</text:p>
          </table:table-cell>
          <table:table-cell table:style-name="ce53" office:value-type="float" office:value="4592.32">
            <text:p>4 592,32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3" office:value-type="string">
            <text:p>57:21:0100101:66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3.9">
            <text:p>93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770446.68">
            <text:p>770 446,68</text:p>
          </table:table-cell>
          <table:table-cell table:style-name="ce53" office:value-type="float" office:value="8204.97">
            <text:p>8 204,9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3" office:value-type="string">
            <text:p>57:22:0130101:26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9">
            <text:p>49,9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70500.02">
            <text:p>370 500,02</text:p>
          </table:table-cell>
          <table:table-cell table:style-name="ce53" office:value-type="float" office:value="7424.85">
            <text:p>7 424,8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3" office:value-type="string">
            <text:p>57:22:0650101:68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1">
            <text:p>59,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21722.83">
            <text:p>421 722,83</text:p>
          </table:table-cell>
          <table:table-cell table:style-name="ce53" office:value-type="float" office:value="7135.75">
            <text:p>7 135,75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3" office:value-type="string">
            <text:p>57:10:0022501:73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91">
            <text:p>91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775570.16">
            <text:p>1 775 570,1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3" office:value-type="string">
            <text:p>57:10:0023001:28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0.6">
            <text:p>70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77530.26">
            <text:p>1 377 530,2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3" office:value-type="string">
            <text:p>57:10:0011601:89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43.6">
            <text:p>43,6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59952.1">
            <text:p>459 952,10</text:p>
          </table:table-cell>
          <table:table-cell table:style-name="ce53" office:value-type="float" office:value="10549.36">
            <text:p>10 549,3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3" office:value-type="string">
            <text:p>57:10:1230101:201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5">
            <text:p>15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024322.8">
            <text:p>3 024 322,8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3" office:value-type="string">
            <text:p>57:11:1270101:72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44.3">
            <text:p>44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37013.74">
            <text:p>437 013,74</text:p>
          </table:table-cell>
          <table:table-cell table:style-name="ce53" office:value-type="float" office:value="9864.87">
            <text:p>9 864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3" office:value-type="string">
            <text:p>57:11:1270101:72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45">
            <text:p>4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43919.15">
            <text:p>443 919,15</text:p>
          </table:table-cell>
          <table:table-cell table:style-name="ce53" office:value-type="float" office:value="9864.87">
            <text:p>9 864,87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3" office:value-type="string">
            <text:p>57:10:0040101:1007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41.8">
            <text:p>41,8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00522.31">
            <text:p>100 522,31</text:p>
          </table:table-cell>
          <table:table-cell table:style-name="ce53" office:value-type="float" office:value="2404.84">
            <text:p>2 404,8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3" office:value-type="string">
            <text:p>57:25:0010727:103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5.7">
            <text:p>25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85549.9">
            <text:p>85 549,90</text:p>
          </table:table-cell>
          <table:table-cell table:style-name="ce53" office:value-type="float" office:value="3328.79">
            <text:p>3 328,7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3" office:value-type="string">
            <text:p>57:25:0031047:9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407.0</text:p>
          </table:table-cell>
          <table:table-cell table:style-name="ce38" office:value-type="float" office:value="1002.4">
            <text:p>1002,4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93064.32">
            <text:p>6 793 064,32</text:p>
          </table:table-cell>
          <table:table-cell table:style-name="ce53" office:value-type="float" office:value="6776.8">
            <text:p>6 776,80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3" office:value-type="string">
            <text:p>57:06:0010202:65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0722.0</text:p>
          </table:table-cell>
          <table:table-cell table:style-name="ce38" office:value-type="float" office:value="436.3">
            <text:p>436,3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58228.08">
            <text:p>1 358 228,08</text:p>
          </table:table-cell>
          <table:table-cell table:style-name="ce53" office:value-type="float" office:value="3113.06">
            <text:p>3 113,0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3" office:value-type="string">
            <text:p>57:07:0000000:86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1017.1</text:p>
          </table:table-cell>
          <table:table-cell table:style-name="ce38" office:value-type="float" office:value="382">
            <text:p>382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83191.92">
            <text:p>183 191,92</text:p>
          </table:table-cell>
          <table:table-cell table:style-name="ce53" office:value-type="float" office:value="479.56">
            <text:p>479,56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3" office:value-type="string">
            <text:p>57:18:1570101:29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1009.1</text:p>
          </table:table-cell>
          <table:table-cell table:style-name="ce38" office:value-type="float" office:value="1109.7">
            <text:p>1109,7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8791.66">
            <text:p>198 791,66</text:p>
          </table:table-cell>
          <table:table-cell table:style-name="ce53" office:value-type="float" office:value="179.14">
            <text:p>179,14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3" office:value-type="string">
            <text:p>57:25:0000000:616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1016.1</text:p>
          </table:table-cell>
          <table:table-cell table:style-name="ce38" office:value-type="float" office:value="4970">
            <text:p>4970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3692163.3">
            <text:p>3 692 163,30</text:p>
          </table:table-cell>
          <table:table-cell table:style-name="ce53" office:value-type="float" office:value="742.89">
            <text:p>742,89</text:p>
          </table:table-cell>
          <table:table-cell table:style-name="ce57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3" office:value-type="string">
            <text:p>57:25:0021112:19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38" office:value-type="string">
            <text:p>1038.7</text:p>
          </table:table-cell>
          <table:table-cell table:style-name="ce38" office:value-type="float" office:value="25">
            <text:p>25</text:p>
          </table:table-cell>
          <table:table-cell table:style-name="ce43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23335.75">
            <text:p>2 623 335,75</text:p>
          </table:table-cell>
          <table:table-cell table:style-name="ce53" office:value-type="float" office:value="104933.43">
            <text:p>104 933,43</text:p>
          </table:table-cell>
          <table:table-cell table:style-name="ce57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4"/>
          <table:table-cell table:style-name="ce48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9:0040101:31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09:0040101:32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09:0040101:33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09:0040101:35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09:0040101:40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09:0040101:42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10:0020501:1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10:0021201:123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10:0021201:123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10:0022801:80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20:0000000:353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20:0050101:38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06:0010104:5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05:0570101:8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05:0610101: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06:0010207: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07:1030101:46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09:0030306:4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0:0020101:407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0:0020101:409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0:0020101:409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0020101:409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0:0020101:409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0020101:410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0:0020101:410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0:0020101:410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0:0020101:410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0:0020101:410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0:0020101:410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10:0020101:411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10:0020101:411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10:0020101:412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10:0020101:412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10:0020101:412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10:0020101:412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10:0020101:412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10:0020101:412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10:0020101:412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10:0020101:412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10:0020101:413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10:0020101:413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10:0020101:413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10:0030801:107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10:0030801:1679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10:0830101:21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10:2780101:4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11:1620101:6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14:0830101:14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17:0180101:5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17:0850101: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21:0120101:18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22:1110101:14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22:1140102:24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23:0000000:129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01:0010223:11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03:0290101:23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5" office:value-type="string">
            <text:p>57:03:0330101:4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5" office:value-type="string">
            <text:p>57:03:0330101:4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5" office:value-type="string">
            <text:p>57:03:0830101:16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5" office:value-type="string">
            <text:p>57:23:0010201:56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5" office:value-type="string">
            <text:p>57:24:0010101:86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5" office:value-type="string">
            <text:p>57:24:0010104:75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5" office:value-type="string">
            <text:p>57:24:0890101:3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5" office:value-type="string">
            <text:p>57:25:0010135:20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5" office:value-type="string">
            <text:p>57:25:0010155:19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5" office:value-type="string">
            <text:p>57:25:0010316:10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5" office:value-type="string">
            <text:p>57:25:0010316:11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5" office:value-type="string">
            <text:p>57:25:0010316:11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5" office:value-type="string">
            <text:p>57:25:0010316:2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5" office:value-type="string">
            <text:p>57:25:0010316:25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5" office:value-type="string">
            <text:p>57:25:0010316:25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5" office:value-type="string">
            <text:p>57:25:0010316:25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5" office:value-type="string">
            <text:p>57:25:0010316:25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5" office:value-type="string">
            <text:p>57:25:0010316:50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5" office:value-type="string">
            <text:p>57:25:0010316:50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5" office:value-type="string">
            <text:p>57:25:0010316:51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5" office:value-type="string">
            <text:p>57:25:0010316:67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5" office:value-type="string">
            <text:p>57:25:0010316:67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5" office:value-type="string">
            <text:p>57:25:0010316:67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5" office:value-type="string">
            <text:p>57:25:0010316:8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5" office:value-type="string">
            <text:p>57:25:0010317:10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5" office:value-type="string">
            <text:p>57:25:0010317:10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3">
            <text:p>83</text:p>
          </table:table-cell>
          <table:table-cell table:style-name="ce25" office:value-type="string">
            <text:p>57:25:0010317:10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4">
            <text:p>84</text:p>
          </table:table-cell>
          <table:table-cell table:style-name="ce25" office:value-type="string">
            <text:p>57:25:0010317:10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5">
            <text:p>85</text:p>
          </table:table-cell>
          <table:table-cell table:style-name="ce25" office:value-type="string">
            <text:p>57:25:0010317:10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6">
            <text:p>86</text:p>
          </table:table-cell>
          <table:table-cell table:style-name="ce25" office:value-type="string">
            <text:p>57:25:0010317:10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7">
            <text:p>87</text:p>
          </table:table-cell>
          <table:table-cell table:style-name="ce25" office:value-type="string">
            <text:p>57:25:0010317:10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8">
            <text:p>88</text:p>
          </table:table-cell>
          <table:table-cell table:style-name="ce25" office:value-type="string">
            <text:p>57:25:0010317:10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89">
            <text:p>89</text:p>
          </table:table-cell>
          <table:table-cell table:style-name="ce25" office:value-type="string">
            <text:p>57:25:0010317:11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0">
            <text:p>90</text:p>
          </table:table-cell>
          <table:table-cell table:style-name="ce25" office:value-type="string">
            <text:p>57:25:0010317:12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1">
            <text:p>91</text:p>
          </table:table-cell>
          <table:table-cell table:style-name="ce25" office:value-type="string">
            <text:p>57:25:0010317:13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2">
            <text:p>92</text:p>
          </table:table-cell>
          <table:table-cell table:style-name="ce25" office:value-type="string">
            <text:p>57:25:0010317:13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3">
            <text:p>93</text:p>
          </table:table-cell>
          <table:table-cell table:style-name="ce25" office:value-type="string">
            <text:p>57:25:0010317:13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4">
            <text:p>94</text:p>
          </table:table-cell>
          <table:table-cell table:style-name="ce25" office:value-type="string">
            <text:p>57:25:0010317:13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5">
            <text:p>95</text:p>
          </table:table-cell>
          <table:table-cell table:style-name="ce25" office:value-type="string">
            <text:p>57:25:0010317:14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6">
            <text:p>96</text:p>
          </table:table-cell>
          <table:table-cell table:style-name="ce25" office:value-type="string">
            <text:p>57:25:0010317:18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7">
            <text:p>97</text:p>
          </table:table-cell>
          <table:table-cell table:style-name="ce25" office:value-type="string">
            <text:p>57:25:0010317:19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8">
            <text:p>98</text:p>
          </table:table-cell>
          <table:table-cell table:style-name="ce25" office:value-type="string">
            <text:p>57:25:0010317:19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99">
            <text:p>99</text:p>
          </table:table-cell>
          <table:table-cell table:style-name="ce25" office:value-type="string">
            <text:p>57:25:0010317:8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0">
            <text:p>100</text:p>
          </table:table-cell>
          <table:table-cell table:style-name="ce25" office:value-type="string">
            <text:p>57:25:0010317:8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1">
            <text:p>101</text:p>
          </table:table-cell>
          <table:table-cell table:style-name="ce25" office:value-type="string">
            <text:p>57:25:0010317:8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2">
            <text:p>102</text:p>
          </table:table-cell>
          <table:table-cell table:style-name="ce25" office:value-type="string">
            <text:p>57:25:0010317:8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3">
            <text:p>103</text:p>
          </table:table-cell>
          <table:table-cell table:style-name="ce25" office:value-type="string">
            <text:p>57:25:0010822:16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4">
            <text:p>104</text:p>
          </table:table-cell>
          <table:table-cell table:style-name="ce25" office:value-type="string">
            <text:p>57:25:0020156:117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5">
            <text:p>105</text:p>
          </table:table-cell>
          <table:table-cell table:style-name="ce25" office:value-type="string">
            <text:p>57:25:0030503:10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6">
            <text:p>106</text:p>
          </table:table-cell>
          <table:table-cell table:style-name="ce25" office:value-type="string">
            <text:p>57:25:0030503:46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7">
            <text:p>107</text:p>
          </table:table-cell>
          <table:table-cell table:style-name="ce25" office:value-type="string">
            <text:p>57:25:0030503:46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8">
            <text:p>108</text:p>
          </table:table-cell>
          <table:table-cell table:style-name="ce25" office:value-type="string">
            <text:p>57:25:0030503:8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09">
            <text:p>109</text:p>
          </table:table-cell>
          <table:table-cell table:style-name="ce25" office:value-type="string">
            <text:p>57:26:0010107:73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0">
            <text:p>110</text:p>
          </table:table-cell>
          <table:table-cell table:style-name="ce25" office:value-type="string">
            <text:p>57:26:0010107:73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1">
            <text:p>111</text:p>
          </table:table-cell>
          <table:table-cell table:style-name="ce25" office:value-type="string">
            <text:p>57:26:0010221:14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2">
            <text:p>112</text:p>
          </table:table-cell>
          <table:table-cell table:style-name="ce25" office:value-type="string">
            <text:p>57:27:0010504:7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3">
            <text:p>113</text:p>
          </table:table-cell>
          <table:table-cell table:style-name="ce25" office:value-type="string">
            <text:p>57:04:0370101:13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4">
            <text:p>114</text:p>
          </table:table-cell>
          <table:table-cell table:style-name="ce25" office:value-type="string">
            <text:p>57:05:0010101:5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5">
            <text:p>115</text:p>
          </table:table-cell>
          <table:table-cell table:style-name="ce25" office:value-type="string">
            <text:p>57:09:0000000:12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6">
            <text:p>116</text:p>
          </table:table-cell>
          <table:table-cell table:style-name="ce26" office:value-type="string">
            <text:p>57:01:0010335:11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7">
            <text:p>117</text:p>
          </table:table-cell>
          <table:table-cell table:style-name="ce26" office:value-type="string">
            <text:p>57:26:0010205:60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8">
            <text:p>118</text:p>
          </table:table-cell>
          <table:table-cell table:style-name="ce26" office:value-type="string">
            <text:p>57:27:0020518:61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19">
            <text:p>119</text:p>
          </table:table-cell>
          <table:table-cell table:style-name="ce26" office:value-type="string">
            <text:p>57:25:0020219:16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0">
            <text:p>120</text:p>
          </table:table-cell>
          <table:table-cell table:style-name="ce26" office:value-type="string">
            <text:p>57:25:0020219:16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1">
            <text:p>121</text:p>
          </table:table-cell>
          <table:table-cell table:style-name="ce26" office:value-type="string">
            <text:p>57:25:0020219:16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2">
            <text:p>122</text:p>
          </table:table-cell>
          <table:table-cell table:style-name="ce26" office:value-type="string">
            <text:p>57:26:0010205:29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3">
            <text:p>123</text:p>
          </table:table-cell>
          <table:table-cell table:style-name="ce26" office:value-type="string">
            <text:p>57:10:2020101:91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4">
            <text:p>124</text:p>
          </table:table-cell>
          <table:table-cell table:style-name="ce26" office:value-type="string">
            <text:p>57:21:0120101:659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5">
            <text:p>125</text:p>
          </table:table-cell>
          <table:table-cell table:style-name="ce27" office:value-type="string">
            <text:p>57:10:1260101:105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6">
            <text:p>126</text:p>
          </table:table-cell>
          <table:table-cell table:style-name="ce27" office:value-type="string">
            <text:p>57:15:1160101: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7">
            <text:p>127</text:p>
          </table:table-cell>
          <table:table-cell table:style-name="ce27" office:value-type="string">
            <text:p>57:21:0310101:39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8">
            <text:p>128</text:p>
          </table:table-cell>
          <table:table-cell table:style-name="ce27" office:value-type="string">
            <text:p>57:21:0410101:13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29">
            <text:p>129</text:p>
          </table:table-cell>
          <table:table-cell table:style-name="ce27" office:value-type="string">
            <text:p>57:22:1110101:62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0">
            <text:p>130</text:p>
          </table:table-cell>
          <table:table-cell table:style-name="ce27" office:value-type="string">
            <text:p>57:23:1100101:7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1">
            <text:p>131</text:p>
          </table:table-cell>
          <table:table-cell table:style-name="ce27" office:value-type="string">
            <text:p>57:03:0320101:10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2">
            <text:p>132</text:p>
          </table:table-cell>
          <table:table-cell table:style-name="ce27" office:value-type="string">
            <text:p>57:21:0010207:12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3">
            <text:p>133</text:p>
          </table:table-cell>
          <table:table-cell table:style-name="ce27" office:value-type="string">
            <text:p>57:10:0560101:65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4">
            <text:p>134</text:p>
          </table:table-cell>
          <table:table-cell table:style-name="ce27" office:value-type="string">
            <text:p>57:09:0960101:322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5">
            <text:p>135</text:p>
          </table:table-cell>
          <table:table-cell table:style-name="ce27" office:value-type="string">
            <text:p>57:09:0030306:104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6">
            <text:p>136</text:p>
          </table:table-cell>
          <table:table-cell table:style-name="ce27" office:value-type="string">
            <text:p>57:10:1240201:18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7">
            <text:p>137</text:p>
          </table:table-cell>
          <table:table-cell table:style-name="ce27" office:value-type="string">
            <text:p>57:09:0000000:630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8">
            <text:p>138</text:p>
          </table:table-cell>
          <table:table-cell table:style-name="ce27" office:value-type="string">
            <text:p>57:26:0010235:116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39">
            <text:p>139</text:p>
          </table:table-cell>
          <table:table-cell table:style-name="ce27" office:value-type="string">
            <text:p>57:24:0010104:677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0">
            <text:p>140</text:p>
          </table:table-cell>
          <table:table-cell table:style-name="ce27" office:value-type="string">
            <text:p>57:09:0840101:35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1">
            <text:p>141</text:p>
          </table:table-cell>
          <table:table-cell table:style-name="ce27" office:value-type="string">
            <text:p>57:19:0010305:44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2">
            <text:p>142</text:p>
          </table:table-cell>
          <table:table-cell table:style-name="ce27" office:value-type="string">
            <text:p>57:25:0020618:3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3">
            <text:p>143</text:p>
          </table:table-cell>
          <table:table-cell table:style-name="ce27" office:value-type="string">
            <text:p>57:25:0031049:41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4">
            <text:p>144</text:p>
          </table:table-cell>
          <table:table-cell table:style-name="ce27" office:value-type="string">
            <text:p>57:23:0010301:338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5">
            <text:p>145</text:p>
          </table:table-cell>
          <table:table-cell table:style-name="ce27" office:value-type="string">
            <text:p>57:06:1420101:95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13" office:value-type="float" office:value="146">
            <text:p>146</text:p>
          </table:table-cell>
          <table:table-cell table:style-name="ce27" office:value-type="string">
            <text:p>57:09:0040101:413</text:p>
          </table:table-cell>
          <table:table-cell table:style-name="ce32" office:value-type="date" office:date-value="2022-09-21">
            <text:p>21.09.2022</text:p>
          </table:table-cell>
          <table:table-cell table:style-name="ce37" office:value-type="date" office:date-value="2022-09-16">
            <text:p>16.09.2022</text:p>
          </table:table-cell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5" table:number-columns-repeated="2"/>
          <table:table-cell table:style-name="ce57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9" office:value-type="string" table:number-columns-spanned="3" table:number-rows-spanned="1">
            <text:p>0506863361C7DF4EE53D91A54F6000227C71A96F795C23AD020C467D14B0FF20B209DE44AE8D2C3FEF7CB2BF895F8F37995DBFCCDCB577D9F1A386D8E7CD795E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0"/>
          <table:table-cell table:style-name="ce34"/>
          <table:table-cell table:style-name="ce50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0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5" table:number-columns-repeated="1014"/>
        </table:table-row>
        <table:table-row table:style-name="ro17" table:number-rows-repeated="1048336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04.10.2022</text:date>, <text:time>10:0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04T10:00:15.84</dc:date>
    <meta:print-date>2022-03-21T12:14:23Z</meta:print-date>
    <meta:editing-duration>PT13S</meta:editing-duration>
    <meta:editing-cycles>1</meta:editing-cycles>
    <meta:document-statistic meta:table-count="1" meta:cell-count="1317" meta:object-count="0"/>
  </office:meta>
</office:document-meta>
</file>