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6:.$B$1048576]; [.B1])+COUNTIF([.$B$1:.$B$11]; [.B1])+COUNTIF([.$B$38:.$B$39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6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9.2022 № 38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4">
            <text:p>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">
            <text:p>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8:0060201:46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500">
            <text:p>131 500,0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160201:30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74">
            <text:p>17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36.06">
            <text:p>68 636,06</text:p>
          </table:table-cell>
          <table:table-cell table:style-name="ce53" office:value-type="float" office:value="38.69">
            <text:p>38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5:0030301:107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77">
            <text:p>177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129.61">
            <text:p>181 129,61</text:p>
          </table:table-cell>
          <table:table-cell table:style-name="ce53" office:value-type="float" office:value="101.93">
            <text:p>101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5:0520101:24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300">
            <text:p>158 300,00</text:p>
          </table:table-cell>
          <table:table-cell table:style-name="ce53" office:value-type="float" office:value="31.66">
            <text:p>31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5:0520101:24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300">
            <text:p>158 300,00</text:p>
          </table:table-cell>
          <table:table-cell table:style-name="ce53" office:value-type="float" office:value="31.66">
            <text:p>31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10727:178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199.6">
            <text:p>59 199,60</text:p>
          </table:table-cell>
          <table:table-cell table:style-name="ce53" office:value-type="float" office:value="1973.32">
            <text:p>1 973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31101:33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0372">
            <text:p>20372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80627.36">
            <text:p>19 880 627,36</text:p>
          </table:table-cell>
          <table:table-cell table:style-name="ce53" office:value-type="float" office:value="975.88">
            <text:p>97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31101:33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394">
            <text:p>139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6721.2">
            <text:p>696 721,20</text:p>
          </table:table-cell>
          <table:table-cell table:style-name="ce53" office:value-type="float" office:value="499.8">
            <text:p>499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31101:33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394">
            <text:p>139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868.42">
            <text:p>611 868,42</text:p>
          </table:table-cell>
          <table:table-cell table:style-name="ce53" office:value-type="float" office:value="438.93">
            <text:p>438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31101:33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5646">
            <text:p>564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0414.28">
            <text:p>5 720 414,28</text:p>
          </table:table-cell>
          <table:table-cell table:style-name="ce53" office:value-type="float" office:value="1013.18">
            <text:p>1 013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31101:33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42500">
            <text:p>4250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270100">
            <text:p>43 270 100,00</text:p>
          </table:table-cell>
          <table:table-cell table:style-name="ce53" office:value-type="float" office:value="1018.12">
            <text:p>1 018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31101:33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3378">
            <text:p>3378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04934.04">
            <text:p>3 604 934,04</text:p>
          </table:table-cell>
          <table:table-cell table:style-name="ce53" office:value-type="float" office:value="1067.18">
            <text:p>1 067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40316:17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596.6">
            <text:p>67 596,60</text:p>
          </table:table-cell>
          <table:table-cell table:style-name="ce53" office:value-type="float" office:value="2253.22">
            <text:p>2 253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40409:16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6">
            <text:p>44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003.7">
            <text:p>103 003,70</text:p>
          </table:table-cell>
          <table:table-cell table:style-name="ce53" office:value-type="float" office:value="230.95">
            <text:p>230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7:0000000:86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000">
            <text:p>49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470">
            <text:p>246 470,00</text:p>
          </table:table-cell>
          <table:table-cell table:style-name="ce53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7:0040801:65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658">
            <text:p>29 658,00</text:p>
          </table:table-cell>
          <table:table-cell table:style-name="ce53" office:value-type="float" office:value="49.43">
            <text:p>49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4:0040501:38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80">
            <text:p>16 980,00</text:p>
          </table:table-cell>
          <table:table-cell table:style-name="ce53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6:0010311:37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61.3">
            <text:p>61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5349.89">
            <text:p>1 765 349,89</text:p>
          </table:table-cell>
          <table:table-cell table:style-name="ce53" office:value-type="float" office:value="28798.53">
            <text:p>28 798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3" office:value-type="string">
            <text:p>57:25:0020904:62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6.4">
            <text:p>2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464.11">
            <text:p>330 464,11</text:p>
          </table:table-cell>
          <table:table-cell table:style-name="ce53" office:value-type="float" office:value="12517.58">
            <text:p>12 517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25:0031016:11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5">
            <text:p>17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5085.78">
            <text:p>3 465 085,7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10:0040101:1007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9">
            <text:p>1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53.21">
            <text:p>48 253,21</text:p>
          </table:table-cell>
          <table:table-cell table:style-name="ce53" office:value-type="float" office:value="2553.08">
            <text:p>2 553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25:0020549:29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7">
            <text:p>3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835.42">
            <text:p>123 835,42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25:0040219:126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2">
            <text:p>3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413.81">
            <text:p>67 413,81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10:0000000:307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2">
            <text:p>7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552">
            <text:p>204 552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714:1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5:0010814:10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6:0010218:13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7" office:value-type="string">
            <text:p>57:10:1960101:26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09">
            <text:p>09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08F86902351E22A9A9A37CAD6922CF350DED511EC86D79BED9A8BF6993C6A91F27EFEC0172797741FF880600C9AB84B16D022D95490561AFDE4E9174614096E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7:34.55</dc:date>
    <meta:print-date>2022-03-21T12:14:23Z</meta:print-date>
    <meta:editing-duration>PT6S</meta:editing-duration>
    <meta:editing-cycles>1</meta:editing-cycles>
    <meta:document-statistic meta:table-count="1" meta:cell-count="289" meta:object-count="0"/>
  </office:meta>
</office:document-meta>
</file>