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:.$B$1048576]; [.B1])+COUNTIF([.$B$1:.$B$11]; [.B1])+COUNTIF([.$B$15:.$B$1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:.$B$1048576]; [.B1])+COUNTIF([.$B$1:.$B$11]; [.B1])+COUNTIF([.$B$15:.$B$1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:.$B$1048576]; [.B1])+COUNTIF([.$B$1:.$B$11]; [.B1])+COUNTIF([.$B$15:.$B$16]; [.B1])&gt;1;NOT(ISBLANK([.B1]))))" style:apply-style-name="cf1" style:base-cell-address="Лист1.B1"/>
      <style:map style:condition="is-true-formula(AND(COUNTIF([.$B$29:.$B$104857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1</text:p>
          </table:table-cell>
          <table:covered-table-cell table:style-name="ce16"/>
          <table:covered-table-cell/>
          <table:table-cell table:style-name="ce32"/>
          <table:table-cell table:style-name="ce16"/>
          <table:table-cell table:style-name="ce37"/>
          <table:table-cell table:style-name="ce16"/>
          <table:table-cell table:style-name="ce41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9.2022 № 384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0">
            <text:p>10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7:0500101:447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4" office:value-type="string">
            <text:p>0202.1</text:p>
          </table:table-cell>
          <table:table-cell table:style-name="ce34" office:value-type="float" office:value="65.6">
            <text:p>6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49550.26">
            <text:p>349 550,26</text:p>
          </table:table-cell>
          <table:table-cell table:style-name="ce48" office:value-type="float" office:value="5328.51">
            <text:p>5 328,51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29" table:number-columns-repeated="2"/>
          <table:table-cell table:style-name="ce35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1:1630101:107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3" office:value-type="string">
            <text:p>57:14:0010203:682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3" office:value-type="string">
            <text:p>57:19:0660101:422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3" office:value-type="string">
            <text:p>57:24:0010403:341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3" office:value-type="string">
            <text:p>57:25:0040237:1262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3" office:value-type="string">
            <text:p>57:25:0040311:3368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3" office:value-type="string">
            <text:p>57:07:0000000:486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3" office:value-type="string">
            <text:p>57:10:0000000:1881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3" office:value-type="string">
            <text:p>57:25:0000000:4942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3" office:value-type="string">
            <text:p>57:25:0000000:5864</text:p>
          </table:table-cell>
          <table:table-cell table:style-name="ce28" office:value-type="date" office:date-value="2022-09-15">
            <text:p>15.09.2022</text:p>
          </table:table-cell>
          <table:table-cell table:style-name="ce33" office:value-type="date" office:date-value="2022-09-08">
            <text:p>08.09.2022</text:p>
          </table:table-cell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4"/>
          <table:table-cell table:style-name="ce29" table:number-columns-repeated="2"/>
          <table:table-cell table:style-name="ce36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4" office:value-type="string" table:number-columns-spanned="3" table:number-rows-spanned="1">
            <text:p>E1E27B9A9CC72BE9E89280A10DE01B653F6AEDB3320E39126E35060F8C8FFAE610DA0125A8A43DCB557957A01B4DDBC2EB964450741E3068AA3A6F3D473EABB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26"/>
          <table:table-cell table:style-name="ce30" table:number-columns-repeated="2"/>
          <table:table-cell table:style-name="ce15" table:number-columns-repeated="3"/>
          <table:table-cell table:style-name="ce45"/>
          <table:table-cell table:style-name="ce30"/>
          <table:table-cell table:style-name="ce45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27"/>
          <table:table-cell table:style-name="ce31" table:number-columns-repeated="2"/>
          <table:table-cell table:style-name="ce15" table:number-columns-repeated="3"/>
          <table:table-cell table:style-name="ce45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5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5" table:number-columns-repeated="101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4:26.55</dc:date>
    <meta:print-date>2022-03-21T12:14:23Z</meta:print-date>
    <meta:editing-duration>PT6S</meta:editing-duration>
    <meta:editing-cycles>1</meta:editing-cycles>
    <meta:document-statistic meta:table-count="1" meta:cell-count="83" meta:object-count="0"/>
  </office:meta>
</office:document-meta>
</file>