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14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5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5:.$B$1048576]; [.B1])+COUNTIF([.$B$1:.$B$11]; [.B1])+COUNTIF([.$B$129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5:.$B$1048576]; [.B1])+COUNTIF([.$B$1:.$B$11]; [.B1])+COUNTIF([.$B$129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5:.$B$1048576]; [.B1])+COUNTIF([.$B$1:.$B$11]; [.B1])+COUNTIF([.$B$129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5:.$B$1048576]; [.B1])+COUNTIF([.$B$1:.$B$11]; [.B1])+COUNTIF([.$B$129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215:.$B$1048576]; [.B1])+COUNTIF([.$B$1:.$B$11]; [.B1])+COUNTIF([.$B$129:.$B$130]; [.B1])&gt;1;NOT(ISBLANK([.B1]))))" style:apply-style-name="cf1" style:base-cell-address="Лист1.B1"/>
      <style:map style:condition="is-true-formula(AND(COUNTIF([.$B$215:.$B$1048576]; [.B215])&gt;1;NOT(ISBLANK([.B215]))))" style:apply-style-name="cf1" style:base-cell-address="Лист1.B21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5:.$B$1048576]; [.B1])+COUNTIF([.$B$1:.$B$11]; [.B1])+COUNTIF([.$B$129:.$B$130]; [.B1])&gt;1;NOT(ISBLANK([.B1]))))" style:apply-style-name="cf1" style:base-cell-address="Лист1.B1"/>
      <style:map style:condition="is-true-formula(AND(COUNTIF([.$B$215:.$B$1048576]; [.B215])&gt;1;NOT(ISBLANK([.B215]))))" style:apply-style-name="cf1" style:base-cell-address="Лист1.B21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5:.$B$1048576]; [.B1])+COUNTIF([.$B$1:.$B$11]; [.B1])+COUNTIF([.$B$129:.$B$130]; [.B1])&gt;1;NOT(ISBLANK([.B1]))))" style:apply-style-name="cf1" style:base-cell-address="Лист1.B1"/>
      <style:map style:condition="is-true-formula(AND(COUNTIF([.$B$215:.$B$1048576]; [.B215])&gt;1;NOT(ISBLANK([.B215]))))" style:apply-style-name="cf1" style:base-cell-address="Лист1.B215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 style:font-name="Arial1" fo:font-size="10pt" style:font-name-asian="Arial1" style:font-size-asian="10pt" style:font-name-complex="Arial1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20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05</text:p>
          </table:table-cell>
          <table:covered-table-cell table:style-name="ce16"/>
          <table:covered-table-cell/>
          <table:table-cell table:style-name="ce36"/>
          <table:table-cell table:style-name="ce16"/>
          <table:table-cell table:style-name="ce41"/>
          <table:table-cell table:style-name="ce16"/>
          <table:table-cell table:style-name="ce48" office:value-type="string">
            <text:p>"<text:span text:style-name="T1"> 20</text:span>"<text:span text:style-name="T1"> сентябр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7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6"/>
          <table:covered-table-cell table:number-columns-repeated="3"/>
          <table:table-cell table:style-name="ce16"/>
          <table:table-cell table:style-name="ce4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6.09.2022 № 3725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8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82">
            <text:p>8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9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15">
            <text:p>115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1" office:value-type="string">
            <text:p>57:02:0050201: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375242">
            <text:p>375242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22360.78">
            <text:p>1 722 360,78</text:p>
          </table:table-cell>
          <table:table-cell table:style-name="ce55" office:value-type="float" office:value="4.59">
            <text:p>4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1" office:value-type="string">
            <text:p>57:10:0010101:121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65293">
            <text:p>196529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649588.63">
            <text:p>9 649 588,63</text:p>
          </table:table-cell>
          <table:table-cell table:style-name="ce55" office:value-type="float" office:value="4.91">
            <text:p>4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1" office:value-type="string">
            <text:p>57:10:0010101:182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60000">
            <text:p>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4600">
            <text:p>294 600,00</text:p>
          </table:table-cell>
          <table:table-cell table:style-name="ce55" office:value-type="float" office:value="4.91">
            <text:p>4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1" office:value-type="string">
            <text:p>57:13:0000000:71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1" office:value-type="string">
            <text:p>57:13:0000000:71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1" office:value-type="string">
            <text:p>57:13:0000000:71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1" office:value-type="string">
            <text:p>57:13:0000000:71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1" office:value-type="string">
            <text:p>57:13:0030201:38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1" office:value-type="string">
            <text:p>57:13:0410101:55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1" office:value-type="string">
            <text:p>57:13:0410101:55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1" office:value-type="string">
            <text:p>57:13:0410101:55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1" office:value-type="string">
            <text:p>57:13:0410101:55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1" office:value-type="string">
            <text:p>57:13:0410101:55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1" office:value-type="string">
            <text:p>57:13:0410101:55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1" office:value-type="string">
            <text:p>57:13:0410101:55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1" office:value-type="string">
            <text:p>57:13:0410101:55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1" office:value-type="string">
            <text:p>57:13:0410101:55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160</text:p>
          </table:table-cell>
          <table:table-cell table:style-name="ce38" office:value-type="float" office:value="10000">
            <text:p>1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500">
            <text:p>49 500,00</text:p>
          </table:table-cell>
          <table:table-cell table:style-name="ce55" office:value-type="float" office:value="4.95">
            <text:p>4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1" office:value-type="string">
            <text:p>57:14:0030101:35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82000">
            <text:p>82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9500">
            <text:p>389 500,00</text:p>
          </table:table-cell>
          <table:table-cell table:style-name="ce55" office:value-type="float" office:value="4.75">
            <text:p>4,7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1" office:value-type="string">
            <text:p>57:17:0000000:105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081</text:p>
          </table:table-cell>
          <table:table-cell table:style-name="ce38" office:value-type="float" office:value="131419">
            <text:p>131419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6233.55">
            <text:p>716 233,55</text:p>
          </table:table-cell>
          <table:table-cell table:style-name="ce55" office:value-type="float" office:value="5.45">
            <text:p>5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1" office:value-type="string">
            <text:p>57:17:0020201:34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030</text:p>
          </table:table-cell>
          <table:table-cell table:style-name="ce38" office:value-type="float" office:value="86295">
            <text:p>86295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9038.3">
            <text:p>409 038,30</text:p>
          </table:table-cell>
          <table:table-cell table:style-name="ce55" office:value-type="float" office:value="4.74">
            <text:p>4,7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1" office:value-type="string">
            <text:p>57:17:0020501:20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081</text:p>
          </table:table-cell>
          <table:table-cell table:style-name="ce38" office:value-type="float" office:value="98669">
            <text:p>98669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7746.05">
            <text:p>537 746,05</text:p>
          </table:table-cell>
          <table:table-cell table:style-name="ce55" office:value-type="float" office:value="5.45">
            <text:p>5,4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1" office:value-type="string">
            <text:p>57:17:0030101:53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33459">
            <text:p>33459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4245.99">
            <text:p>154 245,99</text:p>
          </table:table-cell>
          <table:table-cell table:style-name="ce55" office:value-type="float" office:value="4.61">
            <text:p>4,6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1" office:value-type="string">
            <text:p>57:17:0040401:43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030</text:p>
          </table:table-cell>
          <table:table-cell table:style-name="ce38" office:value-type="float" office:value="438301">
            <text:p>438301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56440.92">
            <text:p>2 156 440,92</text:p>
          </table:table-cell>
          <table:table-cell table:style-name="ce55" office:value-type="float" office:value="4.92">
            <text:p>4,9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1" office:value-type="string">
            <text:p>57:22:0010101:68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472900">
            <text:p>14729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950516">
            <text:p>5 950 516,00</text:p>
          </table:table-cell>
          <table:table-cell table:style-name="ce55" office:value-type="float" office:value="4.04">
            <text:p>4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1" office:value-type="string">
            <text:p>57:22:0010101:86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3000">
            <text:p>113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53140">
            <text:p>653 140,00</text:p>
          </table:table-cell>
          <table:table-cell table:style-name="ce55" office:value-type="float" office:value="5.78">
            <text:p>5,7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1" office:value-type="string">
            <text:p>57:22:0010203:22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399973">
            <text:p>399973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51847.99">
            <text:p>2 251 847,99</text:p>
          </table:table-cell>
          <table:table-cell table:style-name="ce55" office:value-type="float" office:value="5.63">
            <text:p>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1" office:value-type="string">
            <text:p>57:23:0000000:7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915500">
            <text:p>9155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46520">
            <text:p>5 346 520,00</text:p>
          </table:table-cell>
          <table:table-cell table:style-name="ce55" office:value-type="float" office:value="5.84">
            <text:p>5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1" office:value-type="string">
            <text:p>57:23:0040102:66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000">
            <text:p>8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7200">
            <text:p>467 200,00</text:p>
          </table:table-cell>
          <table:table-cell table:style-name="ce55" office:value-type="float" office:value="5.84">
            <text:p>5,8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1" office:value-type="string">
            <text:p>57:23:0040102:66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000">
            <text:p>80000</text:p>
          </table:table-cell>
          <table:table-cell table:style-name="ce43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23200">
            <text:p>423 200,00</text:p>
          </table:table-cell>
          <table:table-cell table:style-name="ce55" office:value-type="float" office:value="5.29">
            <text:p>5,2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1" office:value-type="string">
            <text:p>57:01:2150101:33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11276">
            <text:p>11276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7288.52">
            <text:p>217 288,52</text:p>
          </table:table-cell>
          <table:table-cell table:style-name="ce55" office:value-type="float" office:value="19.27">
            <text:p>19,2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1" office:value-type="string">
            <text:p>57:07:0000000:85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962">
            <text:p>96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9167.72">
            <text:p>149 167,72</text:p>
          </table:table-cell>
          <table:table-cell table:style-name="ce55" office:value-type="float" office:value="155.06">
            <text:p>155,0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1" office:value-type="string">
            <text:p>57:07:0000000:85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0">
            <text:p>1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5250">
            <text:p>155 250,00</text:p>
          </table:table-cell>
          <table:table-cell table:style-name="ce55" office:value-type="float" office:value="155.25">
            <text:p>155,2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1" office:value-type="string">
            <text:p>57:07:0040202:102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7:020</text:p>
          </table:table-cell>
          <table:table-cell table:style-name="ce38" office:value-type="float" office:value="29858">
            <text:p>29858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1575.52">
            <text:p>341 575,52</text:p>
          </table:table-cell>
          <table:table-cell table:style-name="ce55" office:value-type="float" office:value="11.44">
            <text:p>11,4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1" office:value-type="string">
            <text:p>57:07:0050144:22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350">
            <text:p>350</text:p>
          </table:table-cell>
          <table:table-cell table:style-name="ce43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975.5">
            <text:p>27 975,50</text:p>
          </table:table-cell>
          <table:table-cell table:style-name="ce55" office:value-type="float" office:value="79.93">
            <text:p>79,9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1" office:value-type="string">
            <text:p>57:07:0050154:50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40">
            <text:p>40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209.6">
            <text:p>22 209,60</text:p>
          </table:table-cell>
          <table:table-cell table:style-name="ce55" office:value-type="float" office:value="555.24">
            <text:p>555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1" office:value-type="string">
            <text:p>57:09:0400101:214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21">
            <text:p>52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7543.26">
            <text:p>37 543,26</text:p>
          </table:table-cell>
          <table:table-cell table:style-name="ce55" office:value-type="float" office:value="72.06">
            <text:p>72,0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1" office:value-type="string">
            <text:p>57:09:0550101:5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420">
            <text:p>242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7614.6">
            <text:p>157 614,60</text:p>
          </table:table-cell>
          <table:table-cell table:style-name="ce55" office:value-type="float" office:value="65.13">
            <text:p>65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1" office:value-type="string">
            <text:p>57:10:0490101:63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700">
            <text:p>7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7777">
            <text:p>147 777,00</text:p>
          </table:table-cell>
          <table:table-cell table:style-name="ce55" office:value-type="float" office:value="211.11">
            <text:p>211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1" office:value-type="string">
            <text:p>57:10:0490101:63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795">
            <text:p>79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7832.45">
            <text:p>167 832,45</text:p>
          </table:table-cell>
          <table:table-cell table:style-name="ce55" office:value-type="float" office:value="211.11">
            <text:p>211,1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1" office:value-type="string">
            <text:p>57:10:1090101:126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6">
            <text:p>1006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66163.88">
            <text:p>366 163,88</text:p>
          </table:table-cell>
          <table:table-cell table:style-name="ce55" office:value-type="float" office:value="363.98">
            <text:p>363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1" office:value-type="string">
            <text:p>57:10:1120101:44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289">
            <text:p>228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90931.9">
            <text:p>290 931,90</text:p>
          </table:table-cell>
          <table:table-cell table:style-name="ce55" office:value-type="float" office:value="127.1">
            <text:p>127,1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1" office:value-type="string">
            <text:p>57:10:1250101:230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61">
            <text:p>206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77553.75">
            <text:p>677 553,75</text:p>
          </table:table-cell>
          <table:table-cell table:style-name="ce55" office:value-type="float" office:value="328.75">
            <text:p>328,7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1" office:value-type="string">
            <text:p>57:10:1250101:230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1619">
            <text:p>1619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32246.25">
            <text:p>532 246,25</text:p>
          </table:table-cell>
          <table:table-cell table:style-name="ce55" office:value-type="float" office:value="328.75">
            <text:p>328,7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1" office:value-type="string">
            <text:p>57:10:1460101:36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2882">
            <text:p>2882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3816.66">
            <text:p>233 816,66</text:p>
          </table:table-cell>
          <table:table-cell table:style-name="ce55" office:value-type="float" office:value="81.13">
            <text:p>81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1" office:value-type="string">
            <text:p>57:10:1620101:55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934">
            <text:p>1934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9933.08">
            <text:p>389 933,08</text:p>
          </table:table-cell>
          <table:table-cell table:style-name="ce55" office:value-type="float" office:value="201.62">
            <text:p>201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1" office:value-type="string">
            <text:p>57:13:0330101:5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4440">
            <text:p>444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6425.6">
            <text:p>196 425,60</text:p>
          </table:table-cell>
          <table:table-cell table:style-name="ce55" office:value-type="float" office:value="44.24">
            <text:p>44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1" office:value-type="string">
            <text:p>57:15:0740101:2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351">
            <text:p>3351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93955.88">
            <text:p>193 955,88</text:p>
          </table:table-cell>
          <table:table-cell table:style-name="ce55" office:value-type="float" office:value="57.88">
            <text:p>57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1" office:value-type="string">
            <text:p>57:16:0000000:86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13:011</text:p>
          </table:table-cell>
          <table:table-cell table:style-name="ce38" office:value-type="float" office:value="24214">
            <text:p>24214</text:p>
          </table:table-cell>
          <table:table-cell table:style-name="ce43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7427.82">
            <text:p>487 427,82</text:p>
          </table:table-cell>
          <table:table-cell table:style-name="ce55" office:value-type="float" office:value="20.13">
            <text:p>20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1" office:value-type="string">
            <text:p>57:17:0380101:6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155">
            <text:p>5155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73215">
            <text:p>273 215,00</text:p>
          </table:table-cell>
          <table:table-cell table:style-name="ce55" office:value-type="float" office:value="53">
            <text:p>53,0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1" office:value-type="string">
            <text:p>57:19:0010104:48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9">
            <text:p>9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97.16">
            <text:p>4 997,16</text:p>
          </table:table-cell>
          <table:table-cell table:style-name="ce55" office:value-type="float" office:value="555.24">
            <text:p>555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1" office:value-type="string">
            <text:p>57:20:0010202:70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4:040</text:p>
          </table:table-cell>
          <table:table-cell table:style-name="ce38" office:value-type="float" office:value="302">
            <text:p>302</text:p>
          </table:table-cell>
          <table:table-cell table:style-name="ce43" office:value-type="string">
            <text:p>Отчет № 1/2019, Том 2, раздел 1.3, п. 1.3.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60069.06">
            <text:p>160 069,06</text:p>
          </table:table-cell>
          <table:table-cell table:style-name="ce55" office:value-type="float" office:value="530.03">
            <text:p>530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1" office:value-type="string">
            <text:p>57:20:0010207:2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71</text:p>
          </table:table-cell>
          <table:table-cell table:style-name="ce38" office:value-type="float" office:value="75">
            <text:p>75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682.75">
            <text:p>38 682,75</text:p>
          </table:table-cell>
          <table:table-cell table:style-name="ce55" office:value-type="float" office:value="515.77">
            <text:p>515,7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1" office:value-type="string">
            <text:p>57:21:0010207:49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12:021</text:p>
          </table:table-cell>
          <table:table-cell table:style-name="ce38" office:value-type="float" office:value="4">
            <text:p>4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5.56">
            <text:p>285,56</text:p>
          </table:table-cell>
          <table:table-cell table:style-name="ce55" office:value-type="float" office:value="71.39">
            <text:p>71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1" office:value-type="string">
            <text:p>57:21:0010207:49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12:021</text:p>
          </table:table-cell>
          <table:table-cell table:style-name="ce38" office:value-type="float" office:value="5">
            <text:p>5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6.95">
            <text:p>356,95</text:p>
          </table:table-cell>
          <table:table-cell table:style-name="ce55" office:value-type="float" office:value="71.39">
            <text:p>71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1" office:value-type="string">
            <text:p>57:21:0010207:49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12:021</text:p>
          </table:table-cell>
          <table:table-cell table:style-name="ce38" office:value-type="float" office:value="4">
            <text:p>4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5.56">
            <text:p>285,56</text:p>
          </table:table-cell>
          <table:table-cell table:style-name="ce55" office:value-type="float" office:value="71.39">
            <text:p>71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1" office:value-type="string">
            <text:p>57:21:0010207:49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12:021</text:p>
          </table:table-cell>
          <table:table-cell table:style-name="ce38" office:value-type="float" office:value="5">
            <text:p>5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6.95">
            <text:p>356,95</text:p>
          </table:table-cell>
          <table:table-cell table:style-name="ce55" office:value-type="float" office:value="71.39">
            <text:p>71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1" office:value-type="string">
            <text:p>57:22:1430101:2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6900">
            <text:p>156 900,00</text:p>
          </table:table-cell>
          <table:table-cell table:style-name="ce55" office:value-type="float" office:value="31.38">
            <text:p>31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1" office:value-type="string">
            <text:p>57:24:0330101:100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5000">
            <text:p>5000</text:p>
          </table:table-cell>
          <table:table-cell table:style-name="ce43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0450">
            <text:p>200 450,00</text:p>
          </table:table-cell>
          <table:table-cell table:style-name="ce55" office:value-type="float" office:value="40.09">
            <text:p>40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1" office:value-type="string">
            <text:p>57:25:0000000:608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51467">
            <text:p>51467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66403.86">
            <text:p>3 066 403,86</text:p>
          </table:table-cell>
          <table:table-cell table:style-name="ce55" office:value-type="float" office:value="59.58">
            <text:p>59,5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1" office:value-type="string">
            <text:p>57:25:0000000:616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5371">
            <text:p>5371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65568.73">
            <text:p>1 265 568,73</text:p>
          </table:table-cell>
          <table:table-cell table:style-name="ce55" office:value-type="float" office:value="235.63">
            <text:p>235,6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1" office:value-type="string">
            <text:p>57:25:0000000:616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1325">
            <text:p>1325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03782.75">
            <text:p>303 782,75</text:p>
          </table:table-cell>
          <table:table-cell table:style-name="ce55" office:value-type="float" office:value="229.27">
            <text:p>229,2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1" office:value-type="string">
            <text:p>57:25:0000000:616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9517">
            <text:p>9517</text:p>
          </table:table-cell>
          <table:table-cell table:style-name="ce43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12607.33">
            <text:p>2 212 607,33</text:p>
          </table:table-cell>
          <table:table-cell table:style-name="ce55" office:value-type="float" office:value="232.49">
            <text:p>232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1" office:value-type="string">
            <text:p>57:25:0000000:616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6:090</text:p>
          </table:table-cell>
          <table:table-cell table:style-name="ce38" office:value-type="float" office:value="21916">
            <text:p>21916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4502964.64">
            <text:p>24 502 964,64</text:p>
          </table:table-cell>
          <table:table-cell table:style-name="ce55" office:value-type="float" office:value="1118.04">
            <text:p>1 118,0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25:0010603:195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18">
            <text:p>18</text:p>
          </table:table-cell>
          <table:table-cell table:style-name="ce43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667.16">
            <text:p>46 667,16</text:p>
          </table:table-cell>
          <table:table-cell table:style-name="ce55" office:value-type="float" office:value="2592.62">
            <text:p>2 592,6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25:0031047:31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3:012</text:p>
          </table:table-cell>
          <table:table-cell table:style-name="ce38" office:value-type="float" office:value="74">
            <text:p>74</text:p>
          </table:table-cell>
          <table:table-cell table:style-name="ce43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717.2">
            <text:p>45 717,20</text:p>
          </table:table-cell>
          <table:table-cell table:style-name="ce55" office:value-type="float" office:value="617.8">
            <text:p>617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25:0031047:31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6:000</text:p>
          </table:table-cell>
          <table:table-cell table:style-name="ce38" office:value-type="float" office:value="3784">
            <text:p>3784</text:p>
          </table:table-cell>
          <table:table-cell table:style-name="ce43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93377.52">
            <text:p>5 093 377,52</text:p>
          </table:table-cell>
          <table:table-cell table:style-name="ce55" office:value-type="float" office:value="1346.03">
            <text:p>1 346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25:0031101:31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2085">
            <text:p>2085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0404.85">
            <text:p>480 404,85</text:p>
          </table:table-cell>
          <table:table-cell table:style-name="ce55" office:value-type="float" office:value="230.41">
            <text:p>230,4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25:0031101:31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1230">
            <text:p>1230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1620.8">
            <text:p>281 620,80</text:p>
          </table:table-cell>
          <table:table-cell table:style-name="ce55" office:value-type="float" office:value="228.96">
            <text:p>228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1" office:value-type="string">
            <text:p>57:25:0031101:32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1219">
            <text:p>1219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80223.72">
            <text:p>280 223,72</text:p>
          </table:table-cell>
          <table:table-cell table:style-name="ce55" office:value-type="float" office:value="229.88">
            <text:p>229,8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1" office:value-type="string">
            <text:p>57:25:0031101:32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2017">
            <text:p>2017</text:p>
          </table:table-cell>
          <table:table-cell table:style-name="ce45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64837.82">
            <text:p>464 837,82</text:p>
          </table:table-cell>
          <table:table-cell table:style-name="ce55" office:value-type="float" office:value="230.46">
            <text:p>230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1" office:value-type="string">
            <text:p>57:25:0031101:32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2903">
            <text:p>290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47891.54">
            <text:p>647 891,54</text:p>
          </table:table-cell>
          <table:table-cell table:style-name="ce55" office:value-type="float" office:value="223.18">
            <text:p>223,1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1" office:value-type="string">
            <text:p>57:25:0031101:32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12:001</text:p>
          </table:table-cell>
          <table:table-cell table:style-name="ce38" office:value-type="float" office:value="2627">
            <text:p>2627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68246.37">
            <text:p>568 246,37</text:p>
          </table:table-cell>
          <table:table-cell table:style-name="ce55" office:value-type="float" office:value="216.31">
            <text:p>216,3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1" office:value-type="string">
            <text:p>57:26:0010104:76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822">
            <text:p>82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83487.66">
            <text:p>383 487,66</text:p>
          </table:table-cell>
          <table:table-cell table:style-name="ce55" office:value-type="float" office:value="466.53">
            <text:p>466,5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1" office:value-type="string">
            <text:p>57:26:0010104:77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494">
            <text:p>49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1187.06">
            <text:p>231 187,06</text:p>
          </table:table-cell>
          <table:table-cell table:style-name="ce55" office:value-type="float" office:value="467.99">
            <text:p>467,9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1" office:value-type="string">
            <text:p>57:26:0010220:266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50</text:p>
          </table:table-cell>
          <table:table-cell table:style-name="ce38" office:value-type="float" office:value="1517">
            <text:p>1517</text:p>
          </table:table-cell>
          <table:table-cell table:style-name="ce7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54527.57">
            <text:p>3 454 527,57</text:p>
          </table:table-cell>
          <table:table-cell table:style-name="ce55" office:value-type="float" office:value="2277.21">
            <text:p>2 277,2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1" office:value-type="string">
            <text:p>57:26:0010507:40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550">
            <text:p>5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3163.5">
            <text:p>213 163,50</text:p>
          </table:table-cell>
          <table:table-cell table:style-name="ce55" office:value-type="float" office:value="387.57">
            <text:p>387,5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1" office:value-type="string">
            <text:p>57:26:0010507:40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10</text:p>
          </table:table-cell>
          <table:table-cell table:style-name="ce38" office:value-type="float" office:value="1255">
            <text:p>12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59631.2">
            <text:p>459 631,20</text:p>
          </table:table-cell>
          <table:table-cell table:style-name="ce55" office:value-type="float" office:value="366.24">
            <text:p>366,24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1" office:value-type="string">
            <text:p>57:27:0020304:35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4:092</text:p>
          </table:table-cell>
          <table:table-cell table:style-name="ce38" office:value-type="float" office:value="23">
            <text:p>2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635.57">
            <text:p>25 635,57</text:p>
          </table:table-cell>
          <table:table-cell table:style-name="ce55" office:value-type="float" office:value="1114.59">
            <text:p>1 114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1" office:value-type="string">
            <text:p>57:11:0040401:17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13:021</text:p>
          </table:table-cell>
          <table:table-cell table:style-name="ce38" office:value-type="float" office:value="500">
            <text:p>5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1545">
            <text:p>31 545,00</text:p>
          </table:table-cell>
          <table:table-cell table:style-name="ce55" office:value-type="float" office:value="63.09">
            <text:p>63,0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1" office:value-type="string">
            <text:p>57:12:0430101:41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:020</text:p>
          </table:table-cell>
          <table:table-cell table:style-name="ce38" office:value-type="float" office:value="3700">
            <text:p>37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48074">
            <text:p>148 074,00</text:p>
          </table:table-cell>
          <table:table-cell table:style-name="ce55" office:value-type="float" office:value="40.02">
            <text:p>40,0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26:0010701:54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257">
            <text:p>257</text:p>
          </table:table-cell>
          <table:table-cell table:style-name="ce45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84109.6">
            <text:p>584 109,60</text:p>
          </table:table-cell>
          <table:table-cell table:style-name="ce55" office:value-type="float" office:value="2272.8">
            <text:p>2 272,8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10:0030101:337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1002.1</text:p>
          </table:table-cell>
          <table:table-cell table:style-name="ce38" office:value-type="float" office:value="20">
            <text:p>20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00037.4">
            <text:p>400 037,40</text:p>
          </table:table-cell>
          <table:table-cell table:style-name="ce55" office:value-type="float" office:value="20001.87">
            <text:p>20 001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01:1810101:26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1012.3</text:p>
          </table:table-cell>
          <table:table-cell table:style-name="ce38" office:value-type="float" office:value="154">
            <text:p>15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3132.14">
            <text:p>223 132,14</text:p>
          </table:table-cell>
          <table:table-cell table:style-name="ce55" office:value-type="float" office:value="1448.91">
            <text:p>1 448,9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10:0022201:73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06.3</text:p>
          </table:table-cell>
          <table:table-cell table:style-name="ce38" office:value-type="float" office:value="49.4">
            <text:p>49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33048.95">
            <text:p>233 048,95</text:p>
          </table:table-cell>
          <table:table-cell table:style-name="ce55" office:value-type="float" office:value="4717.59">
            <text:p>4 717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25:0031110:31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06.3</text:p>
          </table:table-cell>
          <table:table-cell table:style-name="ce38" office:value-type="float" office:value="37">
            <text:p>3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3098.43">
            <text:p>323 098,43</text:p>
          </table:table-cell>
          <table:table-cell table:style-name="ce55" office:value-type="float" office:value="8732.39">
            <text:p>8 732,3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26:0010212:60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1.2">
            <text:p>121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73895.01">
            <text:p>2 273 895,01</text:p>
          </table:table-cell>
          <table:table-cell table:style-name="ce55" office:value-type="float" office:value="18761.51">
            <text:p>18 761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26:0010238:15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1.1">
            <text:p>61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62577.57">
            <text:p>662 577,57</text:p>
          </table:table-cell>
          <table:table-cell table:style-name="ce55" office:value-type="float" office:value="10844.15">
            <text:p>10 844,1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2" office:value-type="string">
            <text:p>57:03:0830101:108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">
            <text:p>6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1618.62">
            <text:p>481 618,62</text:p>
          </table:table-cell>
          <table:table-cell table:style-name="ce55" office:value-type="float" office:value="6979.98">
            <text:p>6 979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2" office:value-type="string">
            <text:p>57:06:1080101:76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66.8">
            <text:p>166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099776.81">
            <text:p>2 099 776,81</text:p>
          </table:table-cell>
          <table:table-cell table:style-name="ce55" office:value-type="float" office:value="12588.59">
            <text:p>12 588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2" office:value-type="string">
            <text:p>57:10:0940101:281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03">
            <text:p>20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60256.8">
            <text:p>3 460 256,80</text:p>
          </table:table-cell>
          <table:table-cell table:style-name="ce55" office:value-type="float" office:value="17045.6">
            <text:p>17 045,6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2" office:value-type="string">
            <text:p>57:10:1100101:166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02.2</text:p>
          </table:table-cell>
          <table:table-cell table:style-name="ce38" office:value-type="float" office:value="221.5">
            <text:p>221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998674.67">
            <text:p>4 998 674,67</text:p>
          </table:table-cell>
          <table:table-cell table:style-name="ce55" office:value-type="float" office:value="22567.38">
            <text:p>22 567,3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2" office:value-type="string">
            <text:p>57:10:2160101:202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01.3</text:p>
          </table:table-cell>
          <table:table-cell table:style-name="ce38" office:value-type="float" office:value="117.4">
            <text:p>117,4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80504.11">
            <text:p>1 280 504,11</text:p>
          </table:table-cell>
          <table:table-cell table:style-name="ce55" office:value-type="float" office:value="10907.19">
            <text:p>10 907,1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2" office:value-type="string">
            <text:p>57:10:2200201:49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5">
            <text:p>12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063878.75">
            <text:p>1 063 878,75</text:p>
          </table:table-cell>
          <table:table-cell table:style-name="ce55" office:value-type="float" office:value="8511.03">
            <text:p>8 511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2" office:value-type="string">
            <text:p>57:11:2240102:7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4.9">
            <text:p>74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01343.15">
            <text:p>501 343,15</text:p>
          </table:table-cell>
          <table:table-cell table:style-name="ce55" office:value-type="float" office:value="6693.5">
            <text:p>6 693,50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2" office:value-type="string">
            <text:p>57:13:0060201:22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68.1">
            <text:p>68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2282.84">
            <text:p>482 282,84</text:p>
          </table:table-cell>
          <table:table-cell table:style-name="ce55" office:value-type="float" office:value="7081.98">
            <text:p>7 081,98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2" office:value-type="string">
            <text:p>57:19:0430101:95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70.8">
            <text:p>70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05600.85">
            <text:p>1 305 600,85</text:p>
          </table:table-cell>
          <table:table-cell table:style-name="ce55" office:value-type="float" office:value="18440.69">
            <text:p>18 440,6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2" office:value-type="string">
            <text:p>57:19:0430101:95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01.1</text:p>
          </table:table-cell>
          <table:table-cell table:style-name="ce38" office:value-type="float" office:value="69.5">
            <text:p>69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281627.96">
            <text:p>1 281 627,96</text:p>
          </table:table-cell>
          <table:table-cell table:style-name="ce55" office:value-type="float" office:value="18440.69">
            <text:p>18 440,6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2" office:value-type="string">
            <text:p>57:19:0430101:95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01.3</text:p>
          </table:table-cell>
          <table:table-cell table:style-name="ce38" office:value-type="float" office:value="115.5">
            <text:p>115,5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71764.13">
            <text:p>1 871 764,13</text:p>
          </table:table-cell>
          <table:table-cell table:style-name="ce55" office:value-type="float" office:value="16205.75">
            <text:p>16 205,7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2" office:value-type="string">
            <text:p>57:22:0610106:65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76">
            <text:p>7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28092.96">
            <text:p>828 092,96</text:p>
          </table:table-cell>
          <table:table-cell table:style-name="ce55" office:value-type="float" office:value="10895.96">
            <text:p>10 895,9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2" office:value-type="string">
            <text:p>57:22:0610106:65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23.1">
            <text:p>123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284996.97">
            <text:p>2 284 996,97</text:p>
          </table:table-cell>
          <table:table-cell table:style-name="ce55" office:value-type="float" office:value="18562.12">
            <text:p>18 562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2" office:value-type="string">
            <text:p>57:25:0021502:28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114.2">
            <text:p>114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142564.44">
            <text:p>2 142 564,44</text:p>
          </table:table-cell>
          <table:table-cell table:style-name="ce55" office:value-type="float" office:value="18761.51">
            <text:p>18 761,5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2" office:value-type="string">
            <text:p>57:25:0031421:2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02.1</text:p>
          </table:table-cell>
          <table:table-cell table:style-name="ce38" office:value-type="float" office:value="259.1">
            <text:p>259,1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834580.87">
            <text:p>1 834 580,87</text:p>
          </table:table-cell>
          <table:table-cell table:style-name="ce55" office:value-type="float" office:value="7080.59">
            <text:p>7 080,5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2" office:value-type="string">
            <text:p>57:26:0010416:187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15.8">
            <text:p>15,8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4214.27">
            <text:p>34 214,27</text:p>
          </table:table-cell>
          <table:table-cell table:style-name="ce55" office:value-type="float" office:value="2165.46">
            <text:p>2 165,4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2" office:value-type="string">
            <text:p>57:10:1180101:170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4.2">
            <text:p>24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55805.44">
            <text:p>55 805,44</text:p>
          </table:table-cell>
          <table:table-cell table:style-name="ce55" office:value-type="float" office:value="2306.01">
            <text:p>2 306,01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2" office:value-type="string">
            <text:p>57:10:1230101:201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3">
            <text:p>22,3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262.1">
            <text:p>35 262,10</text:p>
          </table:table-cell>
          <table:table-cell table:style-name="ce55" office:value-type="float" office:value="1581.26">
            <text:p>1 581,26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2" office:value-type="string">
            <text:p>57:25:0010727:178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9.6">
            <text:p>29,6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5704.12">
            <text:p>175 704,12</text:p>
          </table:table-cell>
          <table:table-cell table:style-name="ce55" office:value-type="float" office:value="5935.95">
            <text:p>5 935,9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2" office:value-type="string">
            <text:p>57:25:0030528:25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2.9">
            <text:p>22,9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3030.85">
            <text:p>73 030,85</text:p>
          </table:table-cell>
          <table:table-cell table:style-name="ce55" office:value-type="float" office:value="3189.12">
            <text:p>3 189,12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2" office:value-type="string">
            <text:p>57:25:0040225:164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303.1</text:p>
          </table:table-cell>
          <table:table-cell table:style-name="ce38" office:value-type="float" office:value="23.7">
            <text:p>23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9721.91">
            <text:p>39 721,91</text:p>
          </table:table-cell>
          <table:table-cell table:style-name="ce55" office:value-type="float" office:value="1676.03">
            <text:p>1 676,0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2" office:value-type="string">
            <text:p>57:10:0050101:578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723.3</text:p>
          </table:table-cell>
          <table:table-cell table:style-name="ce38" office:value-type="float" office:value="1185.2">
            <text:p>1185,2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28926.75">
            <text:p>15 828 926,75</text:p>
          </table:table-cell>
          <table:table-cell table:style-name="ce55" office:value-type="float" office:value="13355.49">
            <text:p>13 355,4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2" office:value-type="string">
            <text:p>57:25:0040422:29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907.2</text:p>
          </table:table-cell>
          <table:table-cell table:style-name="ce38" office:value-type="float" office:value="59.7">
            <text:p>59,7</text:p>
          </table:table-cell>
          <table:table-cell table:style-name="ce7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333212.64">
            <text:p>1 333 212,64</text:p>
          </table:table-cell>
          <table:table-cell table:style-name="ce55" office:value-type="float" office:value="22331.87">
            <text:p>22 331,87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3" office:value-type="string">
            <text:p>57:25:0010312:91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704</text:p>
          </table:table-cell>
          <table:table-cell table:style-name="ce38" office:value-type="float" office:value="1439.4">
            <text:p>1439,4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055742.92">
            <text:p>6 055 742,92</text:p>
          </table:table-cell>
          <table:table-cell table:style-name="ce55" office:value-type="float" office:value="4207.13">
            <text:p>4 207,1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3" office:value-type="string">
            <text:p>57:25:0010605:50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102</text:p>
          </table:table-cell>
          <table:table-cell table:style-name="ce38" office:value-type="float" office:value="30.2">
            <text:p>30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51746.66">
            <text:p>951 746,66</text:p>
          </table:table-cell>
          <table:table-cell table:style-name="ce55" office:value-type="float" office:value="31514.79">
            <text:p>31 514,79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3" office:value-type="string">
            <text:p>57:14:0830101:14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38">
            <text:p>38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9727.9">
            <text:p>329 727,90</text:p>
          </table:table-cell>
          <table:table-cell table:style-name="ce55" office:value-type="float" office:value="8677.05">
            <text:p>8 677,05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3" office:value-type="string">
            <text:p>57:25:0020135:16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01</text:p>
          </table:table-cell>
          <table:table-cell table:style-name="ce38" office:value-type="float" office:value="26.9">
            <text:p>26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28632.73">
            <text:p>328 632,73</text:p>
          </table:table-cell>
          <table:table-cell table:style-name="ce55" office:value-type="float" office:value="12216.83">
            <text:p>12 216,83</text:p>
          </table:table-cell>
          <table:table-cell table:style-name="ce59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3" office:value-type="string">
            <text:p>57:25:0020406:44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38" office:value-type="string">
            <text:p>0202</text:p>
          </table:table-cell>
          <table:table-cell table:style-name="ce38" office:value-type="float" office:value="23.9">
            <text:p>23,9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25283.81">
            <text:p>25 283,81</text:p>
          </table:table-cell>
          <table:table-cell table:style-name="ce55" office:value-type="float" office:value="1057.9">
            <text:p>1 057,90</text:p>
          </table:table-cell>
          <table:table-cell table:style-name="ce59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6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20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10:0011101:2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">
            <text:p>2</text:p>
          </table:table-cell>
          <table:table-cell table:style-name="ce25" office:value-type="string">
            <text:p>57:10:0020801:14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">
            <text:p>3</text:p>
          </table:table-cell>
          <table:table-cell table:style-name="ce25" office:value-type="string">
            <text:p>57:18:0020201:21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">
            <text:p>4</text:p>
          </table:table-cell>
          <table:table-cell table:style-name="ce25" office:value-type="string">
            <text:p>57:01:0000000:71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">
            <text:p>5</text:p>
          </table:table-cell>
          <table:table-cell table:style-name="ce25" office:value-type="string">
            <text:p>57:01:0010306: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">
            <text:p>6</text:p>
          </table:table-cell>
          <table:table-cell table:style-name="ce25" office:value-type="string">
            <text:p>57:03:0290101:21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">
            <text:p>7</text:p>
          </table:table-cell>
          <table:table-cell table:style-name="ce25" office:value-type="string">
            <text:p>57:08:0050218: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">
            <text:p>8</text:p>
          </table:table-cell>
          <table:table-cell table:style-name="ce25" office:value-type="string">
            <text:p>57:08:0070101:9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9">
            <text:p>9</text:p>
          </table:table-cell>
          <table:table-cell table:style-name="ce25" office:value-type="string">
            <text:p>57:09:0320101:2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0">
            <text:p>10</text:p>
          </table:table-cell>
          <table:table-cell table:style-name="ce25" office:value-type="string">
            <text:p>57:09:0320101:2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1">
            <text:p>11</text:p>
          </table:table-cell>
          <table:table-cell table:style-name="ce25" office:value-type="string">
            <text:p>57:10:0011701:9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2">
            <text:p>12</text:p>
          </table:table-cell>
          <table:table-cell table:style-name="ce25" office:value-type="string">
            <text:p>57:10:0040101:976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3">
            <text:p>13</text:p>
          </table:table-cell>
          <table:table-cell table:style-name="ce25" office:value-type="string">
            <text:p>57:10:0290101:34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4">
            <text:p>14</text:p>
          </table:table-cell>
          <table:table-cell table:style-name="ce25" office:value-type="string">
            <text:p>57:10:0570101:309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5">
            <text:p>15</text:p>
          </table:table-cell>
          <table:table-cell table:style-name="ce25" office:value-type="string">
            <text:p>57:10:1100101:156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6">
            <text:p>16</text:p>
          </table:table-cell>
          <table:table-cell table:style-name="ce25" office:value-type="string">
            <text:p>57:10:1250101:75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7">
            <text:p>17</text:p>
          </table:table-cell>
          <table:table-cell table:style-name="ce25" office:value-type="string">
            <text:p>57:10:1290101:21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8">
            <text:p>18</text:p>
          </table:table-cell>
          <table:table-cell table:style-name="ce25" office:value-type="string">
            <text:p>57:10:1460101:10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19">
            <text:p>19</text:p>
          </table:table-cell>
          <table:table-cell table:style-name="ce25" office:value-type="string">
            <text:p>57:10:1630101:4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0">
            <text:p>20</text:p>
          </table:table-cell>
          <table:table-cell table:style-name="ce25" office:value-type="string">
            <text:p>57:10:1660101:25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1">
            <text:p>21</text:p>
          </table:table-cell>
          <table:table-cell table:style-name="ce25" office:value-type="string">
            <text:p>57:10:1760101:10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2">
            <text:p>22</text:p>
          </table:table-cell>
          <table:table-cell table:style-name="ce25" office:value-type="string">
            <text:p>57:10:1760101:11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3">
            <text:p>23</text:p>
          </table:table-cell>
          <table:table-cell table:style-name="ce25" office:value-type="string">
            <text:p>57:10:1910401:54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4">
            <text:p>24</text:p>
          </table:table-cell>
          <table:table-cell table:style-name="ce25" office:value-type="string">
            <text:p>57:10:2120101:41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5">
            <text:p>25</text:p>
          </table:table-cell>
          <table:table-cell table:style-name="ce25" office:value-type="string">
            <text:p>57:11:2120101: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6">
            <text:p>26</text:p>
          </table:table-cell>
          <table:table-cell table:style-name="ce25" office:value-type="string">
            <text:p>57:14:0460103:8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7">
            <text:p>27</text:p>
          </table:table-cell>
          <table:table-cell table:style-name="ce25" office:value-type="string">
            <text:p>57:16:0010301:129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8">
            <text:p>28</text:p>
          </table:table-cell>
          <table:table-cell table:style-name="ce25" office:value-type="string">
            <text:p>57:16:0010301:130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29">
            <text:p>29</text:p>
          </table:table-cell>
          <table:table-cell table:style-name="ce25" office:value-type="string">
            <text:p>57:16:0370101:6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0">
            <text:p>30</text:p>
          </table:table-cell>
          <table:table-cell table:style-name="ce25" office:value-type="string">
            <text:p>57:20:0010202: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1">
            <text:p>31</text:p>
          </table:table-cell>
          <table:table-cell table:style-name="ce25" office:value-type="string">
            <text:p>57:20:0010212:1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2">
            <text:p>32</text:p>
          </table:table-cell>
          <table:table-cell table:style-name="ce25" office:value-type="string">
            <text:p>57:22:0120102:5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3">
            <text:p>33</text:p>
          </table:table-cell>
          <table:table-cell table:style-name="ce25" office:value-type="string">
            <text:p>57:22:0800102:24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4">
            <text:p>34</text:p>
          </table:table-cell>
          <table:table-cell table:style-name="ce25" office:value-type="string">
            <text:p>57:23:1460101: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5">
            <text:p>35</text:p>
          </table:table-cell>
          <table:table-cell table:style-name="ce25" office:value-type="string">
            <text:p>57:25:0010156:29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6">
            <text:p>36</text:p>
          </table:table-cell>
          <table:table-cell table:style-name="ce25" office:value-type="string">
            <text:p>57:25:0010157:4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7">
            <text:p>37</text:p>
          </table:table-cell>
          <table:table-cell table:style-name="ce25" office:value-type="string">
            <text:p>57:25:0010324:2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8">
            <text:p>38</text:p>
          </table:table-cell>
          <table:table-cell table:style-name="ce25" office:value-type="string">
            <text:p>57:25:0010826:24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39">
            <text:p>39</text:p>
          </table:table-cell>
          <table:table-cell table:style-name="ce25" office:value-type="string">
            <text:p>57:25:0020424:5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0">
            <text:p>40</text:p>
          </table:table-cell>
          <table:table-cell table:style-name="ce25" office:value-type="string">
            <text:p>57:25:0021403:26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1">
            <text:p>41</text:p>
          </table:table-cell>
          <table:table-cell table:style-name="ce25" office:value-type="string">
            <text:p>57:25:0021418:8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2">
            <text:p>42</text:p>
          </table:table-cell>
          <table:table-cell table:style-name="ce25" office:value-type="string">
            <text:p>57:25:0021516: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3">
            <text:p>43</text:p>
          </table:table-cell>
          <table:table-cell table:style-name="ce25" office:value-type="string">
            <text:p>57:25:0030121:3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4">
            <text:p>44</text:p>
          </table:table-cell>
          <table:table-cell table:style-name="ce25" office:value-type="string">
            <text:p>57:25:0031202:9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5">
            <text:p>45</text:p>
          </table:table-cell>
          <table:table-cell table:style-name="ce25" office:value-type="string">
            <text:p>57:25:0031440: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6">
            <text:p>46</text:p>
          </table:table-cell>
          <table:table-cell table:style-name="ce25" office:value-type="string">
            <text:p>57:25:0040214:2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7">
            <text:p>47</text:p>
          </table:table-cell>
          <table:table-cell table:style-name="ce25" office:value-type="string">
            <text:p>57:25:0040214:2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8">
            <text:p>48</text:p>
          </table:table-cell>
          <table:table-cell table:style-name="ce25" office:value-type="string">
            <text:p>57:25:0040219:33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49">
            <text:p>49</text:p>
          </table:table-cell>
          <table:table-cell table:style-name="ce25" office:value-type="string">
            <text:p>57:26:0000000:154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0">
            <text:p>50</text:p>
          </table:table-cell>
          <table:table-cell table:style-name="ce25" office:value-type="string">
            <text:p>57:26:0010107:5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1">
            <text:p>51</text:p>
          </table:table-cell>
          <table:table-cell table:style-name="ce25" office:value-type="string">
            <text:p>57:26:0010212:9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2">
            <text:p>52</text:p>
          </table:table-cell>
          <table:table-cell table:style-name="ce25" office:value-type="string">
            <text:p>57:26:0010326:110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3">
            <text:p>53</text:p>
          </table:table-cell>
          <table:table-cell table:style-name="ce25" office:value-type="string">
            <text:p>57:26:0010416:25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4">
            <text:p>54</text:p>
          </table:table-cell>
          <table:table-cell table:style-name="ce25" office:value-type="string">
            <text:p>57:27:0010227:8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5">
            <text:p>55</text:p>
          </table:table-cell>
          <table:table-cell table:style-name="ce25" office:value-type="string">
            <text:p>57:27:0010504:40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6">
            <text:p>56</text:p>
          </table:table-cell>
          <table:table-cell table:style-name="ce25" office:value-type="string">
            <text:p>57:27:0010504:40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7">
            <text:p>57</text:p>
          </table:table-cell>
          <table:table-cell table:style-name="ce26" office:value-type="string">
            <text:p>57:26:0010220:35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8">
            <text:p>58</text:p>
          </table:table-cell>
          <table:table-cell table:style-name="ce26" office:value-type="string">
            <text:p>57:10:0490101:63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59">
            <text:p>59</text:p>
          </table:table-cell>
          <table:table-cell table:style-name="ce26" office:value-type="string">
            <text:p>57:10:1760101:7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0">
            <text:p>60</text:p>
          </table:table-cell>
          <table:table-cell table:style-name="ce26" office:value-type="string">
            <text:p>57:11:2130101:17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1">
            <text:p>61</text:p>
          </table:table-cell>
          <table:table-cell table:style-name="ce26" office:value-type="string">
            <text:p>57:14:0460101:190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2">
            <text:p>62</text:p>
          </table:table-cell>
          <table:table-cell table:style-name="ce26" office:value-type="string">
            <text:p>57:26:0010104:32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3">
            <text:p>63</text:p>
          </table:table-cell>
          <table:table-cell table:style-name="ce26" office:value-type="string">
            <text:p>57:26:0010507:12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4">
            <text:p>64</text:p>
          </table:table-cell>
          <table:table-cell table:style-name="ce26" office:value-type="string">
            <text:p>57:10:1360101:437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5">
            <text:p>65</text:p>
          </table:table-cell>
          <table:table-cell table:style-name="ce26" office:value-type="string">
            <text:p>57:16:0590101:226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6">
            <text:p>66</text:p>
          </table:table-cell>
          <table:table-cell table:style-name="ce26" office:value-type="string">
            <text:p>57:22:0050103:48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7">
            <text:p>67</text:p>
          </table:table-cell>
          <table:table-cell table:style-name="ce26" office:value-type="string">
            <text:p>57:25:0040409:56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8">
            <text:p>68</text:p>
          </table:table-cell>
          <table:table-cell table:style-name="ce26" office:value-type="string">
            <text:p>57:09:0550101:31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69">
            <text:p>69</text:p>
          </table:table-cell>
          <table:table-cell table:style-name="ce26" office:value-type="string">
            <text:p>57:22:0740101:1738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0">
            <text:p>70</text:p>
          </table:table-cell>
          <table:table-cell table:style-name="ce26" office:value-type="string">
            <text:p>57:22:0740101:1739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1">
            <text:p>71</text:p>
          </table:table-cell>
          <table:table-cell table:style-name="ce26" office:value-type="string">
            <text:p>57:25:0010711:76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2">
            <text:p>72</text:p>
          </table:table-cell>
          <table:table-cell table:style-name="ce26" office:value-type="string">
            <text:p>57:25:0010603:1943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3">
            <text:p>73</text:p>
          </table:table-cell>
          <table:table-cell table:style-name="ce26" office:value-type="string">
            <text:p>57:27:0020304:22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4">
            <text:p>74</text:p>
          </table:table-cell>
          <table:table-cell table:style-name="ce26" office:value-type="string">
            <text:p>57:25:0031047:6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5">
            <text:p>75</text:p>
          </table:table-cell>
          <table:table-cell table:style-name="ce26" office:value-type="string">
            <text:p>57:20:0010208:5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6">
            <text:p>76</text:p>
          </table:table-cell>
          <table:table-cell table:style-name="ce26" office:value-type="string">
            <text:p>57:25:0021317:21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7">
            <text:p>77</text:p>
          </table:table-cell>
          <table:table-cell table:style-name="ce26" office:value-type="string">
            <text:p>57:25:0031047:64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8">
            <text:p>78</text:p>
          </table:table-cell>
          <table:table-cell table:style-name="ce26" office:value-type="string">
            <text:p>57:25:0031047:7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79">
            <text:p>79</text:p>
          </table:table-cell>
          <table:table-cell table:style-name="ce27" office:value-type="string">
            <text:p>57:25:0010511:9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0">
            <text:p>80</text:p>
          </table:table-cell>
          <table:table-cell table:style-name="ce27" office:value-type="string">
            <text:p>57:15:0190101:431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1">
            <text:p>81</text:p>
          </table:table-cell>
          <table:table-cell table:style-name="ce27" office:value-type="string">
            <text:p>57:25:0021521:132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3" office:value-type="float" office:value="82">
            <text:p>82</text:p>
          </table:table-cell>
          <table:table-cell table:style-name="ce27" office:value-type="string">
            <text:p>57:25:0030613:665</text:p>
          </table:table-cell>
          <table:table-cell table:style-name="ce32" office:value-type="date" office:date-value="2022-09-09">
            <text:p>09.09.2022</text:p>
          </table:table-cell>
          <table:table-cell table:style-name="ce37" office:value-type="date" office:date-value="2022-09-02">
            <text:p>02.09.2022</text:p>
          </table:table-cell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4"/>
          <table:table-cell table:style-name="ce28"/>
          <table:table-cell table:style-name="ce33" table:number-columns-repeated="2"/>
          <table:table-cell table:style-name="ce40" table:number-columns-repeated="2"/>
          <table:table-cell table:style-name="ce47" table:number-columns-repeated="2"/>
          <table:table-cell table:style-name="ce57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6"/>
          <table:covered-table-cell table:number-columns-repeated="5"/>
          <table:table-cell table:style-name="ce51" office:value-type="string" table:number-columns-spanned="3" table:number-rows-spanned="1">
            <text:p>092217E73840333F737C4AA9526FAE13AABE16555DDC306643E1054F53F240F8EBA3AA50E945E9F60FF81686D9FA229CA1D4E054F19ABAD588333BE9D2F4E9DC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5"/>
          <table:table-cell table:style-name="ce30"/>
          <table:table-cell table:style-name="ce34" table:number-columns-repeated="2"/>
          <table:table-cell table:style-name="ce15" table:number-columns-repeated="3"/>
          <table:table-cell table:style-name="ce52"/>
          <table:table-cell table:style-name="ce34"/>
          <table:table-cell table:style-name="ce52"/>
          <table:table-cell table:style-name="ce15" table:number-columns-repeated="1014"/>
        </table:table-row>
        <table:table-row table:style-name="ro13" table:number-rows-repeated="2">
          <table:table-cell table:style-name="ce15"/>
          <table:table-cell table:style-name="ce31"/>
          <table:table-cell table:style-name="ce35" table:number-columns-repeated="2"/>
          <table:table-cell table:style-name="ce15" table:number-columns-repeated="3"/>
          <table:table-cell table:style-name="ce52" table:number-columns-repeated="3"/>
          <table:table-cell table:style-name="ce15" table:number-columns-repeated="1014"/>
        </table:table-row>
        <table:table-row table:style-name="ro16">
          <table:table-cell table:style-name="ce15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5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5" table:number-columns-repeated="1014"/>
        </table:table-row>
        <table:table-row table:style-name="ro17" table:number-rows-repeated="104835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0">20.09.2022</text:date>, <text:time>10:20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9-20T10:20:56.68</dc:date>
    <meta:print-date>2022-03-21T12:14:23Z</meta:print-date>
    <meta:editing-duration>PT9S</meta:editing-duration>
    <meta:editing-cycles>1</meta:editing-cycles>
    <meta:document-statistic meta:table-count="1" meta:cell-count="1511" meta:object-count="0"/>
  </office:meta>
</office:document-meta>
</file>