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95:.$B$1048576]; [.B195])&gt;1;NOT(ISBLANK([.B195]))))" style:apply-style-name="cf1" style:base-cell-address="Лист1.B1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95:.$B$1048576]; [.B195])&gt;1;NOT(ISBLANK([.B195]))))" style:apply-style-name="cf1" style:base-cell-address="Лист1.B1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5:.$B$1048576]; [.B1])+COUNTIF([.$B$1:.$B$11]; [.B1])+COUNTIF([.$B$99:.$B$100]; [.B1])&gt;1;NOT(ISBLANK([.B1]))))" style:apply-style-name="cf1" style:base-cell-address="Лист1.B1"/>
      <style:map style:condition="is-true-formula(AND(COUNTIF([.$B$195:.$B$1048576]; [.B195])&gt;1;NOT(ISBLANK([.B195]))))" style:apply-style-name="cf1" style:base-cell-address="Лист1.B1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4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9.2022 № 377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92">
            <text:p>9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0401:93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30">
            <text:p>6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783.8">
            <text:p>109 783,80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1201:12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477.2">
            <text:p>100 477,2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21201:123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60">
            <text:p>7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606.4">
            <text:p>104 606,4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2:0000000:4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98021">
            <text:p>17980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52916.39">
            <text:p>8 252 916,39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2:0040204:2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520">
            <text:p>587 520,00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8:0000000: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0000">
            <text:p>54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8800">
            <text:p>2 548 800,00</text:p>
          </table:table-cell>
          <table:table-cell table:style-name="ce55" office:value-type="float" office:value="4.72">
            <text:p>4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8:0040101:7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9200">
            <text:p>339 200,00</text:p>
          </table:table-cell>
          <table:table-cell table:style-name="ce55" office:value-type="float" office:value="4.24">
            <text:p>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22701:107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20">
            <text:p>102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354.4">
            <text:p>83 354,40</text:p>
          </table:table-cell>
          <table:table-cell table:style-name="ce55" office:value-type="float" office:value="81.72">
            <text:p>8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3:0410101:5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7:0000000:10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353375">
            <text:p>35337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3341.25">
            <text:p>1 763 341,25</text:p>
          </table:table-cell>
          <table:table-cell table:style-name="ce55" office:value-type="float" office:value="4.99">
            <text:p>4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1:0040601:3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3388">
            <text:p>41338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1508.32">
            <text:p>2 331 508,32</text:p>
          </table:table-cell>
          <table:table-cell table:style-name="ce55" office:value-type="float" office:value="5.64">
            <text:p>5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1:0040601:40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4367">
            <text:p>44436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6229.88">
            <text:p>2 506 229,88</text:p>
          </table:table-cell>
          <table:table-cell table:style-name="ce55" office:value-type="float" office:value="5.64">
            <text:p>5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1:1060201:13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2004">
            <text:p>200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342.32">
            <text:p>91 342,32</text:p>
          </table:table-cell>
          <table:table-cell table:style-name="ce55" office:value-type="float" office:value="45.58">
            <text:p>45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1:1290101:12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525">
            <text:p>91 525,00</text:p>
          </table:table-cell>
          <table:table-cell table:style-name="ce55" office:value-type="float" office:value="36.61">
            <text:p>36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6:0090101: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00">
            <text:p>4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874">
            <text:p>175 874,00</text:p>
          </table:table-cell>
          <table:table-cell table:style-name="ce55" office:value-type="float" office:value="37.42">
            <text:p>37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7:0550101:89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6100">
            <text:p>446 100,00</text:p>
          </table:table-cell>
          <table:table-cell table:style-name="ce55" office:value-type="float" office:value="44.61">
            <text:p>44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0020101:404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0">
            <text:p>8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822.7">
            <text:p>174 822,70</text:p>
          </table:table-cell>
          <table:table-cell table:style-name="ce55" office:value-type="float" office:value="196.43">
            <text:p>196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040101:100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60</text:p>
          </table:table-cell>
          <table:table-cell table:style-name="ce38" office:value-type="float" office:value="8239">
            <text:p>8239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02824.65">
            <text:p>5 102 824,65</text:p>
          </table:table-cell>
          <table:table-cell table:style-name="ce55" office:value-type="float" office:value="619.35">
            <text:p>61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040101:1006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60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83.75">
            <text:p>15 483,75</text:p>
          </table:table-cell>
          <table:table-cell table:style-name="ce55" office:value-type="float" office:value="619.35">
            <text:p>61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1910101:19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5">
            <text:p>94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8064.1">
            <text:p>538 064,10</text:p>
          </table:table-cell>
          <table:table-cell table:style-name="ce55" office:value-type="float" office:value="569.38">
            <text:p>56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1910303:10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50">
            <text:p>5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071.5">
            <text:p>50 071,50</text:p>
          </table:table-cell>
          <table:table-cell table:style-name="ce55" office:value-type="float" office:value="1001.43">
            <text:p>1 001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1910405:7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4">
            <text:p>61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248.24">
            <text:p>138 248,24</text:p>
          </table:table-cell>
          <table:table-cell table:style-name="ce55" office:value-type="float" office:value="225.16">
            <text:p>22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2200101:17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734">
            <text:p>173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955.06">
            <text:p>170 955,06</text:p>
          </table:table-cell>
          <table:table-cell table:style-name="ce55" office:value-type="float" office:value="98.59">
            <text:p>9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1:1380101:30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17">
            <text:p>19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117.75">
            <text:p>78 117,75</text:p>
          </table:table-cell>
          <table:table-cell table:style-name="ce55" office:value-type="float" office:value="40.75">
            <text:p>40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2:0430101: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00">
            <text:p>3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074">
            <text:p>148 074,00</text:p>
          </table:table-cell>
          <table:table-cell table:style-name="ce55" office:value-type="float" office:value="40.02">
            <text:p>40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3:0060101:6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875">
            <text:p>79 875,00</text:p>
          </table:table-cell>
          <table:table-cell table:style-name="ce55" office:value-type="float" office:value="53.25">
            <text:p>53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3:0060101:6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875">
            <text:p>79 875,00</text:p>
          </table:table-cell>
          <table:table-cell table:style-name="ce55" office:value-type="float" office:value="53.25">
            <text:p>53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3:0060201:2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580">
            <text:p>77 580,00</text:p>
          </table:table-cell>
          <table:table-cell table:style-name="ce55" office:value-type="float" office:value="51.72">
            <text:p>5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3:0060201:2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580">
            <text:p>77 580,00</text:p>
          </table:table-cell>
          <table:table-cell table:style-name="ce55" office:value-type="float" office:value="51.72">
            <text:p>5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4:0000000:103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62.96">
            <text:p>16 062,96</text:p>
          </table:table-cell>
          <table:table-cell table:style-name="ce55" office:value-type="float" office:value="669.29">
            <text:p>669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7:0000000:10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71">
            <text:p>167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188.31">
            <text:p>66 188,31</text:p>
          </table:table-cell>
          <table:table-cell table:style-name="ce55" office:value-type="float" office:value="39.61">
            <text:p>3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8:0850101:2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821">
            <text:p>282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066.93">
            <text:p>46 066,93</text:p>
          </table:table-cell>
          <table:table-cell table:style-name="ce55" office:value-type="float" office:value="16.33">
            <text:p>16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8:1570101:29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278">
            <text:p>1127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169.74">
            <text:p>184 169,74</text:p>
          </table:table-cell>
          <table:table-cell table:style-name="ce55" office:value-type="float" office:value="16.33">
            <text:p>16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1:0340101: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00">
            <text:p>4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461">
            <text:p>189 461,00</text:p>
          </table:table-cell>
          <table:table-cell table:style-name="ce55" office:value-type="float" office:value="46.21">
            <text:p>46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4:0010103:5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5">
            <text:p>53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19.4">
            <text:p>55 019,40</text:p>
          </table:table-cell>
          <table:table-cell table:style-name="ce55" office:value-type="float" office:value="102.84">
            <text:p>102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4:0010105:7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5">
            <text:p>3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86.05">
            <text:p>12 986,05</text:p>
          </table:table-cell>
          <table:table-cell table:style-name="ce55" office:value-type="float" office:value="371.03">
            <text:p>37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4:0010105:75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8">
            <text:p>3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99.14">
            <text:p>14 099,14</text:p>
          </table:table-cell>
          <table:table-cell table:style-name="ce55" office:value-type="float" office:value="371.03">
            <text:p>37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20902: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49">
            <text:p>64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2369">
            <text:p>182 369,00</text:p>
          </table:table-cell>
          <table:table-cell table:style-name="ce55" office:value-type="float" office:value="281">
            <text:p>28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21504:10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80">
            <text:p>78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017.2">
            <text:p>389 017,20</text:p>
          </table:table-cell>
          <table:table-cell table:style-name="ce55" office:value-type="float" office:value="498.74">
            <text:p>498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30756:16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71.8">
            <text:p>48 771,80</text:p>
          </table:table-cell>
          <table:table-cell table:style-name="ce55" office:value-type="float" office:value="2438.59">
            <text:p>2 43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31109: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2">
            <text:p>522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013.86">
            <text:p>153 013,86</text:p>
          </table:table-cell>
          <table:table-cell table:style-name="ce55" office:value-type="float" office:value="293.13">
            <text:p>293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6:0010107:7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9">
            <text:p>96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135.92">
            <text:p>517 135,92</text:p>
          </table:table-cell>
          <table:table-cell table:style-name="ce55" office:value-type="float" office:value="533.68">
            <text:p>533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6:0010107:73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96">
            <text:p>11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0786.68">
            <text:p>600 786,68</text:p>
          </table:table-cell>
          <table:table-cell table:style-name="ce55" office:value-type="float" office:value="502.33">
            <text:p>502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0030101:337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1254">
            <text:p>125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0557.46">
            <text:p>570 557,46</text:p>
          </table:table-cell>
          <table:table-cell table:style-name="ce55" office:value-type="float" office:value="454.99">
            <text:p>454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26:0010417:197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438.37">
            <text:p>244 438,37</text:p>
          </table:table-cell>
          <table:table-cell table:style-name="ce55" office:value-type="float" office:value="8824.49">
            <text:p>8 82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6:0010417:197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438.37">
            <text:p>244 438,37</text:p>
          </table:table-cell>
          <table:table-cell table:style-name="ce55" office:value-type="float" office:value="8824.49">
            <text:p>8 82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26:0010417:197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438.37">
            <text:p>244 438,37</text:p>
          </table:table-cell>
          <table:table-cell table:style-name="ce55" office:value-type="float" office:value="8824.49">
            <text:p>8 82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26:0010417:197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438.37">
            <text:p>244 438,37</text:p>
          </table:table-cell>
          <table:table-cell table:style-name="ce55" office:value-type="float" office:value="8824.49">
            <text:p>8 82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6:0010417:197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438.37">
            <text:p>244 438,37</text:p>
          </table:table-cell>
          <table:table-cell table:style-name="ce55" office:value-type="float" office:value="8824.49">
            <text:p>8 82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6:0010417:9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03</text:p>
          </table:table-cell>
          <table:table-cell table:style-name="ce38" office:value-type="float" office:value="41.8">
            <text:p>41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8622.1">
            <text:p>1 378 622,10</text:p>
          </table:table-cell>
          <table:table-cell table:style-name="ce55" office:value-type="float" office:value="32981.39">
            <text:p>32 981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21101:397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63.2">
            <text:p>63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4989.03">
            <text:p>2 004 989,03</text:p>
          </table:table-cell>
          <table:table-cell table:style-name="ce55" office:value-type="float" office:value="31724.51">
            <text:p>31 724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40303:189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9.4">
            <text:p>49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6749.61">
            <text:p>1 556 749,61</text:p>
          </table:table-cell>
          <table:table-cell table:style-name="ce55" office:value-type="float" office:value="31513.15">
            <text:p>31 513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40407:80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88.2">
            <text:p>88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19793.04">
            <text:p>3 219 793,04</text:p>
          </table:table-cell>
          <table:table-cell table:style-name="ce55" office:value-type="float" office:value="36505.59">
            <text:p>36 505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20406:4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20.1">
            <text:p>20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63.79">
            <text:p>21 263,79</text:p>
          </table:table-cell>
          <table:table-cell table:style-name="ce55" office:value-type="float" office:value="1057.9">
            <text:p>1 057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0:1160101:70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5.3">
            <text:p>35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5505.91">
            <text:p>275 505,91</text:p>
          </table:table-cell>
          <table:table-cell table:style-name="ce55" office:value-type="float" office:value="7804.7">
            <text:p>7 804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2:0810101:9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84.9">
            <text:p>84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2485.41">
            <text:p>882 485,41</text:p>
          </table:table-cell>
          <table:table-cell table:style-name="ce55" office:value-type="float" office:value="10394.41">
            <text:p>10 394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0:2610101:34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2">
            <text:p>3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102.97">
            <text:p>296 102,97</text:p>
          </table:table-cell>
          <table:table-cell table:style-name="ce55" office:value-type="float" office:value="8179.64">
            <text:p>8 179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22:1290102:60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6">
            <text:p>73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6468.96">
            <text:p>546 468,96</text:p>
          </table:table-cell>
          <table:table-cell table:style-name="ce55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030801:173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8">
            <text:p>12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7020.61">
            <text:p>2 357 020,61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030801:173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6">
            <text:p>11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8000.66">
            <text:p>2 158 000,6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25:0021420:4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4">
            <text:p>100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9969.64">
            <text:p>1 959 969,64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09:0080101:4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5">
            <text:p>80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564.46">
            <text:p>228 564,46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06:1150101:41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98.4">
            <text:p>9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906.15">
            <text:p>454 906,15</text:p>
          </table:table-cell>
          <table:table-cell table:style-name="ce55" office:value-type="float" office:value="4623.03">
            <text:p>4 623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5:0040408:30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32.4">
            <text:p>132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89430.47">
            <text:p>2 989 430,47</text:p>
          </table:table-cell>
          <table:table-cell table:style-name="ce55" office:value-type="float" office:value="22578.78">
            <text:p>22 578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5:0040408:305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1.8">
            <text:p>21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34677">
            <text:p>4 134 677,00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7:0020516:51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7.9">
            <text:p>2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4652.92">
            <text:p>544 652,92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7:0020701:258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4.4">
            <text:p>25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90598.32">
            <text:p>4 890 598,32</text:p>
          </table:table-cell>
          <table:table-cell table:style-name="ce55" office:value-type="float" office:value="19224.05">
            <text:p>19 224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7:0020710:29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1">
            <text:p>9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4591.55">
            <text:p>1 934 591,5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1:0200102:8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7">
            <text:p>11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1930.9">
            <text:p>821 930,90</text:p>
          </table:table-cell>
          <table:table-cell table:style-name="ce55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7:0870101:34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4">
            <text:p>12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266.98">
            <text:p>606 266,98</text:p>
          </table:table-cell>
          <table:table-cell table:style-name="ce55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04:0370101:10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.2">
            <text:p>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376.52">
            <text:p>152 376,52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4:0010201:5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2">
            <text:p>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44.61">
            <text:p>16 444,61</text:p>
          </table:table-cell>
          <table:table-cell table:style-name="ce55" office:value-type="float" office:value="856.49">
            <text:p>856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31018:2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98">
            <text:p>9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9386.78">
            <text:p>1 069 386,78</text:p>
          </table:table-cell>
          <table:table-cell table:style-name="ce55" office:value-type="float" office:value="10912.11">
            <text:p>10 912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21318:178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7">
            <text:p>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89.08">
            <text:p>41 789,08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10711:12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144.58">
            <text:p>63 144,58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2:0740101:23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3">
            <text:p>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38.33">
            <text:p>60 638,33</text:p>
          </table:table-cell>
          <table:table-cell table:style-name="ce55" office:value-type="float" office:value="2305.64">
            <text:p>2 305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4:0010207:1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272.41">
            <text:p>81 272,41</text:p>
          </table:table-cell>
          <table:table-cell table:style-name="ce55" office:value-type="float" office:value="2127.55">
            <text:p>2 127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5:0030929:90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157.4">
            <text:p>1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836.39">
            <text:p>613 836,39</text:p>
          </table:table-cell>
          <table:table-cell table:style-name="ce55" office:value-type="float" office:value="3899.85">
            <text:p>3 899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1:0200103:20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307</text:p>
          </table:table-cell>
          <table:table-cell table:style-name="ce38" office:value-type="float" office:value="190.5">
            <text:p>1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982.5">
            <text:p>240 982,50</text:p>
          </table:table-cell>
          <table:table-cell table:style-name="ce55" office:value-type="float" office:value="1265">
            <text:p>1 265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20305:3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0402.0</text:p>
          </table:table-cell>
          <table:table-cell table:style-name="ce38" office:value-type="float" office:value="374.5">
            <text:p>37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29499.87">
            <text:p>4 429 499,87</text:p>
          </table:table-cell>
          <table:table-cell table:style-name="ce55" office:value-type="float" office:value="11827.77">
            <text:p>11 827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1:0910102:4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4">
            <text:p>10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686.64">
            <text:p>150 686,6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3:0330101:5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85">
            <text:p>8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157.35">
            <text:p>123 157,3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3:0860101:39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95.64">
            <text:p>5 795,6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2:0040303:127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47">
            <text:p>24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880.77">
            <text:p>357 880,7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3:0010101:158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1">
            <text:p>14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296.31">
            <text:p>204 296,31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1:0050201:28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7:0000000:9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000000:8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20401:1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2801:35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1:0040701:7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2:0040101:1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8:0020101:37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1:0010206: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2:0010107: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2:0750101: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3:1000101: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4:0310101: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4:0350101: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4:0360101:1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4:0370101:10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4:0370101:19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4:0370101:27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05:0010101: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07:0030101: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08:0370101: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022901: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051101:50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0790101:27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1240101:27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1240201: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1390101:4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1870101:2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920201:3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1920201:3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2490101:179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2510101:5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2730101: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5:0620101: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6:0180101:3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6:0550101: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8:0900201: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9:0190101: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9:0310101:1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9:1050101:35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1:0010212: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2:0380101:7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2:0920101: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4:0150101:44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5:0000000: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5:0010157:1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5:0010604:3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5:0010709:2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25:0010807: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25:0010822:9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25:0020603: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5:0021201:44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5:0031201:60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5:0031428: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5:0040311:10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25:0040408:196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25:0040408:24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25:0040409:17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26:0010430:43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27:0010227:7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27:0020701: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27:0020710:4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10:0000000:17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10:0030101:16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26:0010701:5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06:0010207:19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15:0030205:94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5:0020535:9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10:0021602: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10:0020401:34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10:0022701:10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10:1620101:6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10:0023001:2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25:0040423:41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27:0020516:5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06:0010401:6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26:0010107:5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13:0720101: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15:0080101:20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17:0010106:20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21:0450101:1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10:1910303:10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14:0000000:100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25:0030756:78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26:0010227:62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25:0040311:34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10:0480101:1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10:0040101:958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01:1060101:4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01:1060101:4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7" office:value-type="string">
            <text:p>57:18:1570101:1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7" office:value-type="string">
            <text:p>57:01:1060101: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5">
            <text:p>05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27EF5683A5692B0B418CE99B4717BF50E7BA0E0679F2F0CAEED44C7BEAF202CE122C4F937F91431A6B57A66495DA38C1B26716F5772EC5F2D72FEDD6BF15852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20:16.11</dc:date>
    <meta:print-date>2022-03-21T12:14:23Z</meta:print-date>
    <meta:editing-duration>PT9S</meta:editing-duration>
    <meta:editing-cycles>1</meta:editing-cycles>
    <meta:document-statistic meta:table-count="1" meta:cell-count="1251" meta:object-count="0"/>
  </office:meta>
</office:document-meta>
</file>