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03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20</text:span>"<text:span text:style-name="T1"> сентя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09.2022 № 377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10312:330</text:p>
          </table:table-cell>
          <table:table-cell table:style-name="ce25" office:value-type="date" office:date-value="2022-09-09">
            <text:p>09.09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704</text:p>
          </table:table-cell>
          <table:table-cell table:style-name="ce31" office:value-type="float" office:value="1359.9">
            <text:p>1359,9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5721276.09">
            <text:p>5 721 276,09</text:p>
          </table:table-cell>
          <table:table-cell table:style-name="ce45" office:value-type="float" office:value="4207.13">
            <text:p>4 207,13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A0598C388DEBE0BBB7266E80DA28AA9084EEDB9ADB641D2371FAC142EDC107965FD870A0019987B386A79BE8B775B79365BFC9731F31FBBA0BEDCE91150FCA8B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0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0T10:19:20.78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