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32:.$B$1048576]; [.B1])+COUNTIF([.$B$1:.$B$11]; [.B1])+COUNTIF([.$B$50:.$B$5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32:.$B$1048576]; [.B1])+COUNTIF([.$B$1:.$B$11]; [.B1])+COUNTIF([.$B$50:.$B$5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32:.$B$1048576]; [.B1])+COUNTIF([.$B$1:.$B$11]; [.B1])+COUNTIF([.$B$50:.$B$5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32:.$B$1048576]; [.B1])+COUNTIF([.$B$1:.$B$11]; [.B1])+COUNTIF([.$B$50:.$B$5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32:.$B$1048576]; [.B1])+COUNTIF([.$B$1:.$B$11]; [.B1])+COUNTIF([.$B$50:.$B$51]; [.B1])&gt;1;NOT(ISBLANK([.B1]))))" style:apply-style-name="cf1" style:base-cell-address="Лист1.B1"/>
      <style:map style:condition="is-true-formula(AND(COUNTIF([.$B$132:.$B$1048576]; [.B132])&gt;1;NOT(ISBLANK([.B132]))))" style:apply-style-name="cf1" style:base-cell-address="Лист1.B13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2:.$B$1048576]; [.B1])+COUNTIF([.$B$1:.$B$11]; [.B1])+COUNTIF([.$B$50:.$B$51]; [.B1])&gt;1;NOT(ISBLANK([.B1]))))" style:apply-style-name="cf1" style:base-cell-address="Лист1.B1"/>
      <style:map style:condition="is-true-formula(AND(COUNTIF([.$B$132:.$B$1048576]; [.B132])&gt;1;NOT(ISBLANK([.B132]))))" style:apply-style-name="cf1" style:base-cell-address="Лист1.B13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2:.$B$1048576]; [.B1])+COUNTIF([.$B$1:.$B$11]; [.B1])+COUNTIF([.$B$50:.$B$51]; [.B1])&gt;1;NOT(ISBLANK([.B1]))))" style:apply-style-name="cf1" style:base-cell-address="Лист1.B1"/>
      <style:map style:condition="is-true-formula(AND(COUNTIF([.$B$132:.$B$1048576]; [.B132])&gt;1;NOT(ISBLANK([.B132]))))" style:apply-style-name="cf1" style:base-cell-address="Лист1.B13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37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01</text:p>
          </table:table-cell>
          <table:covered-table-cell table:style-name="ce16"/>
          <table:covered-table-cell/>
          <table:table-cell table:style-name="ce35"/>
          <table:table-cell table:style-name="ce16"/>
          <table:table-cell table:style-name="ce40"/>
          <table:table-cell table:style-name="ce16"/>
          <table:table-cell table:style-name="ce45" office:value-type="string">
            <text:p>"<text:span text:style-name="T1"> 20</text:span>"<text:span text:style-name="T1"> сентябр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09.2022 № 371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36">
            <text:p>3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78">
            <text:p>78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6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06:0030101:281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67636">
            <text:p>6763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5860.12">
            <text:p>315 860,12</text:p>
          </table:table-cell>
          <table:table-cell table:style-name="ce52" office:value-type="float" office:value="4.67">
            <text:p>4,6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0:0023301:175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518">
            <text:p>51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272.12">
            <text:p>89 272,12</text:p>
          </table:table-cell>
          <table:table-cell table:style-name="ce52" office:value-type="float" office:value="172.34">
            <text:p>172,3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7:0020301:292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1:030</text:p>
          </table:table-cell>
          <table:table-cell table:style-name="ce37" office:value-type="float" office:value="155383">
            <text:p>15538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2053.72">
            <text:p>752 053,72</text:p>
          </table:table-cell>
          <table:table-cell table:style-name="ce52" office:value-type="float" office:value="4.84">
            <text:p>4,8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7:0040401:436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6:000</text:p>
          </table:table-cell>
          <table:table-cell table:style-name="ce37" office:value-type="float" office:value="600">
            <text:p>60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036">
            <text:p>36 036,00</text:p>
          </table:table-cell>
          <table:table-cell table:style-name="ce52" office:value-type="float" office:value="60.06">
            <text:p>60,0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01:1060201:132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3:011</text:p>
          </table:table-cell>
          <table:table-cell table:style-name="ce37" office:value-type="float" office:value="1029">
            <text:p>102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901.82">
            <text:p>46 901,82</text:p>
          </table:table-cell>
          <table:table-cell table:style-name="ce52" office:value-type="float" office:value="45.58">
            <text:p>45,5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0:1180101:1699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04">
            <text:p>104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013.44">
            <text:p>28 013,44</text:p>
          </table:table-cell>
          <table:table-cell table:style-name="ce52" office:value-type="float" office:value="269.36">
            <text:p>269,3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1:1360101:210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500">
            <text:p>150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010">
            <text:p>101 010,00</text:p>
          </table:table-cell>
          <table:table-cell table:style-name="ce52" office:value-type="float" office:value="67.34">
            <text:p>67,3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5:0500101:752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200">
            <text:p>20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008">
            <text:p>11 008,00</text:p>
          </table:table-cell>
          <table:table-cell table:style-name="ce52" office:value-type="float" office:value="55.04">
            <text:p>55,0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6:0240101:362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25000">
            <text:p>25000</text:p>
          </table:table-cell>
          <table:table-cell table:style-name="ce42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3250">
            <text:p>503 250,00</text:p>
          </table:table-cell>
          <table:table-cell table:style-name="ce52" office:value-type="float" office:value="20.13">
            <text:p>20,1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21:0010207:492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12:021</text:p>
          </table:table-cell>
          <table:table-cell table:style-name="ce37" office:value-type="float" office:value="4">
            <text:p>4</text:p>
          </table:table-cell>
          <table:table-cell table:style-name="ce42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5.56">
            <text:p>285,56</text:p>
          </table:table-cell>
          <table:table-cell table:style-name="ce52" office:value-type="float" office:value="71.39">
            <text:p>71,3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21:0010207:493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12:021</text:p>
          </table:table-cell>
          <table:table-cell table:style-name="ce37" office:value-type="float" office:value="4">
            <text:p>4</text:p>
          </table:table-cell>
          <table:table-cell table:style-name="ce42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5.56">
            <text:p>285,56</text:p>
          </table:table-cell>
          <table:table-cell table:style-name="ce52" office:value-type="float" office:value="71.39">
            <text:p>71,3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22:0710101:522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3300">
            <text:p>330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9259">
            <text:p>149 259,00</text:p>
          </table:table-cell>
          <table:table-cell table:style-name="ce52" office:value-type="float" office:value="45.23">
            <text:p>45,2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22:0730101:193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5800">
            <text:p>580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3050">
            <text:p>303 050,00</text:p>
          </table:table-cell>
          <table:table-cell table:style-name="ce52" office:value-type="float" office:value="52.25">
            <text:p>52,2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25:0010603:556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4:092</text:p>
          </table:table-cell>
          <table:table-cell table:style-name="ce37" office:value-type="float" office:value="17">
            <text:p>17</text:p>
          </table:table-cell>
          <table:table-cell table:style-name="ce42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862.15">
            <text:p>44 862,15</text:p>
          </table:table-cell>
          <table:table-cell table:style-name="ce52" office:value-type="float" office:value="2638.95">
            <text:p>2 638,9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26:0010232:30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450">
            <text:p>450</text:p>
          </table:table-cell>
          <table:table-cell table:style-name="ce42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5772.5">
            <text:p>105 772,50</text:p>
          </table:table-cell>
          <table:table-cell table:style-name="ce52" office:value-type="float" office:value="235.05">
            <text:p>235,0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26:0010237:248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4:092</text:p>
          </table:table-cell>
          <table:table-cell table:style-name="ce37" office:value-type="float" office:value="18">
            <text:p>18</text:p>
          </table:table-cell>
          <table:table-cell table:style-name="ce42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158.86">
            <text:p>26 158,86</text:p>
          </table:table-cell>
          <table:table-cell table:style-name="ce52" office:value-type="float" office:value="1453.27">
            <text:p>1 453,2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0:2160101:2021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4300">
            <text:p>430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7441">
            <text:p>687 441,00</text:p>
          </table:table-cell>
          <table:table-cell table:style-name="ce52" office:value-type="float" office:value="159.87">
            <text:p>159,8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9:0010303:1228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2:071</text:p>
          </table:table-cell>
          <table:table-cell table:style-name="ce37" office:value-type="float" office:value="24">
            <text:p>24</text:p>
          </table:table-cell>
          <table:table-cell table:style-name="ce42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25.76">
            <text:p>13 325,76</text:p>
          </table:table-cell>
          <table:table-cell table:style-name="ce52" office:value-type="float" office:value="555.24">
            <text:p>555,2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26:0010431:904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441">
            <text:p>441</text:p>
          </table:table-cell>
          <table:table-cell table:style-name="ce42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5804.72">
            <text:p>105 804,72</text:p>
          </table:table-cell>
          <table:table-cell table:style-name="ce52" office:value-type="float" office:value="239.92">
            <text:p>239,9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2" office:value-type="string">
            <text:p>57:26:0010322:233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206.1</text:p>
          </table:table-cell>
          <table:table-cell table:style-name="ce37" office:value-type="float" office:value="27.6">
            <text:p>2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801.69">
            <text:p>161 801,69</text:p>
          </table:table-cell>
          <table:table-cell table:style-name="ce52" office:value-type="float" office:value="5862.38">
            <text:p>5 862,3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2" office:value-type="string">
            <text:p>57:10:2750101:1780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09.3">
            <text:p>109,3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33711.97">
            <text:p>2 133 711,97</text:p>
          </table:table-cell>
          <table:table-cell table:style-name="ce52" office:value-type="float" office:value="19521.61">
            <text:p>19 521,6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2" office:value-type="string">
            <text:p>57:13:0810101:717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44.7">
            <text:p>144,7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8628.17">
            <text:p>728 628,17</text:p>
          </table:table-cell>
          <table:table-cell table:style-name="ce52" office:value-type="float" office:value="5035.44">
            <text:p>5 035,4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2" office:value-type="string">
            <text:p>57:19:0430101:950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201.1</text:p>
          </table:table-cell>
          <table:table-cell table:style-name="ce37" office:value-type="float" office:value="84.3">
            <text:p>84,3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54550.17">
            <text:p>1 554 550,17</text:p>
          </table:table-cell>
          <table:table-cell table:style-name="ce52" office:value-type="float" office:value="18440.69">
            <text:p>18 440,6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2" office:value-type="string">
            <text:p>57:19:0430101:951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201.1</text:p>
          </table:table-cell>
          <table:table-cell table:style-name="ce37" office:value-type="float" office:value="84.1">
            <text:p>84,1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50862.03">
            <text:p>1 550 862,03</text:p>
          </table:table-cell>
          <table:table-cell table:style-name="ce52" office:value-type="float" office:value="18440.69">
            <text:p>18 440,6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2" office:value-type="string">
            <text:p>57:19:0430101:952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201.1</text:p>
          </table:table-cell>
          <table:table-cell table:style-name="ce37" office:value-type="float" office:value="84.2">
            <text:p>84,2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52706.1">
            <text:p>1 552 706,10</text:p>
          </table:table-cell>
          <table:table-cell table:style-name="ce52" office:value-type="float" office:value="18440.69">
            <text:p>18 440,6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2" office:value-type="string">
            <text:p>57:19:0430101:953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201.1</text:p>
          </table:table-cell>
          <table:table-cell table:style-name="ce37" office:value-type="float" office:value="70.5">
            <text:p>70,5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0068.65">
            <text:p>1 300 068,65</text:p>
          </table:table-cell>
          <table:table-cell table:style-name="ce52" office:value-type="float" office:value="18440.69">
            <text:p>18 440,6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2" office:value-type="string">
            <text:p>57:25:0020627:505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204.1</text:p>
          </table:table-cell>
          <table:table-cell table:style-name="ce37" office:value-type="float" office:value="257.8">
            <text:p>257,8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41110.19">
            <text:p>4 841 110,19</text:p>
          </table:table-cell>
          <table:table-cell table:style-name="ce52" office:value-type="float" office:value="18778.55">
            <text:p>18 778,5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2" office:value-type="string">
            <text:p>57:26:0010315:995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202.2</text:p>
          </table:table-cell>
          <table:table-cell table:style-name="ce37" office:value-type="float" office:value="189.6">
            <text:p>189,6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67714.56">
            <text:p>4 867 714,56</text:p>
          </table:table-cell>
          <table:table-cell table:style-name="ce52" office:value-type="float" office:value="25673.6">
            <text:p>25 673,6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2" office:value-type="string">
            <text:p>57:09:0140101:144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41.6">
            <text:p>141,6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0097.26">
            <text:p>770 097,26</text:p>
          </table:table-cell>
          <table:table-cell table:style-name="ce52" office:value-type="float" office:value="5438.54">
            <text:p>5 438,5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2" office:value-type="string">
            <text:p>57:10:0960101:1645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34">
            <text:p>134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82025.08">
            <text:p>1 382 025,08</text:p>
          </table:table-cell>
          <table:table-cell table:style-name="ce52" office:value-type="float" office:value="10313.62">
            <text:p>10 313,6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2" office:value-type="string">
            <text:p>57:10:1180101:1697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81.9">
            <text:p>81,9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9204.93">
            <text:p>639 204,93</text:p>
          </table:table-cell>
          <table:table-cell table:style-name="ce52" office:value-type="float" office:value="7804.7">
            <text:p>7 804,7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2" office:value-type="string">
            <text:p>57:14:0010102:656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1056.1</text:p>
          </table:table-cell>
          <table:table-cell table:style-name="ce37" office:value-type="float" office:value="15.7">
            <text:p>15,7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009.42">
            <text:p>14 009,42</text:p>
          </table:table-cell>
          <table:table-cell table:style-name="ce52" office:value-type="float" office:value="892.32">
            <text:p>892,3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2" office:value-type="string">
            <text:p>57:01:1060101:42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1016.1</text:p>
          </table:table-cell>
          <table:table-cell table:style-name="ce37" office:value-type="float" office:value="687">
            <text:p>687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4260.13">
            <text:p>234 260,13</text:p>
          </table:table-cell>
          <table:table-cell table:style-name="ce52" office:value-type="float" office:value="340.99">
            <text:p>340,9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3" office:value-type="string">
            <text:p>57:06:0010101:453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101</text:p>
          </table:table-cell>
          <table:table-cell table:style-name="ce37" office:value-type="float" office:value="30.2">
            <text:p>30,2</text:p>
          </table:table-cell>
          <table:table-cell table:style-name="ce42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1505.53">
            <text:p>461 505,53</text:p>
          </table:table-cell>
          <table:table-cell table:style-name="ce52" office:value-type="float" office:value="15281.64">
            <text:p>15 281,6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3" office:value-type="string">
            <text:p>57:26:0010204:298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102</text:p>
          </table:table-cell>
          <table:table-cell table:style-name="ce37" office:value-type="float" office:value="41.2">
            <text:p>41,2</text:p>
          </table:table-cell>
          <table:table-cell table:style-name="ce42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80134.04">
            <text:p>1 180 134,04</text:p>
          </table:table-cell>
          <table:table-cell table:style-name="ce52" office:value-type="float" office:value="28644.03">
            <text:p>28 644,0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3" office:value-type="string">
            <text:p>57:25:0020406:442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7" office:value-type="string">
            <text:p>0202</text:p>
          </table:table-cell>
          <table:table-cell table:style-name="ce37" office:value-type="float" office:value="28.9">
            <text:p>28,9</text:p>
          </table:table-cell>
          <table:table-cell table:style-name="ce42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573.31">
            <text:p>30 573,31</text:p>
          </table:table-cell>
          <table:table-cell table:style-name="ce52" office:value-type="float" office:value="1057.9">
            <text:p>1 057,90</text:p>
          </table:table-cell>
          <table:table-cell table:style-name="ce56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2" table:number-columns-repeated="2"/>
          <table:table-cell table:style-name="ce38" table:number-columns-repeated="2"/>
          <table:table-cell table:style-name="ce43"/>
          <table:table-cell table:style-name="ce47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40101:7842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17:0020501:73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04:0370101:221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04:0370101:295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04:0370101:298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04:0370101:300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04:0370101:311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04:0370101:324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04:0370101:336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04:0370101:342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06:0240101:58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07:1190101:44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10:0030101:1164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10:0910101:96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10:1180101:946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10:1660101:965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10:1710101:50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10:1900101:1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10:1910101:1973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10:2490101:298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10:2750101:2754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11:1080101:2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11:1400203:848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12:0550101:257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13:0850101:226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15:0210101:15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15:1000101:60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16:0220101:23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17:0010106:10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17:0810101:35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18:1300101:13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19:0010102:55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19:0010309:216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19:0170101:2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19:0770101:1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24:0430101:25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5" office:value-type="string">
            <text:p>57:24:0540101:8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5" office:value-type="string">
            <text:p>57:25:0010214:44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5" office:value-type="string">
            <text:p>57:25:0020413:372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5" office:value-type="string">
            <text:p>57:25:0020902:58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5" office:value-type="string">
            <text:p>57:25:0020907:109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5" office:value-type="string">
            <text:p>57:25:0021212:122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5" office:value-type="string">
            <text:p>57:25:0021420:149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5" office:value-type="string">
            <text:p>57:25:0021510:15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5" office:value-type="string">
            <text:p>57:25:0021533:597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5" office:value-type="string">
            <text:p>57:25:0030119:5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5" office:value-type="string">
            <text:p>57:25:0031106:69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5" office:value-type="string">
            <text:p>57:25:0031202:117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5" office:value-type="string">
            <text:p>57:25:0031459:12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5" office:value-type="string">
            <text:p>57:25:0040211:23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5" office:value-type="string">
            <text:p>57:25:0040427:499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5" office:value-type="string">
            <text:p>57:26:0010434:169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5" office:value-type="string">
            <text:p>57:27:0010110:3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5" office:value-type="string">
            <text:p>57:27:0010503:215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5" office:value-type="string">
            <text:p>57:27:0020132:37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5" office:value-type="string">
            <text:p>57:20:0000000:211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5" office:value-type="string">
            <text:p>57:20:0040101:120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5" office:value-type="string">
            <text:p>57:20:0040101:121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5" office:value-type="string">
            <text:p>57:20:0040201:282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5" office:value-type="string">
            <text:p>57:20:0060201:558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5" office:value-type="string">
            <text:p>57:20:0060201:559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5" office:value-type="string">
            <text:p>57:11:0021201:178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6" office:value-type="string">
            <text:p>57:25:0031202:192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6" office:value-type="string">
            <text:p>57:26:0010430:823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6" office:value-type="string">
            <text:p>57:15:0210101:198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6" office:value-type="string">
            <text:p>57:15:0890101:181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6" office:value-type="string">
            <text:p>57:25:0040410:611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6" office:value-type="string">
            <text:p>57:10:1150101:84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6" office:value-type="string">
            <text:p>57:11:1080101:22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6" office:value-type="string">
            <text:p>57:05:0530101:141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6" office:value-type="string">
            <text:p>57:10:0180101:253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6" office:value-type="string">
            <text:p>57:10:1620101:693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6" office:value-type="string">
            <text:p>57:07:1190101:84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6" office:value-type="string">
            <text:p>57:15:0030402:1700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6" office:value-type="string">
            <text:p>57:25:0021212:272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6" office:value-type="string">
            <text:p>57:10:0040101:9802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6" office:value-type="string">
            <text:p>57:05:0700101:333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6" office:value-type="string">
            <text:p>57:10:2790101:646</text:p>
          </table:table-cell>
          <table:table-cell table:style-name="ce31" office:value-type="date" office:date-value="2022-09-07">
            <text:p>07.09.2022</text:p>
          </table:table-cell>
          <table:table-cell table:style-name="ce36" office:value-type="date" office:date-value="2022-09-01">
            <text:p>01.09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7"/>
          <table:table-cell table:style-name="ce32" table:number-columns-repeated="2"/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48" office:value-type="string" table:number-columns-spanned="3" table:number-rows-spanned="1">
            <text:p>BC1B0571B6CEB7A9662B190D8662A55D1A6880851005BA85458CAE784FED1AFC217A0A3FC3C125D807E49D54CFE384E10A6C4A1DF008FAC1775025F7E33D6381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29"/>
          <table:table-cell table:style-name="ce33" table:number-columns-repeated="2"/>
          <table:table-cell table:style-name="ce15" table:number-columns-repeated="3"/>
          <table:table-cell table:style-name="ce49"/>
          <table:table-cell table:style-name="ce33"/>
          <table:table-cell table:style-name="ce49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49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5" table:number-columns-repeated="3"/>
          <table:table-cell table:style-name="ce50"/>
          <table:table-cell table:style-name="ce33" office:value-type="string">
            <text:p>/С.Н. Подрезов/</text:p>
          </table:table-cell>
          <table:table-cell table:style-name="ce49"/>
          <table:table-cell table:style-name="ce15" table:number-columns-repeated="1014"/>
        </table:table-row>
        <table:table-row table:style-name="ro17" table:number-rows-repeated="104843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0">20.09.2022</text:date>, <text:time>10:1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20T10:17:43.77</dc:date>
    <meta:print-date>2022-03-21T12:14:23Z</meta:print-date>
    <meta:editing-duration>PT13S</meta:editing-duration>
    <meta:editing-cycles>1</meta:editing-cycles>
    <meta:document-statistic meta:table-count="1" meta:cell-count="705" meta:object-count="0"/>
  </office:meta>
</office:document-meta>
</file>