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79</text:p>
          </table:table-cell>
          <table:table-cell table:number-columns-repeated="4" table:style-name="ce2"/>
          <table:table-cell office:value-type="string" table:style-name="ce3">
            <text:p>0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0530101:914</text:p>
          </table:table-cell>
          <table:covered-table-cell/>
          <table:table-cell office:value-type="float" office:value="31611.51" table:style-name="ce5">
            <text:p>31611,51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00000:7302</text:p>
          </table:table-cell>
          <table:covered-table-cell/>
          <table:table-cell office:value-type="float" office:value="1729110.6" table:style-name="ce5">
            <text:p>1729110,6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2590101:1270</text:p>
          </table:table-cell>
          <table:covered-table-cell/>
          <table:table-cell office:value-type="float" office:value="243860.22" table:style-name="ce5">
            <text:p>243860,22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00000:7301</text:p>
          </table:table-cell>
          <table:covered-table-cell/>
          <table:table-cell office:value-type="float" office:value="2572146.75" table:style-name="ce5">
            <text:p>2572146,75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00000:7303</text:p>
          </table:table-cell>
          <table:covered-table-cell/>
          <table:table-cell office:value-type="float" office:value="1845137.84" table:style-name="ce5">
            <text:p>1845137,84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00000:7300</text:p>
          </table:table-cell>
          <table:covered-table-cell/>
          <table:table-cell office:value-type="float" office:value="1699775.09" table:style-name="ce5">
            <text:p>1699775,09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2480101:200</text:p>
          </table:table-cell>
          <table:covered-table-cell/>
          <table:table-cell office:value-type="float" office:value="18063.72" table:style-name="ce5">
            <text:p>18063,72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311:370</text:p>
          </table:table-cell>
          <table:covered-table-cell/>
          <table:table-cell office:value-type="float" office:value="2258762.61" table:style-name="ce5">
            <text:p>2258762,61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209:291</text:p>
          </table:table-cell>
          <table:covered-table-cell/>
          <table:table-cell office:value-type="float" office:value="803571.75" table:style-name="ce5">
            <text:p>803571,75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6:0590101:576</text:p>
          </table:table-cell>
          <table:covered-table-cell/>
          <table:table-cell office:value-type="float" office:value="338604.64" table:style-name="ce5">
            <text:p>338604,64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6:0010104:373</text:p>
          </table:table-cell>
          <table:covered-table-cell/>
          <table:table-cell office:value-type="float" office:value="691845.47" table:style-name="ce5">
            <text:p>691845,47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7:0000000:556</text:p>
          </table:table-cell>
          <table:covered-table-cell/>
          <table:table-cell office:value-type="float" office:value="478314.54" table:style-name="ce5">
            <text:p>478314,54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060101:2149</text:p>
          </table:table-cell>
          <table:covered-table-cell/>
          <table:table-cell office:value-type="float" office:value="2788478.76" table:style-name="ce5">
            <text:p>2788478,76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0518:82</text:p>
          </table:table-cell>
          <table:covered-table-cell/>
          <table:table-cell office:value-type="float" office:value="1320344.7" table:style-name="ce5">
            <text:p>1320344,7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940101:1658</text:p>
          </table:table-cell>
          <table:covered-table-cell/>
          <table:table-cell office:value-type="float" office:value="3267205.34" table:style-name="ce5">
            <text:p>3267205,34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21305:1116</text:p>
          </table:table-cell>
          <table:covered-table-cell/>
          <table:table-cell office:value-type="float" office:value="12815625.380000001" table:style-name="ce5">
            <text:p>12815625,38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7:0050154:521</text:p>
          </table:table-cell>
          <table:covered-table-cell/>
          <table:table-cell office:value-type="float" office:value="4719004.53" table:style-name="ce5">
            <text:p>4719004,53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40305:5389</text:p>
          </table:table-cell>
          <table:covered-table-cell/>
          <table:table-cell office:value-type="float" office:value="3807029.86" table:style-name="ce5">
            <text:p>3807029,86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40305:5388</text:p>
          </table:table-cell>
          <table:covered-table-cell/>
          <table:table-cell office:value-type="float" office:value="3960333.08" table:style-name="ce5">
            <text:p>3960333,08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010201:11313</text:p>
          </table:table-cell>
          <table:covered-table-cell/>
          <table:table-cell office:value-type="float" office:value="13791216.82" table:style-name="ce5">
            <text:p>13791216,82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0309:70</text:p>
          </table:table-cell>
          <table:covered-table-cell/>
          <table:table-cell office:value-type="float" office:value="2684780.95" table:style-name="ce5">
            <text:p>2684780,95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303:4174</text:p>
          </table:table-cell>
          <table:covered-table-cell/>
          <table:table-cell office:value-type="float" office:value="30279057.670000002" table:style-name="ce5">
            <text:p>30279057,67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116:1218</text:p>
          </table:table-cell>
          <table:covered-table-cell/>
          <table:table-cell office:value-type="float" office:value="118720.08" table:style-name="ce5">
            <text:p>118720,08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40219:972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40219:932</text:p>
          </table:table-cell>
          <table:covered-table-cell/>
          <table:table-cell office:value-type="float" office:value="99009.86" table:style-name="ce5">
            <text:p>99009,86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40219:931</text:p>
          </table:table-cell>
          <table:covered-table-cell/>
          <table:table-cell office:value-type="float" office:value="83934.29" table:style-name="ce5">
            <text:p>83934,29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40219:985</text:p>
          </table:table-cell>
          <table:covered-table-cell/>
          <table:table-cell office:value-type="float" office:value="81489.600000000006" table:style-name="ce5">
            <text:p>81489,6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40219:963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219:959</text:p>
          </table:table-cell>
          <table:covered-table-cell/>
          <table:table-cell office:value-type="float" office:value="76600.22" table:style-name="ce5">
            <text:p>76600,22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40219:957</text:p>
          </table:table-cell>
          <table:covered-table-cell/>
          <table:table-cell office:value-type="float" office:value="85156.63" table:style-name="ce5">
            <text:p>85156,63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40219:956</text:p>
          </table:table-cell>
          <table:covered-table-cell/>
          <table:table-cell office:value-type="float" office:value="91268.35" table:style-name="ce5">
            <text:p>91268,35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219:1831</text:p>
          </table:table-cell>
          <table:covered-table-cell/>
          <table:table-cell office:value-type="float" office:value="83404.2" table:style-name="ce5">
            <text:p>83404,2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219:967</text:p>
          </table:table-cell>
          <table:covered-table-cell/>
          <table:table-cell office:value-type="float" office:value="81082.149999999994" table:style-name="ce5">
            <text:p>81082,15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219:980</text:p>
          </table:table-cell>
          <table:covered-table-cell/>
          <table:table-cell office:value-type="float" office:value="90046.01" table:style-name="ce5">
            <text:p>90046,01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40219:960</text:p>
          </table:table-cell>
          <table:covered-table-cell/>
          <table:table-cell office:value-type="float" office:value="91268.35" table:style-name="ce5">
            <text:p>91268,35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219:962</text:p>
          </table:table-cell>
          <table:covered-table-cell/>
          <table:table-cell office:value-type="float" office:value="309069.38" table:style-name="ce5">
            <text:p>309069,38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219:984</text:p>
          </table:table-cell>
          <table:covered-table-cell/>
          <table:table-cell office:value-type="float" office:value="74970.429999999993" table:style-name="ce5">
            <text:p>74970,43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219:961</text:p>
          </table:table-cell>
          <table:covered-table-cell/>
          <table:table-cell office:value-type="float" office:value="85971.53" table:style-name="ce5">
            <text:p>85971,53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40303:4173</text:p>
          </table:table-cell>
          <table:covered-table-cell/>
          <table:table-cell office:value-type="float" office:value="15134574" table:style-name="ce5">
            <text:p>15134574</text:p>
          </table:table-cell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00000:6925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2:100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2:1000101: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9:0000000:13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40215:1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0021602:1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2:0000000:9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4:01901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0804:9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104:40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30801:44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0224:1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7:0020518:5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6:0390101:13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704:14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1:0240102:4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510:9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3:0010202:4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31462: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7:096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12401:11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0020701: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40304:1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2490101:7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0070101:506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1660101:17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570101:3651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530101:7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570101:234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0907:6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9:0450101:14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9:0030413:122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570101:35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1:0580101:2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0430101:3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0010603:1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910202:4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40304:10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40304:10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40304:10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40304:10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40304:10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40304:10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40304:10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40304:10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40304:10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40304:10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40304:10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40304:10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40304:10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40304:10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40304:10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40304:10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40304:10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40304:10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40304:10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40304:10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40304:10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40304:10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40304:10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40304:10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40304:10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40304:10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40304:10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40304:10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40304:11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40304:11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4:0190101:5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4:0190101:5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09:0030413:1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09:0030413:2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9:0030413:2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1:0580101:4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2.2026</text:p>
          </table:table-cell>
          <table:covered-table-cell/>
          <table:table-cell office:value-type="string" table:style-name="ce5">
            <text:p>19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90C586FD1A6A9C94A7A374E269D4A03323D230D12469B4302E0F297AC031B869BAFE67C02468590EDB6FC3DB0524473805751FB636CBF7D4485897B2CEE9513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03T11:53:21Z</meta:creation-date>
    <dc:date>2026-03-06T06:08:08Z</dc:date>
    <meta:editing-cycles>1</meta:editing-cycles>
    <meta:editing-duration>PT27S</meta:editing-duration>
    <meta:user-defined meta:name="AppVersion">3.1</meta:user-defined>
  </office:meta>
</office:document-meta>
</file>