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78</text:p>
          </table:table-cell>
          <table:table-cell table:number-columns-repeated="4" table:style-name="ce2"/>
          <table:table-cell office:value-type="string" table:style-name="ce5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8">
            <text:p>6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4:0370101:1101</text:p>
          </table:table-cell>
          <table:covered-table-cell/>
          <table:table-cell office:value-type="float" office:value="72966" table:style-name="ce7">
            <text:p>7296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4:0420101:319</text:p>
          </table:table-cell>
          <table:covered-table-cell/>
          <table:table-cell office:value-type="float" office:value="88296" table:style-name="ce7">
            <text:p>8829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1330101:375</text:p>
          </table:table-cell>
          <table:covered-table-cell/>
          <table:table-cell office:value-type="float" office:value="127622.68" table:style-name="ce7">
            <text:p>127622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0050155:24</text:p>
          </table:table-cell>
          <table:covered-table-cell/>
          <table:table-cell office:value-type="float" office:value="165580" table:style-name="ce7">
            <text:p>1655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9:0030413:281</text:p>
          </table:table-cell>
          <table:covered-table-cell/>
          <table:table-cell office:value-type="float" office:value="110292.05" table:style-name="ce7">
            <text:p>110292,0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30413:282</text:p>
          </table:table-cell>
          <table:covered-table-cell/>
          <table:table-cell office:value-type="float" office:value="94297.600000000006" table:style-name="ce7">
            <text:p>94297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00000:2155</text:p>
          </table:table-cell>
          <table:covered-table-cell/>
          <table:table-cell office:value-type="float" office:value="260483.23" table:style-name="ce7">
            <text:p>260483,2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00000:2162</text:p>
          </table:table-cell>
          <table:covered-table-cell/>
          <table:table-cell office:value-type="float" office:value="291906.02" table:style-name="ce7">
            <text:p>291906,0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00000:2199</text:p>
          </table:table-cell>
          <table:covered-table-cell/>
          <table:table-cell office:value-type="float" office:value="160553.4" table:style-name="ce7">
            <text:p>160553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12401:1205</text:p>
          </table:table-cell>
          <table:covered-table-cell/>
          <table:table-cell office:value-type="float" office:value="85791.16" table:style-name="ce7">
            <text:p>85791,1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20101:3849</text:p>
          </table:table-cell>
          <table:covered-table-cell/>
          <table:table-cell office:value-type="float" office:value="81057.600000000006" table:style-name="ce7">
            <text:p>81057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23401:232</text:p>
          </table:table-cell>
          <table:covered-table-cell/>
          <table:table-cell office:value-type="float" office:value="214093.92" table:style-name="ce7">
            <text:p>214093,9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23401:28</text:p>
          </table:table-cell>
          <table:covered-table-cell/>
          <table:table-cell office:value-type="float" office:value="226488.78" table:style-name="ce7">
            <text:p>226488,7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23401:36</text:p>
          </table:table-cell>
          <table:covered-table-cell/>
          <table:table-cell office:value-type="float" office:value="225204.83" table:style-name="ce7">
            <text:p>225204,8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23401:57</text:p>
          </table:table-cell>
          <table:covered-table-cell/>
          <table:table-cell office:value-type="float" office:value="209896" table:style-name="ce7">
            <text:p>20989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3401:58</text:p>
          </table:table-cell>
          <table:covered-table-cell/>
          <table:table-cell office:value-type="float" office:value="299595.25" table:style-name="ce7">
            <text:p>299595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3401:88</text:p>
          </table:table-cell>
          <table:covered-table-cell/>
          <table:table-cell office:value-type="float" office:value="198022.44" table:style-name="ce7">
            <text:p>198022,4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23401:91</text:p>
          </table:table-cell>
          <table:covered-table-cell/>
          <table:table-cell office:value-type="float" office:value="204173.2" table:style-name="ce7">
            <text:p>204173,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30101:3557</text:p>
          </table:table-cell>
          <table:covered-table-cell/>
          <table:table-cell office:value-type="float" office:value="849789.09" table:style-name="ce7">
            <text:p>849789,0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801:220</text:p>
          </table:table-cell>
          <table:covered-table-cell/>
          <table:table-cell office:value-type="float" office:value="153568.79999999999" table:style-name="ce7">
            <text:p>153568,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801:249</text:p>
          </table:table-cell>
          <table:covered-table-cell/>
          <table:table-cell office:value-type="float" office:value="89306.8" table:style-name="ce7">
            <text:p>89306,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430101:632</text:p>
          </table:table-cell>
          <table:covered-table-cell/>
          <table:table-cell office:value-type="float" office:value="404353.42" table:style-name="ce7">
            <text:p>404353,4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530101:915</text:p>
          </table:table-cell>
          <table:covered-table-cell/>
          <table:table-cell office:value-type="float" office:value="403604.14" table:style-name="ce7">
            <text:p>403604,1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570101:3664</text:p>
          </table:table-cell>
          <table:covered-table-cell/>
          <table:table-cell office:value-type="float" office:value="38923.019999999997" table:style-name="ce7">
            <text:p>38923,0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570101:3665</text:p>
          </table:table-cell>
          <table:covered-table-cell/>
          <table:table-cell office:value-type="float" office:value="51953.75" table:style-name="ce7">
            <text:p>51953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940101:2638</text:p>
          </table:table-cell>
          <table:covered-table-cell/>
          <table:table-cell office:value-type="float" office:value="1124467.6399999999" table:style-name="ce7">
            <text:p>1124467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960101:1141</text:p>
          </table:table-cell>
          <table:covered-table-cell/>
          <table:table-cell office:value-type="float" office:value="256850.45" table:style-name="ce7">
            <text:p>256850,4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000101:1029</text:p>
          </table:table-cell>
          <table:covered-table-cell/>
          <table:table-cell office:value-type="float" office:value="59544" table:style-name="ce7">
            <text:p>5954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100101:1783</text:p>
          </table:table-cell>
          <table:covered-table-cell/>
          <table:table-cell office:value-type="float" office:value="674120.64" table:style-name="ce7">
            <text:p>674120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1920101:414</text:p>
          </table:table-cell>
          <table:covered-table-cell/>
          <table:table-cell office:value-type="float" office:value="680812" table:style-name="ce7">
            <text:p>68081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2500101:1106</text:p>
          </table:table-cell>
          <table:covered-table-cell/>
          <table:table-cell office:value-type="float" office:value="131350" table:style-name="ce7">
            <text:p>13135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0580101:595</text:p>
          </table:table-cell>
          <table:covered-table-cell/>
          <table:table-cell office:value-type="float" office:value="169176.64" table:style-name="ce7">
            <text:p>169176,6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2500201:180</text:p>
          </table:table-cell>
          <table:covered-table-cell/>
          <table:table-cell office:value-type="float" office:value="114990" table:style-name="ce7">
            <text:p>11499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4:0010202:142</text:p>
          </table:table-cell>
          <table:covered-table-cell/>
          <table:table-cell office:value-type="float" office:value="184338" table:style-name="ce7">
            <text:p>18433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070101:35</text:p>
          </table:table-cell>
          <table:covered-table-cell/>
          <table:table-cell office:value-type="float" office:value="352838.40000000002" table:style-name="ce7">
            <text:p>352838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6:0180101:790</text:p>
          </table:table-cell>
          <table:covered-table-cell/>
          <table:table-cell office:value-type="float" office:value="138224.4" table:style-name="ce7">
            <text:p>138224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6:0180101:792</text:p>
          </table:table-cell>
          <table:covered-table-cell/>
          <table:table-cell office:value-type="float" office:value="221984" table:style-name="ce7">
            <text:p>22198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6:0180101:796</text:p>
          </table:table-cell>
          <table:covered-table-cell/>
          <table:table-cell office:value-type="float" office:value="237351.24" table:style-name="ce7">
            <text:p>237351,2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6:0590101:43</text:p>
          </table:table-cell>
          <table:covered-table-cell/>
          <table:table-cell office:value-type="float" office:value="130717.7" table:style-name="ce7">
            <text:p>130717,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0:0000000:161</text:p>
          </table:table-cell>
          <table:covered-table-cell/>
          <table:table-cell office:value-type="float" office:value="9540647.5199999996" table:style-name="ce7">
            <text:p>9540647,5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000000:198</text:p>
          </table:table-cell>
          <table:covered-table-cell/>
          <table:table-cell office:value-type="float" office:value="4584800" table:style-name="ce7">
            <text:p>45848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0:0000000:4185</text:p>
          </table:table-cell>
          <table:covered-table-cell/>
          <table:table-cell office:value-type="float" office:value="2591200" table:style-name="ce7">
            <text:p>25912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0:0000000:4186</text:p>
          </table:table-cell>
          <table:covered-table-cell/>
          <table:table-cell office:value-type="float" office:value="744671.52" table:style-name="ce7">
            <text:p>744671,5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0:0000000:4187</text:p>
          </table:table-cell>
          <table:covered-table-cell/>
          <table:table-cell office:value-type="float" office:value="53137.98" table:style-name="ce7">
            <text:p>53137,9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0:0040201:608</text:p>
          </table:table-cell>
          <table:covered-table-cell/>
          <table:table-cell office:value-type="float" office:value="751015.04" table:style-name="ce7">
            <text:p>751015,0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1:0000000:1211</text:p>
          </table:table-cell>
          <table:covered-table-cell/>
          <table:table-cell office:value-type="float" office:value="1527429" table:style-name="ce7">
            <text:p>152742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2:0000000:265</text:p>
          </table:table-cell>
          <table:covered-table-cell/>
          <table:table-cell office:value-type="float" office:value="42081.84" table:style-name="ce7">
            <text:p>42081,8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2:0000000:266</text:p>
          </table:table-cell>
          <table:covered-table-cell/>
          <table:table-cell office:value-type="float" office:value="47550.96" table:style-name="ce7">
            <text:p>47550,9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2:0020208:474</text:p>
          </table:table-cell>
          <table:covered-table-cell/>
          <table:table-cell office:value-type="float" office:value="101913.7" table:style-name="ce7">
            <text:p>101913,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2:0040103:613</text:p>
          </table:table-cell>
          <table:covered-table-cell/>
          <table:table-cell office:value-type="float" office:value="46200" table:style-name="ce7">
            <text:p>4620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2:0100101:322</text:p>
          </table:table-cell>
          <table:covered-table-cell/>
          <table:table-cell office:value-type="float" office:value="5633.37" table:style-name="ce7">
            <text:p>5633,3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2:0100101:323</text:p>
          </table:table-cell>
          <table:covered-table-cell/>
          <table:table-cell office:value-type="float" office:value="35.43" table:style-name="ce7">
            <text:p>35,4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2:0640101:765</text:p>
          </table:table-cell>
          <table:covered-table-cell/>
          <table:table-cell office:value-type="float" office:value="148749.51" table:style-name="ce7">
            <text:p>148749,5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2:0640101:766</text:p>
          </table:table-cell>
          <table:covered-table-cell/>
          <table:table-cell office:value-type="float" office:value="148749.51" table:style-name="ce7">
            <text:p>148749,5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10154:2</text:p>
          </table:table-cell>
          <table:covered-table-cell/>
          <table:table-cell office:value-type="float" office:value="46288.65" table:style-name="ce7">
            <text:p>46288,6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0422:94</text:p>
          </table:table-cell>
          <table:covered-table-cell/>
          <table:table-cell office:value-type="float" office:value="10987.29" table:style-name="ce7">
            <text:p>10987,2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0715:300</text:p>
          </table:table-cell>
          <table:covered-table-cell/>
          <table:table-cell office:value-type="float" office:value="27120.36" table:style-name="ce7">
            <text:p>27120,3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21212:901</text:p>
          </table:table-cell>
          <table:covered-table-cell/>
          <table:table-cell office:value-type="float" office:value="46291.68" table:style-name="ce7">
            <text:p>46291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21422:116</text:p>
          </table:table-cell>
          <table:covered-table-cell/>
          <table:table-cell office:value-type="float" office:value="187635.9" table:style-name="ce7">
            <text:p>187635,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21422:126</text:p>
          </table:table-cell>
          <table:covered-table-cell/>
          <table:table-cell office:value-type="float" office:value="197306.88" table:style-name="ce7">
            <text:p>197306,8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21422:130</text:p>
          </table:table-cell>
          <table:covered-table-cell/>
          <table:table-cell office:value-type="float" office:value="181952.54" table:style-name="ce7">
            <text:p>181952,5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21422:206</text:p>
          </table:table-cell>
          <table:covered-table-cell/>
          <table:table-cell office:value-type="float" office:value="202158.18" table:style-name="ce7">
            <text:p>202158,1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21518:5</text:p>
          </table:table-cell>
          <table:covered-table-cell/>
          <table:table-cell office:value-type="float" office:value="685193.66" table:style-name="ce7">
            <text:p>685193,6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21603:676</text:p>
          </table:table-cell>
          <table:covered-table-cell/>
          <table:table-cell office:value-type="float" office:value="158460.5" table:style-name="ce7">
            <text:p>158460,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30104:16</text:p>
          </table:table-cell>
          <table:covered-table-cell/>
          <table:table-cell office:value-type="float" office:value="1866898.8" table:style-name="ce7">
            <text:p>1866898,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30104:229</text:p>
          </table:table-cell>
          <table:covered-table-cell/>
          <table:table-cell office:value-type="float" office:value="768508.4" table:style-name="ce7">
            <text:p>768508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30104:230</text:p>
          </table:table-cell>
          <table:covered-table-cell/>
          <table:table-cell office:value-type="float" office:value="361280" table:style-name="ce7">
            <text:p>361280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30105:17</text:p>
          </table:table-cell>
          <table:covered-table-cell/>
          <table:table-cell office:value-type="float" office:value="904642.2" table:style-name="ce7">
            <text:p>904642,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30756:1878</text:p>
          </table:table-cell>
          <table:covered-table-cell/>
          <table:table-cell office:value-type="float" office:value="67199.09" table:style-name="ce7">
            <text:p>67199,0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31032:43</text:p>
          </table:table-cell>
          <table:covered-table-cell/>
          <table:table-cell office:value-type="float" office:value="847538.76" table:style-name="ce7">
            <text:p>847538,7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40103:30</text:p>
          </table:table-cell>
          <table:covered-table-cell/>
          <table:table-cell office:value-type="float" office:value="6072216.25" table:style-name="ce7">
            <text:p>6072216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40201:41</text:p>
          </table:table-cell>
          <table:covered-table-cell/>
          <table:table-cell office:value-type="float" office:value="603621.81999999995" table:style-name="ce7">
            <text:p>603621,8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40201:54</text:p>
          </table:table-cell>
          <table:covered-table-cell/>
          <table:table-cell office:value-type="float" office:value="557522.1" table:style-name="ce7">
            <text:p>557522,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40205:10</text:p>
          </table:table-cell>
          <table:covered-table-cell/>
          <table:table-cell office:value-type="float" office:value="659998.18000000005" table:style-name="ce7">
            <text:p>659998,1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40205:11</text:p>
          </table:table-cell>
          <table:covered-table-cell/>
          <table:table-cell office:value-type="float" office:value="585035.96" table:style-name="ce7">
            <text:p>585035,9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40205:12</text:p>
          </table:table-cell>
          <table:covered-table-cell/>
          <table:table-cell office:value-type="float" office:value="584551.56000000006" table:style-name="ce7">
            <text:p>584551,5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40205:13</text:p>
          </table:table-cell>
          <table:covered-table-cell/>
          <table:table-cell office:value-type="float" office:value="567603.47" table:style-name="ce7">
            <text:p>567603,4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40205:14</text:p>
          </table:table-cell>
          <table:covered-table-cell/>
          <table:table-cell office:value-type="float" office:value="575676.01" table:style-name="ce7">
            <text:p>575676,0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40205:15</text:p>
          </table:table-cell>
          <table:covered-table-cell/>
          <table:table-cell office:value-type="float" office:value="580292.77" table:style-name="ce7">
            <text:p>580292,7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40205:16</text:p>
          </table:table-cell>
          <table:covered-table-cell/>
          <table:table-cell office:value-type="float" office:value="585099.43999999994" table:style-name="ce7">
            <text:p>585099,4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5:0040205:164</text:p>
          </table:table-cell>
          <table:covered-table-cell/>
          <table:table-cell office:value-type="float" office:value="381126.44" table:style-name="ce7">
            <text:p>381126,4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5:0040205:18</text:p>
          </table:table-cell>
          <table:covered-table-cell/>
          <table:table-cell office:value-type="float" office:value="591141.5" table:style-name="ce7">
            <text:p>591141,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5:0040205:2</text:p>
          </table:table-cell>
          <table:covered-table-cell/>
          <table:table-cell office:value-type="float" office:value="667389.39" table:style-name="ce7">
            <text:p>667389,3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5:0040205:4</text:p>
          </table:table-cell>
          <table:covered-table-cell/>
          <table:table-cell office:value-type="float" office:value="615305.86" table:style-name="ce7">
            <text:p>615305,8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5:0040205:5</text:p>
          </table:table-cell>
          <table:covered-table-cell/>
          <table:table-cell office:value-type="float" office:value="547771.84" table:style-name="ce7">
            <text:p>547771,8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5:0040205:7</text:p>
          </table:table-cell>
          <table:covered-table-cell/>
          <table:table-cell office:value-type="float" office:value="564150.4" table:style-name="ce7">
            <text:p>564150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5:0040205:8</text:p>
          </table:table-cell>
          <table:covered-table-cell/>
          <table:table-cell office:value-type="float" office:value="689418.62" table:style-name="ce7">
            <text:p>689418,6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5:0040205:9</text:p>
          </table:table-cell>
          <table:covered-table-cell/>
          <table:table-cell office:value-type="float" office:value="649224.19999999995" table:style-name="ce7">
            <text:p>649224,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5:0040206:10</text:p>
          </table:table-cell>
          <table:covered-table-cell/>
          <table:table-cell office:value-type="float" office:value="754271.52" table:style-name="ce7">
            <text:p>754271,5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5:0040206:2</text:p>
          </table:table-cell>
          <table:covered-table-cell/>
          <table:table-cell office:value-type="float" office:value="719052.55" table:style-name="ce7">
            <text:p>719052,5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5:0040206:3</text:p>
          </table:table-cell>
          <table:covered-table-cell/>
          <table:table-cell office:value-type="float" office:value="790694.5" table:style-name="ce7">
            <text:p>790694,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5:0040206:5</text:p>
          </table:table-cell>
          <table:covered-table-cell/>
          <table:table-cell office:value-type="float" office:value="770442.87" table:style-name="ce7">
            <text:p>770442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5:0040206:6</text:p>
          </table:table-cell>
          <table:covered-table-cell/>
          <table:table-cell office:value-type="float" office:value="732296.46" table:style-name="ce7">
            <text:p>732296,4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5:0040206:7</text:p>
          </table:table-cell>
          <table:covered-table-cell/>
          <table:table-cell office:value-type="float" office:value="700771.56" table:style-name="ce7">
            <text:p>700771,5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5:0040207:1</text:p>
          </table:table-cell>
          <table:covered-table-cell/>
          <table:table-cell office:value-type="float" office:value="626956.26" table:style-name="ce7">
            <text:p>626956,2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5:0040207:16</text:p>
          </table:table-cell>
          <table:covered-table-cell/>
          <table:table-cell office:value-type="float" office:value="582981.03" table:style-name="ce7">
            <text:p>582981,0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5:0040207:17</text:p>
          </table:table-cell>
          <table:covered-table-cell/>
          <table:table-cell office:value-type="float" office:value="604447.41" table:style-name="ce7">
            <text:p>604447,4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5:0040207:18</text:p>
          </table:table-cell>
          <table:covered-table-cell/>
          <table:table-cell office:value-type="float" office:value="561107.18000000005" table:style-name="ce7">
            <text:p>561107,1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25:0040207:19</text:p>
          </table:table-cell>
          <table:covered-table-cell/>
          <table:table-cell office:value-type="float" office:value="565722.6" table:style-name="ce7">
            <text:p>565722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25:0040207:2</text:p>
          </table:table-cell>
          <table:covered-table-cell/>
          <table:table-cell office:value-type="float" office:value="570215.68000000005" table:style-name="ce7">
            <text:p>570215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25:0040207:20</text:p>
          </table:table-cell>
          <table:covered-table-cell/>
          <table:table-cell office:value-type="float" office:value="556849.19999999995" table:style-name="ce7">
            <text:p>556849,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25:0040207:21</text:p>
          </table:table-cell>
          <table:covered-table-cell/>
          <table:table-cell office:value-type="float" office:value="580145.25" table:style-name="ce7">
            <text:p>580145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25:0040207:22</text:p>
          </table:table-cell>
          <table:covered-table-cell/>
          <table:table-cell office:value-type="float" office:value="601554.54" table:style-name="ce7">
            <text:p>601554,5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25:0040207:3</text:p>
          </table:table-cell>
          <table:covered-table-cell/>
          <table:table-cell office:value-type="float" office:value="577407.37" table:style-name="ce7">
            <text:p>577407,3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9">
            <text:p>57:25:0040207:4</text:p>
          </table:table-cell>
          <table:covered-table-cell/>
          <table:table-cell office:value-type="float" office:value="564674.46" table:style-name="ce7">
            <text:p>564674,4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9">
            <text:p>57:25:0040207:5</text:p>
          </table:table-cell>
          <table:covered-table-cell/>
          <table:table-cell office:value-type="float" office:value="574412.69999999995" table:style-name="ce7">
            <text:p>574412,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9">
            <text:p>57:25:0040207:6</text:p>
          </table:table-cell>
          <table:covered-table-cell/>
          <table:table-cell office:value-type="float" office:value="584427.48" table:style-name="ce7">
            <text:p>584427,4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9">
            <text:p>57:25:0040207:8</text:p>
          </table:table-cell>
          <table:covered-table-cell/>
          <table:table-cell office:value-type="float" office:value="545966.43000000005" table:style-name="ce7">
            <text:p>545966,43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9">
            <text:p>57:25:0040208:1</text:p>
          </table:table-cell>
          <table:covered-table-cell/>
          <table:table-cell office:value-type="float" office:value="718474.29" table:style-name="ce7">
            <text:p>718474,2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9">
            <text:p>57:25:0040208:10</text:p>
          </table:table-cell>
          <table:covered-table-cell/>
          <table:table-cell office:value-type="float" office:value="763605.25" table:style-name="ce7">
            <text:p>763605,2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9">
            <text:p>57:25:0040208:11</text:p>
          </table:table-cell>
          <table:covered-table-cell/>
          <table:table-cell office:value-type="float" office:value="703718.40000000002" table:style-name="ce7">
            <text:p>703718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9">
            <text:p>57:25:0040208:12</text:p>
          </table:table-cell>
          <table:covered-table-cell/>
          <table:table-cell office:value-type="float" office:value="670543.6" table:style-name="ce7">
            <text:p>670543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9">
            <text:p>57:25:0040208:2</text:p>
          </table:table-cell>
          <table:covered-table-cell/>
          <table:table-cell office:value-type="float" office:value="701166.87" table:style-name="ce7">
            <text:p>701166,8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9">
            <text:p>57:25:0040208:3</text:p>
          </table:table-cell>
          <table:covered-table-cell/>
          <table:table-cell office:value-type="float" office:value="664153.36" table:style-name="ce7">
            <text:p>664153,3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9">
            <text:p>57:25:0040208:4</text:p>
          </table:table-cell>
          <table:covered-table-cell/>
          <table:table-cell office:value-type="float" office:value="673168.86" table:style-name="ce7">
            <text:p>673168,8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9">
            <text:p>57:25:0040208:5</text:p>
          </table:table-cell>
          <table:covered-table-cell/>
          <table:table-cell office:value-type="float" office:value="670492.14" table:style-name="ce7">
            <text:p>670492,1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9">
            <text:p>57:25:0040208:6</text:p>
          </table:table-cell>
          <table:covered-table-cell/>
          <table:table-cell office:value-type="float" office:value="703948.1" table:style-name="ce7">
            <text:p>703948,1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9">
            <text:p>57:25:0040208:7</text:p>
          </table:table-cell>
          <table:covered-table-cell/>
          <table:table-cell office:value-type="float" office:value="684845.24" table:style-name="ce7">
            <text:p>684845,2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9">
            <text:p>57:25:0040208:8</text:p>
          </table:table-cell>
          <table:covered-table-cell/>
          <table:table-cell office:value-type="float" office:value="706236.66" table:style-name="ce7">
            <text:p>706236,6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9">
            <text:p>57:25:0040208:9</text:p>
          </table:table-cell>
          <table:covered-table-cell/>
          <table:table-cell office:value-type="float" office:value="609511.54" table:style-name="ce7">
            <text:p>609511,5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9">
            <text:p>57:25:0040209:10</text:p>
          </table:table-cell>
          <table:covered-table-cell/>
          <table:table-cell office:value-type="float" office:value="668515.94999999995" table:style-name="ce7">
            <text:p>668515,9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9">
            <text:p>57:25:0040209:11</text:p>
          </table:table-cell>
          <table:covered-table-cell/>
          <table:table-cell office:value-type="float" office:value="566342.18999999994" table:style-name="ce7">
            <text:p>566342,1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9">
            <text:p>57:25:0040209:12</text:p>
          </table:table-cell>
          <table:covered-table-cell/>
          <table:table-cell office:value-type="float" office:value="717020.48" table:style-name="ce7">
            <text:p>717020,4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9">
            <text:p>57:25:0040209:13</text:p>
          </table:table-cell>
          <table:covered-table-cell/>
          <table:table-cell office:value-type="float" office:value="552088.94999999995" table:style-name="ce7">
            <text:p>552088,9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9">
            <text:p>57:25:0040209:2</text:p>
          </table:table-cell>
          <table:covered-table-cell/>
          <table:table-cell office:value-type="float" office:value="571570.02" table:style-name="ce7">
            <text:p>571570,0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9">
            <text:p>57:25:0040209:3</text:p>
          </table:table-cell>
          <table:covered-table-cell/>
          <table:table-cell office:value-type="float" office:value="566953.75" table:style-name="ce7">
            <text:p>566953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9">
            <text:p>57:25:0040209:4</text:p>
          </table:table-cell>
          <table:covered-table-cell/>
          <table:table-cell office:value-type="float" office:value="636931.97" table:style-name="ce7">
            <text:p>636931,9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9">
            <text:p>57:25:0040209:8</text:p>
          </table:table-cell>
          <table:covered-table-cell/>
          <table:table-cell office:value-type="float" office:value="565325.6" table:style-name="ce7">
            <text:p>565325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9">
            <text:p>57:25:0040229:256</text:p>
          </table:table-cell>
          <table:covered-table-cell/>
          <table:table-cell office:value-type="float" office:value="51263.75" table:style-name="ce7">
            <text:p>51263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9">
            <text:p>57:25:0040237:1598</text:p>
          </table:table-cell>
          <table:covered-table-cell/>
          <table:table-cell office:value-type="float" office:value="43996.7" table:style-name="ce7">
            <text:p>43996,7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9">
            <text:p>57:25:0040237:1599</text:p>
          </table:table-cell>
          <table:covered-table-cell/>
          <table:table-cell office:value-type="float" office:value="52965.09" table:style-name="ce7">
            <text:p>52965,09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9">
            <text:p>57:27:0010411:274</text:p>
          </table:table-cell>
          <table:covered-table-cell/>
          <table:table-cell office:value-type="float" office:value="32263.66" table:style-name="ce7">
            <text:p>32263,6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9">
            <text:p>57:27:0010411:298</text:p>
          </table:table-cell>
          <table:covered-table-cell/>
          <table:table-cell office:value-type="float" office:value="14575.68" table:style-name="ce7">
            <text:p>14575,6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9">
            <text:p>57:27:0020403:3924</text:p>
          </table:table-cell>
          <table:covered-table-cell/>
          <table:table-cell office:value-type="float" office:value="914.4" table:style-name="ce7">
            <text:p>914,4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9">
            <text:p>57:27:0020604:32</text:p>
          </table:table-cell>
          <table:covered-table-cell/>
          <table:table-cell office:value-type="float" office:value="4717.5" table:style-name="ce7">
            <text:p>4717,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9">
            <text:p>57:27:0020607:49</text:p>
          </table:table-cell>
          <table:covered-table-cell/>
          <table:table-cell office:value-type="float" office:value="5396.6" table:style-name="ce7">
            <text:p>5396,6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9">
            <text:p>57:27:0020618:99</text:p>
          </table:table-cell>
          <table:covered-table-cell/>
          <table:table-cell office:value-type="float" office:value="2433.75" table:style-name="ce7">
            <text:p>2433,75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9">
            <text:p>57:27:0020642:160</text:p>
          </table:table-cell>
          <table:covered-table-cell/>
          <table:table-cell office:value-type="float" office:value="16236.22" table:style-name="ce7">
            <text:p>16236,2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9">
            <text:p>57:27:0020642:165</text:p>
          </table:table-cell>
          <table:covered-table-cell/>
          <table:table-cell office:value-type="float" office:value="10826.2" table:style-name="ce7">
            <text:p>10826,2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9">
            <text:p>57:27:0020645:72</text:p>
          </table:table-cell>
          <table:covered-table-cell/>
          <table:table-cell office:value-type="float" office:value="3148.88" table:style-name="ce8">
            <text:p>3148,88</text:p>
          </table:table-cell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8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10:0000000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10:0000000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10:0011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00201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216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23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23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23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23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308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40101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9601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16601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261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1:024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5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5:004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5:02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5:074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8:00103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8:00103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8:00705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9:134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3:120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00000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00000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00000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00000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00000:5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00000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00000:7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00000:7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101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1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1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03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04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04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04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09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13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215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215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215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3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3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301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3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31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31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3103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314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314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4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4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4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4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4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402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4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402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4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402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40408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7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57:25:0040408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6</text:p>
          </table:table-cell>
          <table:covered-table-cell/>
          <table:table-cell office:value-type="string" table:style-name="ce8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90C586FD1A6A9C94A7A374E269D4A03323D230D12469B4302E0F297AC031B869BAFE67C02468590EDB6FC3DB0524473805751FB636CBF7D4485897B2CEE9513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06T06:07:45Z</dc:date>
    <meta:editing-cycles>7</meta:editing-cycles>
    <meta:editing-duration>PT1507S</meta:editing-duration>
  </office:meta>
</office:document-meta>
</file>