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37:$B$1048576, B2)+COUNTIF($B$1:$B$16, B2)+COUNTIF($B$956:$B$958, B2)&gt;1,NOT(ISBLANK(B2))))" style:apply-style-name="cf1" style:base-cell-address="Акт.B2"/>
      <style:map style:condition="is-true-formula(msoxl:AND(COUNTIF($B$1237:$B$1048576, B2)+COUNTIF($B$1:$B$16, B2)+COUNTIF($B$956:$B$958, B2)&gt;1,NOT(ISBLANK(B2))))" style:apply-style-name="cf1" style:base-cell-address="Акт.B2"/>
      <style:map style:condition="is-true-formula(msoxl:AND(COUNTIF($B$1237:$B$1048576, B2)+COUNTIF($B$1:$B$16, B2)+COUNTIF($B$956:$B$95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37:$B$1048576, B2)+COUNTIF($B$1:$B$16, B2)+COUNTIF($B$956:$B$958, B2)&gt;1,NOT(ISBLANK(B2))))" style:apply-style-name="cf1" style:base-cell-address="Акт.B2"/>
      <style:map style:condition="is-true-formula(msoxl:AND(COUNTIF($B$1237:$B$1048576, B3)+COUNTIF($B$1:$B$16, B3)+COUNTIF($B$956:$B$958, B3)&gt;1,NOT(ISBLANK(B3))))" style:apply-style-name="cf1" style:base-cell-address="Акт.B3"/>
      <style:map style:condition="is-true-formula(msoxl:AND(COUNTIF($B$1237:$B$1048576, B3)+COUNTIF($B$1:$B$16, B3)+COUNTIF($B$956:$B$95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37:$B$1048576, B12)+COUNTIF($B$1:$B$16, B12)+COUNTIF($B$956:$B$958, B12)&gt;1,NOT(ISBLANK(B12))))" style:apply-style-name="cf1" style:base-cell-address="Акт.B12"/>
      <style:map style:condition="is-true-formula(msoxl:AND(COUNTIF($B$1237:$B$1048576, B12)+COUNTIF($B$1:$B$16, B12)+COUNTIF($B$956:$B$958, B12)&gt;1,NOT(ISBLANK(B12))))" style:apply-style-name="cf1" style:base-cell-address="Акт.B12"/>
      <style:map style:condition="is-true-formula(msoxl:AND(COUNTIF($B$1237:$B$1048576, B12)+COUNTIF($B$1:$B$16, B12)+COUNTIF($B$956:$B$95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37:$B$1048576, B12)+COUNTIF($B$1:$B$16, B12)+COUNTIF($B$956:$B$958, B12)&gt;1,NOT(ISBLANK(B12))))" style:apply-style-name="cf1" style:base-cell-address="Акт.B12"/>
      <style:map style:condition="is-true-formula(msoxl:AND(COUNTIF($B$1237:$B$1048576, B16)+COUNTIF($B$1:$B$16, B16)+COUNTIF($B$956:$B$958, B16)&gt;1,NOT(ISBLANK(B16))))" style:apply-style-name="cf1" style:base-cell-address="Акт.B16"/>
      <style:map style:condition="is-true-formula(msoxl:AND(COUNTIF($B$1237:$B$1048576, B16)+COUNTIF($B$1:$B$16, B16)+COUNTIF($B$956:$B$958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236, B1057)&gt;1,NOT(ISBLANK(B1057))))" style:apply-style-name="cf1" style:base-cell-address="Акт.B1057"/>
      <style:map style:condition="is-true-formula(msoxl:AND(COUNTIF($B$1057:$B$1236, B1057)&gt;1,NOT(ISBLANK(B1057))))" style:apply-style-name="cf1" style:base-cell-address="Акт.B1057"/>
      <style:map style:condition="is-true-formula(msoxl:AND(COUNTIF($B$1057:$B$1236, B1057)&gt;1,NOT(ISBLANK(B1057))))" style:apply-style-name="cf1" style:base-cell-address="Акт.B1057"/>
    </style:style>
    <style:style style:name="ce101" style:family="table-cell" style:parent-style-name="Default" style:data-style-name="N0">
      <style:table-cell-properties style:vertical-align="automatic"/>
      <style:map style:condition="is-true-formula(msoxl:AND(COUNTIF($B$1237:$B$1048576, B1244)+COUNTIF($B$1:$B$16, B1244)+COUNTIF($B$956:$B$958, B1244)&gt;1,NOT(ISBLANK(B1244))))" style:apply-style-name="cf1" style:base-cell-address="Акт.B1244"/>
      <style:map style:condition="is-true-formula(msoxl:AND(COUNTIF($B$1237:$B$1048576, B1244)+COUNTIF($B$1:$B$16, B1244)+COUNTIF($B$956:$B$958, B1244)&gt;1,NOT(ISBLANK(B1244))))" style:apply-style-name="cf1" style:base-cell-address="Акт.B1244"/>
      <style:map style:condition="is-true-formula(msoxl:AND(COUNTIF($B$1237:$B$1048576, B1244)+COUNTIF($B$1:$B$16, B1244)+COUNTIF($B$956:$B$958, B1244)&gt;1,NOT(ISBLANK(B1244))))" style:apply-style-name="cf1" style:base-cell-address="Акт.B124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955, B115)&gt;1,NOT(ISBLANK(B115))))" style:apply-style-name="cf1" style:base-cell-address="Акт.B115"/>
      <style:map style:condition="is-true-formula(msoxl:AND(COUNTIF($B$115:$B$955, B115)&gt;1,NOT(ISBLANK(B115))))" style:apply-style-name="cf1" style:base-cell-address="Акт.B115"/>
      <style:map style:condition="is-true-formula(msoxl:AND(COUNTIF($B$115:$B$955, B115)&gt;1,NOT(ISBLANK(B115))))" style:apply-style-name="cf1" style:base-cell-address="Акт.B115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955, B115)&gt;1,NOT(ISBLANK(B115))))" style:apply-style-name="cf1" style:base-cell-address="Акт.B115"/>
      <style:map style:condition="is-true-formula(msoxl:AND(COUNTIF($B$115:$B$955, B132)&gt;1,NOT(ISBLANK(B132))))" style:apply-style-name="cf1" style:base-cell-address="Акт.B132"/>
      <style:map style:condition="is-true-formula(msoxl:AND(COUNTIF($B$115:$B$955, B132)&gt;1,NOT(ISBLANK(B132))))" style:apply-style-name="cf1" style:base-cell-address="Акт.B132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955, B132)&gt;1,NOT(ISBLANK(B132))))" style:apply-style-name="cf1" style:base-cell-address="Акт.B132"/>
      <style:map style:condition="is-true-formula(msoxl:AND(COUNTIF($B$115:$B$955, B955)&gt;1,NOT(ISBLANK(B955))))" style:apply-style-name="cf1" style:base-cell-address="Акт.B955"/>
      <style:map style:condition="is-true-formula(msoxl:AND(COUNTIF($B$115:$B$955, B955)&gt;1,NOT(ISBLANK(B955))))" style:apply-style-name="cf1" style:base-cell-address="Акт.B95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243" style:family="table-cell">
      <style:map style:condition="is-true-formula(msoxl:AND(COUNTIF($B$1237:$B$1048576, B1244)+COUNTIF($B$1:$B$16, B1244)+COUNTIF($B$956:$B$958, B1244)&gt;1,NOT(ISBLANK(B1244))))" style:apply-style-name="cf1" style:base-cell-address="Акт.B1244"/>
      <style:map style:condition="is-true-formula(msoxl:AND(COUNTIF($B$1237:$B$1048576, B1250)+COUNTIF($B$1:$B$16, B1250)+COUNTIF($B$956:$B$958, B1250)&gt;1,NOT(ISBLANK(B1250))))" style:apply-style-name="cf1" style:base-cell-address="Акт.B1250"/>
      <style:map style:condition="is-true-formula(msoxl:AND(COUNTIF($B$1237:$B$1048576, B1250)+COUNTIF($B$1:$B$16, B1250)+COUNTIF($B$956:$B$958, B1250)&gt;1,NOT(ISBLANK(B1250))))" style:apply-style-name="cf1" style:base-cell-address="Акт.B125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05</text:p>
          </table:table-cell>
          <table:table-cell table:style-name="ce7"/>
          <table:table-cell table:style-name="ce8"/>
          <table:table-cell office:value-type="date" office:date-value="2026-01-16T00:00:00" table:style-name="ce9">
            <text:p>16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9" table:style-name="ce12">
            <text:p>9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2">
            <text:p>2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12</text:p>
          </table:table-cell>
          <table:table-cell office:value-type="float" office:value="3201.2" table:style-name="ce19">
            <text:p><text:s/>3 201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1329</text:p>
          </table:table-cell>
          <table:table-cell office:value-type="float" office:value="133.05000000000001" table:style-name="ce21">
            <text:p><text:s/>133,05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424</text:p>
          </table:table-cell>
          <table:table-cell office:value-type="float" office:value="26.61" table:style-name="ce19">
            <text:p><text:s/>26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00000:66</text:p>
          </table:table-cell>
          <table:table-cell office:value-type="float" office:value="19026" table:style-name="ce19">
            <text:p><text:s/>19 02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0050201:276</text:p>
          </table:table-cell>
          <table:table-cell office:value-type="float" office:value="4570560" table:style-name="ce21">
            <text:p><text:s/>4 570 56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50201:485</text:p>
          </table:table-cell>
          <table:table-cell office:value-type="float" office:value="761760" table:style-name="ce19">
            <text:p><text:s/>761 76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060201:639</text:p>
          </table:table-cell>
          <table:table-cell office:value-type="float" office:value="32.32" table:style-name="ce19">
            <text:p><text:s/>32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0060401:633</text:p>
          </table:table-cell>
          <table:table-cell office:value-type="float" office:value="26.61" table:style-name="ce21">
            <text:p><text:s/>26,61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2030101:123</text:p>
          </table:table-cell>
          <table:table-cell office:value-type="float" office:value="481.68" table:style-name="ce19">
            <text:p><text:s/>481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1:2180101:128</text:p>
          </table:table-cell>
          <table:table-cell office:value-type="float" office:value="1330.16" table:style-name="ce19">
            <text:p><text:s/>1 330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1:2180101:129</text:p>
          </table:table-cell>
          <table:table-cell office:value-type="float" office:value="25.58" table:style-name="ce21">
            <text:p><text:s/>25,5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1:2250101:130</text:p>
          </table:table-cell>
          <table:table-cell office:value-type="float" office:value="24.69" table:style-name="ce19">
            <text:p><text:s/>24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1:2380101:252</text:p>
          </table:table-cell>
          <table:table-cell office:value-type="float" office:value="1381.64" table:style-name="ce19">
            <text:p><text:s/>1 381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860101:35</text:p>
          </table:table-cell>
          <table:table-cell office:value-type="float" office:value="241591.67999999999" table:style-name="ce21">
            <text:p><text:s/>241 591,6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00000:128</text:p>
          </table:table-cell>
          <table:table-cell office:value-type="float" office:value="20363180.25" table:style-name="ce19">
            <text:p><text:s/>20 363 180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40201:151</text:p>
          </table:table-cell>
          <table:table-cell office:value-type="float" office:value="619500" table:style-name="ce19">
            <text:p><text:s/>619 50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240101:536</text:p>
          </table:table-cell>
          <table:table-cell office:value-type="float" office:value="18125.419999999998" table:style-name="ce21">
            <text:p><text:s/>18 125,42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520101:747</text:p>
          </table:table-cell>
          <table:table-cell office:value-type="float" office:value="274930.55" table:style-name="ce19">
            <text:p><text:s/>274 930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000000:1068</text:p>
          </table:table-cell>
          <table:table-cell office:value-type="float" office:value="91518" table:style-name="ce19">
            <text:p><text:s/>91 518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00000:1069</text:p>
          </table:table-cell>
          <table:table-cell office:value-type="float" office:value="144298" table:style-name="ce19">
            <text:p><text:s/>144 298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1160101:179</text:p>
          </table:table-cell>
          <table:table-cell office:value-type="float" office:value="200244" table:style-name="ce21">
            <text:p><text:s/>200 244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30206:37</text:p>
          </table:table-cell>
          <table:table-cell office:value-type="float" office:value="657646.92000000004" table:style-name="ce19">
            <text:p><text:s/>657 646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00000:1687</text:p>
          </table:table-cell>
          <table:table-cell office:value-type="float" office:value="81894232.680000007" table:style-name="ce19">
            <text:p><text:s/>81 894 232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30801:21762</text:p>
          </table:table-cell>
          <table:table-cell office:value-type="float" office:value="269090" table:style-name="ce21">
            <text:p><text:s/>269 09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801:21763</text:p>
          </table:table-cell>
          <table:table-cell office:value-type="float" office:value="282734" table:style-name="ce19">
            <text:p><text:s/>282 734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30801:21764</text:p>
          </table:table-cell>
          <table:table-cell office:value-type="float" office:value="265300" table:style-name="ce19">
            <text:p><text:s/>265 30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30801:21765</text:p>
          </table:table-cell>
          <table:table-cell office:value-type="float" office:value="992141.36" table:style-name="ce21">
            <text:p><text:s/>992 141,3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30801:21766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30801:21767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1">
            <text:p>57:10:0030801:21768</text:p>
          </table:table-cell>
          <table:table-cell office:value-type="float" office:value="284250" table:style-name="ce21">
            <text:p><text:s/>284 25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2">
            <text:p>57:10:0030801:21769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3">
            <text:p>57:10:0450101:1024</text:p>
          </table:table-cell>
          <table:table-cell office:value-type="float" office:value="30320" table:style-name="ce19">
            <text:p><text:s/>30 32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4">
            <text:p>57:10:0450101:1025</text:p>
          </table:table-cell>
          <table:table-cell office:value-type="float" office:value="25936.68" table:style-name="ce21">
            <text:p><text:s/>25 936,6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5">
            <text:p>57:10:0540101:86</text:p>
          </table:table-cell>
          <table:table-cell office:value-type="float" office:value="363865" table:style-name="ce19">
            <text:p><text:s/>363 86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6">
            <text:p>57:10:1680101:1252</text:p>
          </table:table-cell>
          <table:table-cell office:value-type="float" office:value="644140.48" table:style-name="ce19">
            <text:p><text:s/>644 140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6">
            <text:p>57:10:1920201:1392</text:p>
          </table:table-cell>
          <table:table-cell office:value-type="float" office:value="366300" table:style-name="ce21">
            <text:p><text:s/>366 30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7">
            <text:p>57:10:2500101:31</text:p>
          </table:table-cell>
          <table:table-cell office:value-type="float" office:value="502049.16" table:style-name="ce19">
            <text:p><text:s/>502 049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8">
            <text:p>57:10:2750101:2754</text:p>
          </table:table-cell>
          <table:table-cell office:value-type="float" office:value="77531.520000000004" table:style-name="ce19">
            <text:p><text:s/>77 531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9">
            <text:p>57:11:0000000:62</text:p>
          </table:table-cell>
          <table:table-cell office:value-type="float" office:value="2058000" table:style-name="ce19">
            <text:p><text:s/>2 058 00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0">
            <text:p>57:11:1790301:115</text:p>
          </table:table-cell>
          <table:table-cell office:value-type="float" office:value="294000" table:style-name="ce21">
            <text:p><text:s/>294 00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1">
            <text:p>57:12:0550101:1055</text:p>
          </table:table-cell>
          <table:table-cell office:value-type="float" office:value="74229.600000000006" table:style-name="ce19">
            <text:p><text:s/>74 229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2">
            <text:p>57:13:0010301:12</text:p>
          </table:table-cell>
          <table:table-cell office:value-type="float" office:value="24611.58" table:style-name="ce19">
            <text:p><text:s/>24 611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3">
            <text:p>57:13:0140101:501</text:p>
          </table:table-cell>
          <table:table-cell office:value-type="float" office:value="248150" table:style-name="ce21">
            <text:p><text:s/>248 15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4">
            <text:p>57:13:0140101:502</text:p>
          </table:table-cell>
          <table:table-cell office:value-type="float" office:value="248150" table:style-name="ce19">
            <text:p><text:s/>248 1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5">
            <text:p>57:13:0140101:503</text:p>
          </table:table-cell>
          <table:table-cell office:value-type="float" office:value="248150" table:style-name="ce19">
            <text:p><text:s/>248 1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0">
            <text:p>57:14:0040101:190</text:p>
          </table:table-cell>
          <table:table-cell office:value-type="float" office:value="11361.96" table:style-name="ce21">
            <text:p><text:s/>11 361,9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71">
            <text:p>57:14:0040501:394</text:p>
          </table:table-cell>
          <table:table-cell office:value-type="float" office:value="15134.82" table:style-name="ce19">
            <text:p><text:s/>15 134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72">
            <text:p>57:14:0240101:155</text:p>
          </table:table-cell>
          <table:table-cell office:value-type="float" office:value="697307.03" table:style-name="ce19">
            <text:p><text:s/>697 307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3">
            <text:p>57:14:1130102:401</text:p>
          </table:table-cell>
          <table:table-cell office:value-type="float" office:value="30351.02" table:style-name="ce21">
            <text:p><text:s/>30 351,02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74">
            <text:p>57:15:0000000:1591</text:p>
          </table:table-cell>
          <table:table-cell office:value-type="float" office:value="4469.76" table:style-name="ce19">
            <text:p><text:s/>4 469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60">
            <text:p>57:15:0000000:1664</text:p>
          </table:table-cell>
          <table:table-cell office:value-type="float" office:value="3466.72" table:style-name="ce19">
            <text:p><text:s/>3 466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1">
            <text:p>57:15:0000000:1665</text:p>
          </table:table-cell>
          <table:table-cell office:value-type="float" office:value="4884.4799999999996" table:style-name="ce21">
            <text:p><text:s/>4 884,4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62">
            <text:p>57:15:0000000:1666</text:p>
          </table:table-cell>
          <table:table-cell office:value-type="float" office:value="307.2" table:style-name="ce19">
            <text:p><text:s/>307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63">
            <text:p>57:15:0000000:24</text:p>
          </table:table-cell>
          <table:table-cell office:value-type="float" office:value="2025.36" table:style-name="ce19">
            <text:p><text:s/>2 025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4">
            <text:p>57:15:0000000:305</text:p>
          </table:table-cell>
          <table:table-cell office:value-type="float" office:value="40113.919999999998" table:style-name="ce21">
            <text:p><text:s/>40 113,92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65">
            <text:p>57:15:0000000:306</text:p>
          </table:table-cell>
          <table:table-cell office:value-type="float" office:value="14945.76" table:style-name="ce19">
            <text:p><text:s/>14 945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66">
            <text:p>57:15:0110101:442</text:p>
          </table:table-cell>
          <table:table-cell office:value-type="float" office:value="5937.68" table:style-name="ce19">
            <text:p><text:s/>5 937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67">
            <text:p>57:15:0110101:451</text:p>
          </table:table-cell>
          <table:table-cell office:value-type="float" office:value="63.9" table:style-name="ce19">
            <text:p><text:s/>63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8">
            <text:p>57:15:0230101:452</text:p>
          </table:table-cell>
          <table:table-cell office:value-type="float" office:value="314.27999999999997" table:style-name="ce21">
            <text:p><text:s/>314,2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69">
            <text:p>57:15:0230101:453</text:p>
          </table:table-cell>
          <table:table-cell office:value-type="float" office:value="4757.5200000000004" table:style-name="ce19">
            <text:p><text:s/>4 757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75">
            <text:p>57:15:0230101:455</text:p>
          </table:table-cell>
          <table:table-cell office:value-type="float" office:value="2175.92" table:style-name="ce19">
            <text:p><text:s/>2 175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6">
            <text:p>57:15:0660101:305</text:p>
          </table:table-cell>
          <table:table-cell office:value-type="float" office:value="77193.78" table:style-name="ce21">
            <text:p><text:s/>77 193,7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77">
            <text:p>57:15:0660101:58</text:p>
          </table:table-cell>
          <table:table-cell office:value-type="float" office:value="104593.62" table:style-name="ce19">
            <text:p><text:s/>104 593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78">
            <text:p>57:16:0010103:1484</text:p>
          </table:table-cell>
          <table:table-cell office:value-type="float" office:value="212390.88" table:style-name="ce19">
            <text:p><text:s/>212 390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9">
            <text:p>57:16:0010202:1250</text:p>
          </table:table-cell>
          <table:table-cell office:value-type="float" office:value="348788.75" table:style-name="ce21">
            <text:p><text:s/>348 788,75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80">
            <text:p>57:19:0010205:642</text:p>
          </table:table-cell>
          <table:table-cell office:value-type="float" office:value="681052.68" table:style-name="ce19">
            <text:p><text:s/>681 052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91">
            <text:p>57:19:1170101:810</text:p>
          </table:table-cell>
          <table:table-cell office:value-type="float" office:value="146290.20000000001" table:style-name="ce19">
            <text:p><text:s/>146 290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2">
            <text:p>57:19:1300101:111</text:p>
          </table:table-cell>
          <table:table-cell office:value-type="float" office:value="166874.4" table:style-name="ce21">
            <text:p><text:s/>166 874,4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93">
            <text:p>57:20:0280101:36</text:p>
          </table:table-cell>
          <table:table-cell office:value-type="float" office:value="146510" table:style-name="ce19">
            <text:p><text:s/>146 51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94">
            <text:p>57:21:0260101:822</text:p>
          </table:table-cell>
          <table:table-cell office:value-type="float" office:value="166072.78" table:style-name="ce19">
            <text:p><text:s/>166 072,7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5">
            <text:p>57:21:0260101:823</text:p>
          </table:table-cell>
          <table:table-cell office:value-type="float" office:value="25013.64" table:style-name="ce21">
            <text:p><text:s/>25 013,64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96">
            <text:p>57:22:0000000:1112</text:p>
          </table:table-cell>
          <table:table-cell office:value-type="float" office:value="59100.3" table:style-name="ce19">
            <text:p><text:s/>59 100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97">
            <text:p>57:22:0000000:1123</text:p>
          </table:table-cell>
          <table:table-cell office:value-type="float" office:value="326125.52" table:style-name="ce19">
            <text:p><text:s/>326 125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8">
            <text:p>57:22:0000000:1953</text:p>
          </table:table-cell>
          <table:table-cell office:value-type="float" office:value="7155.2" table:style-name="ce21">
            <text:p><text:s/>7 155,2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99">
            <text:p>57:22:0000000:257</text:p>
          </table:table-cell>
          <table:table-cell office:value-type="float" office:value="19015.560000000001" table:style-name="ce19">
            <text:p><text:s/>19 015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0">
            <text:p>57:22:0000000:5</text:p>
          </table:table-cell>
          <table:table-cell office:value-type="float" office:value="357.54" table:style-name="ce19">
            <text:p><text:s/>357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7">
            <text:p>57:22:0280101:232</text:p>
          </table:table-cell>
          <table:table-cell office:value-type="float" office:value="74469.240000000005" table:style-name="ce19">
            <text:p><text:s/>74 469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22:0280102:489</text:p>
          </table:table-cell>
          <table:table-cell office:value-type="float" office:value="86976.18" table:style-name="ce21">
            <text:p><text:s/>86 976,1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9">
            <text:p>57:22:0760101:731</text:p>
          </table:table-cell>
          <table:table-cell office:value-type="float" office:value="1563078.48" table:style-name="ce19">
            <text:p><text:s/>1 563 078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0">
            <text:p>57:22:0810101:980</text:p>
          </table:table-cell>
          <table:table-cell office:value-type="float" office:value="4597022.58" table:style-name="ce19">
            <text:p><text:s/>4 597 022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22:0920101:240</text:p>
          </table:table-cell>
          <table:table-cell office:value-type="float" office:value="2887208.02" table:style-name="ce21">
            <text:p><text:s/>2 887 208,02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2">
            <text:p>57:22:1250101:354</text:p>
          </table:table-cell>
          <table:table-cell office:value-type="float" office:value="570.75" table:style-name="ce19">
            <text:p><text:s/>570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3">
            <text:p>57:22:1320101:424</text:p>
          </table:table-cell>
          <table:table-cell office:value-type="float" office:value="36331.040000000001" table:style-name="ce19">
            <text:p><text:s/>36 331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4">
            <text:p>57:24:0000000:1198</text:p>
          </table:table-cell>
          <table:table-cell office:value-type="float" office:value="895014.18" table:style-name="ce21">
            <text:p><text:s/>895 014,18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2">
            <text:p>57:24:0000000:698</text:p>
          </table:table-cell>
          <table:table-cell office:value-type="float" office:value="124825.42" table:style-name="ce19">
            <text:p><text:s/>124 825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3">
            <text:p>57:24:0030201:388</text:p>
          </table:table-cell>
          <table:table-cell office:value-type="float" office:value="10558.87" table:style-name="ce19">
            <text:p><text:s/>10 558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4">
            <text:p>57:24:0040301:259</text:p>
          </table:table-cell>
          <table:table-cell office:value-type="float" office:value="2949750" table:style-name="ce21">
            <text:p><text:s/>2 949 750,0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5">
            <text:p>57:24:0040301:769</text:p>
          </table:table-cell>
          <table:table-cell office:value-type="float" office:value="776250" table:style-name="ce19">
            <text:p><text:s/>776 25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6">
            <text:p>57:24:0330101:1041</text:p>
          </table:table-cell>
          <table:table-cell office:value-type="float" office:value="140119.85" table:style-name="ce19">
            <text:p><text:s/>140 119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7">
            <text:p>57:24:0330101:1065</text:p>
          </table:table-cell>
          <table:table-cell office:value-type="float" office:value="61074.26" table:style-name="ce21">
            <text:p><text:s/>61 074,2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8">
            <text:p>57:24:0330101:1066</text:p>
          </table:table-cell>
          <table:table-cell office:value-type="float" office:value="34264.36" table:style-name="ce19">
            <text:p><text:s/>34 264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9">
            <text:p>57:25:0010322:3624</text:p>
          </table:table-cell>
          <table:table-cell office:value-type="float" office:value="965952" table:style-name="ce19">
            <text:p><text:s/>965 952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0">
            <text:p>57:25:0020805:1942</text:p>
          </table:table-cell>
          <table:table-cell office:value-type="float" office:value="44877.84" table:style-name="ce21">
            <text:p><text:s/>44 877,84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1">
            <text:p>57:25:0020906:328</text:p>
          </table:table-cell>
          <table:table-cell office:value-type="float" office:value="270800.14" table:style-name="ce19">
            <text:p><text:s/>270 800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2">
            <text:p>57:25:0021211:385</text:p>
          </table:table-cell>
          <table:table-cell office:value-type="float" office:value="29648403.5" table:style-name="ce19">
            <text:p><text:s/>29 648 403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3">
            <text:p>57:25:0021211:709</text:p>
          </table:table-cell>
          <table:table-cell office:value-type="float" office:value="55436.08" table:style-name="ce19">
            <text:p><text:s/>55 436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4">
            <text:p>57:25:0021533:2566</text:p>
          </table:table-cell>
          <table:table-cell office:value-type="float" office:value="46666919.600000001" table:style-name="ce19">
            <text:p><text:s/>46 666 919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5">
            <text:p>57:25:0021533:3041</text:p>
          </table:table-cell>
          <table:table-cell office:value-type="float" office:value="36503.56" table:style-name="ce21">
            <text:p><text:s/>36 503,56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6">
            <text:p>57:25:0021533:3042</text:p>
          </table:table-cell>
          <table:table-cell office:value-type="float" office:value="48031" table:style-name="ce19">
            <text:p><text:s/>48 031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6">
            <text:p>57:25:0021533:3043</text:p>
          </table:table-cell>
          <table:table-cell office:value-type="float" office:value="49952.24" table:style-name="ce19">
            <text:p><text:s/>49 952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16">
            <text:p>57:25:0021533:3044</text:p>
          </table:table-cell>
          <table:table-cell office:value-type="float" office:value="49952.24" table:style-name="ce19">
            <text:p><text:s/>49 952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16">
            <text:p>57:25:0021533:3045</text:p>
          </table:table-cell>
          <table:table-cell office:value-type="float" office:value="44188.52" table:style-name="ce19">
            <text:p><text:s/>44 188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6">
            <text:p>57:25:0021533:3046</text:p>
          </table:table-cell>
          <table:table-cell office:value-type="float" office:value="51873.48" table:style-name="ce19">
            <text:p><text:s/>51 873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16">
            <text:p>57:25:0021533:3047</text:p>
          </table:table-cell>
          <table:table-cell office:value-type="float" office:value="49952.24" table:style-name="ce19">
            <text:p><text:s/>49 952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6">
            <text:p>57:25:0021533:3048</text:p>
          </table:table-cell>
          <table:table-cell office:value-type="float" office:value="34582.32" table:style-name="ce19">
            <text:p><text:s/>34 582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6">
            <text:p>57:25:0021533:3049</text:p>
          </table:table-cell>
          <table:table-cell office:value-type="float" office:value="49952.24" table:style-name="ce19">
            <text:p><text:s/>49 952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16">
            <text:p>57:25:0021533:3050</text:p>
          </table:table-cell>
          <table:table-cell office:value-type="float" office:value="51873.48" table:style-name="ce19">
            <text:p><text:s/>51 873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16">
            <text:p>57:25:0021533:3051</text:p>
          </table:table-cell>
          <table:table-cell office:value-type="float" office:value="49952.24" table:style-name="ce19">
            <text:p><text:s/>49 952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16">
            <text:p>57:25:0021552:257</text:p>
          </table:table-cell>
          <table:table-cell office:value-type="float" office:value="261534.6" table:style-name="ce19">
            <text:p><text:s/>261 534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16">
            <text:p>57:25:0030756:1869</text:p>
          </table:table-cell>
          <table:table-cell office:value-type="float" office:value="88447.39" table:style-name="ce19">
            <text:p><text:s/>88 447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16">
            <text:p>57:25:0040204:340</text:p>
          </table:table-cell>
          <table:table-cell office:value-type="float" office:value="47215.55" table:style-name="ce19">
            <text:p><text:s/>47 215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16">
            <text:p>57:25:0040410:414</text:p>
          </table:table-cell>
          <table:table-cell office:value-type="float" office:value="244774.11" table:style-name="ce19">
            <text:p><text:s/>244 774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16">
            <text:p>57:26:0010238:2</text:p>
          </table:table-cell>
          <table:table-cell office:value-type="float" office:value="776063.16" table:style-name="ce19">
            <text:p><text:s/>776 063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16">
            <text:p>57:26:0010415:43</text:p>
          </table:table-cell>
          <table:table-cell office:value-type="float" office:value="436273.46" table:style-name="ce19">
            <text:p><text:s/>436 273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16">
            <text:p>57:27:0020523:220</text:p>
          </table:table-cell>
          <table:table-cell office:value-type="float" office:value="760103.84" table:style-name="ce19">
            <text:p><text:s/>760 103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17">
            <text:p>57:27:0020402:1805</text:p>
          </table:table-cell>
          <table:table-cell office:value-type="float" office:value="2602749" table:style-name="ce19">
            <text:p><text:s/>2 602 749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17">
            <text:p>57:26:0010220:2838</text:p>
          </table:table-cell>
          <table:table-cell office:value-type="float" office:value="2281143.65" table:style-name="ce19">
            <text:p><text:s/>2 281 143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17">
            <text:p>57:26:0010220:2839</text:p>
          </table:table-cell>
          <table:table-cell office:value-type="float" office:value="2365814.9300000002" table:style-name="ce19">
            <text:p><text:s/>2 365 814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17">
            <text:p>57:26:0010220:2837</text:p>
          </table:table-cell>
          <table:table-cell office:value-type="float" office:value="2450486.2000000002" table:style-name="ce19">
            <text:p><text:s/>2 450 486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17">
            <text:p>57:26:0010220:2840</text:p>
          </table:table-cell>
          <table:table-cell office:value-type="float" office:value="2664654.71" table:style-name="ce19">
            <text:p><text:s/>2 664 654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17">
            <text:p>57:27:0020403:2107</text:p>
          </table:table-cell>
          <table:table-cell office:value-type="float" office:value="2014038.16" table:style-name="ce19">
            <text:p><text:s/>2 014 038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17">
            <text:p>57:25:0030612:92</text:p>
          </table:table-cell>
          <table:table-cell office:value-type="float" office:value="60594049.5" table:style-name="ce19">
            <text:p><text:s/>60 594 049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17">
            <text:p>57:25:0030603:41</text:p>
          </table:table-cell>
          <table:table-cell office:value-type="float" office:value="11047687.289999999" table:style-name="ce19">
            <text:p><text:s/>11 047 687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17">
            <text:p>57:11:0000000:514</text:p>
          </table:table-cell>
          <table:table-cell office:value-type="float" office:value="6648368.3799999999" table:style-name="ce19">
            <text:p><text:s/>6 648 368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17">
            <text:p>57:11:0330101:17</text:p>
          </table:table-cell>
          <table:table-cell office:value-type="float" office:value="38749415.719999999" table:style-name="ce19">
            <text:p><text:s/>38 749 415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17">
            <text:p>57:11:1110101:14</text:p>
          </table:table-cell>
          <table:table-cell office:value-type="float" office:value="7761579.0199999996" table:style-name="ce19">
            <text:p><text:s/>7 761 579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7">
            <text:p>57:02:0010113:198</text:p>
          </table:table-cell>
          <table:table-cell office:value-type="float" office:value="12427085.880000001" table:style-name="ce19">
            <text:p><text:s/>12 427 085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7">
            <text:p>57:25:0030407:1471</text:p>
          </table:table-cell>
          <table:table-cell office:value-type="float" office:value="1745489.66" table:style-name="ce19">
            <text:p><text:s/>1 745 489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7">
            <text:p>57:25:0030603:332</text:p>
          </table:table-cell>
          <table:table-cell office:value-type="float" office:value="228.7" table:style-name="ce19">
            <text:p><text:s/>228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7">
            <text:p>57:25:0030603:333</text:p>
          </table:table-cell>
          <table:table-cell office:value-type="float" office:value="232.79" table:style-name="ce19">
            <text:p><text:s/>232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17">
            <text:p>57:25:0030603:334</text:p>
          </table:table-cell>
          <table:table-cell office:value-type="float" office:value="1233.92" table:style-name="ce19">
            <text:p><text:s/>1 233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7">
            <text:p>57:25:0030603:335</text:p>
          </table:table-cell>
          <table:table-cell office:value-type="float" office:value="1008.75" table:style-name="ce19">
            <text:p><text:s/>1 008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7">
            <text:p>57:25:0030603:336</text:p>
          </table:table-cell>
          <table:table-cell office:value-type="float" office:value="6908.09" table:style-name="ce19">
            <text:p><text:s/>6 908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17">
            <text:p>57:25:0030603:337</text:p>
          </table:table-cell>
          <table:table-cell office:value-type="float" office:value="921.12" table:style-name="ce19">
            <text:p><text:s/>921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7">
            <text:p>57:25:0030603:338</text:p>
          </table:table-cell>
          <table:table-cell office:value-type="float" office:value="226.44" table:style-name="ce19">
            <text:p><text:s/>226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7">
            <text:p>57:25:0030603:339</text:p>
          </table:table-cell>
          <table:table-cell office:value-type="float" office:value="7011.11" table:style-name="ce19">
            <text:p><text:s/>7 011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17">
            <text:p>57:25:0030603:340</text:p>
          </table:table-cell>
          <table:table-cell office:value-type="float" office:value="465.58" table:style-name="ce19">
            <text:p><text:s/>465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17">
            <text:p>57:25:0030603:341</text:p>
          </table:table-cell>
          <table:table-cell office:value-type="float" office:value="271.58999999999997" table:style-name="ce19">
            <text:p><text:s/>271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17">
            <text:p>57:25:0030603:342</text:p>
          </table:table-cell>
          <table:table-cell office:value-type="float" office:value="7455.34" table:style-name="ce19">
            <text:p><text:s/>7 455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17">
            <text:p>57:25:0030603:343</text:p>
          </table:table-cell>
          <table:table-cell office:value-type="float" office:value="269.54000000000002" table:style-name="ce19">
            <text:p><text:s/>269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17">
            <text:p>57:25:0030603:344</text:p>
          </table:table-cell>
          <table:table-cell office:value-type="float" office:value="397.23" table:style-name="ce19">
            <text:p><text:s/>397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17">
            <text:p>57:25:0030603:345</text:p>
          </table:table-cell>
          <table:table-cell office:value-type="float" office:value="358.85" table:style-name="ce19">
            <text:p><text:s/>358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17">
            <text:p>57:25:0030603:346</text:p>
          </table:table-cell>
          <table:table-cell office:value-type="float" office:value="1997.08" table:style-name="ce19">
            <text:p><text:s/>1 997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17">
            <text:p>57:25:0030603:347</text:p>
          </table:table-cell>
          <table:table-cell office:value-type="float" office:value="909.61" table:style-name="ce19">
            <text:p><text:s/>909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17">
            <text:p>57:25:0030603:348</text:p>
          </table:table-cell>
          <table:table-cell office:value-type="float" office:value="289.77" table:style-name="ce19">
            <text:p><text:s/>289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17">
            <text:p>57:25:0030603:349</text:p>
          </table:table-cell>
          <table:table-cell office:value-type="float" office:value="216.85" table:style-name="ce19">
            <text:p><text:s/>216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17">
            <text:p>57:25:0030603:350</text:p>
          </table:table-cell>
          <table:table-cell office:value-type="float" office:value="297.45" table:style-name="ce19">
            <text:p><text:s/>297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17">
            <text:p>57:25:0030603:351</text:p>
          </table:table-cell>
          <table:table-cell office:value-type="float" office:value="1562.13" table:style-name="ce19">
            <text:p><text:s/>1 562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17">
            <text:p>57:25:0030603:352</text:p>
          </table:table-cell>
          <table:table-cell office:value-type="float" office:value="4530.76" table:style-name="ce19">
            <text:p><text:s/>4 530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17">
            <text:p>57:25:0030603:353</text:p>
          </table:table-cell>
          <table:table-cell office:value-type="float" office:value="6403.7" table:style-name="ce19">
            <text:p><text:s/>6 403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17">
            <text:p>57:25:0030603:354</text:p>
          </table:table-cell>
          <table:table-cell office:value-type="float" office:value="456.72" table:style-name="ce19">
            <text:p><text:s/>456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17">
            <text:p>57:25:0030603:355</text:p>
          </table:table-cell>
          <table:table-cell office:value-type="float" office:value="222.6" table:style-name="ce19">
            <text:p><text:s/>222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17">
            <text:p>57:25:0030603:366</text:p>
          </table:table-cell>
          <table:table-cell office:value-type="float" office:value="5998.79" table:style-name="ce19">
            <text:p><text:s/>5 998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17">
            <text:p>57:25:0030603:367</text:p>
          </table:table-cell>
          <table:table-cell office:value-type="float" office:value="4860.83" table:style-name="ce19">
            <text:p><text:s/>4 860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17">
            <text:p>57:25:0030603:368</text:p>
          </table:table-cell>
          <table:table-cell office:value-type="float" office:value="1292.5899999999999" table:style-name="ce19">
            <text:p><text:s/>1 292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17">
            <text:p>57:25:0030603:369</text:p>
          </table:table-cell>
          <table:table-cell office:value-type="float" office:value="630.98" table:style-name="ce19">
            <text:p><text:s/>630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17">
            <text:p>57:25:0030603:371</text:p>
          </table:table-cell>
          <table:table-cell office:value-type="float" office:value="8235.9599999999991" table:style-name="ce19">
            <text:p><text:s/>8 235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17">
            <text:p>57:25:0030603:372</text:p>
          </table:table-cell>
          <table:table-cell office:value-type="float" office:value="5650.21" table:style-name="ce19">
            <text:p><text:s/>5 650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17">
            <text:p>57:25:0030603:374</text:p>
          </table:table-cell>
          <table:table-cell office:value-type="float" office:value="6789.65" table:style-name="ce19">
            <text:p><text:s/>6 789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17">
            <text:p>57:25:0030603:375</text:p>
          </table:table-cell>
          <table:table-cell office:value-type="float" office:value="4776.24" table:style-name="ce19">
            <text:p><text:s/>4 776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7">
            <text:p>57:25:0030603:329</text:p>
          </table:table-cell>
          <table:table-cell office:value-type="float" office:value="116589041.06" table:style-name="ce19">
            <text:p><text:s/>116 589 041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17">
            <text:p>57:27:0020518:276</text:p>
          </table:table-cell>
          <table:table-cell office:value-type="float" office:value="2317953.73" table:style-name="ce19">
            <text:p><text:s/>2 317 953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17">
            <text:p>57:25:0030502:149</text:p>
          </table:table-cell>
          <table:table-cell office:value-type="float" office:value="36379095.649999999" table:style-name="ce19">
            <text:p><text:s/>36 379 095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7">
            <text:p>57:25:0030407:109</text:p>
          </table:table-cell>
          <table:table-cell office:value-type="float" office:value="189155856.25" table:style-name="ce19">
            <text:p><text:s/>189 155 856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17">
            <text:p>57:25:0030623:53</text:p>
          </table:table-cell>
          <table:table-cell office:value-type="float" office:value="49274109.310000002" table:style-name="ce19">
            <text:p><text:s/>49 274 109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17">
            <text:p>57:25:0030407:882</text:p>
          </table:table-cell>
          <table:table-cell office:value-type="float" office:value="30697937.440000001" table:style-name="ce19">
            <text:p><text:s/>30 697 937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17">
            <text:p>57:23:0010304:356</text:p>
          </table:table-cell>
          <table:table-cell office:value-type="float" office:value="64483740.100000001" table:style-name="ce19">
            <text:p><text:s/>64 483 740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17">
            <text:p>57:11:0830101:118</text:p>
          </table:table-cell>
          <table:table-cell office:value-type="float" office:value="2959573.04" table:style-name="ce19">
            <text:p><text:s/>2 959 573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17">
            <text:p>57:07:0050128:171</text:p>
          </table:table-cell>
          <table:table-cell office:value-type="float" office:value="1936833.38" table:style-name="ce19">
            <text:p><text:s/>1 936 833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17">
            <text:p>57:01:2200101:277</text:p>
          </table:table-cell>
          <table:table-cell office:value-type="float" office:value="1607521.45" table:style-name="ce19">
            <text:p><text:s/>1 607 521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17">
            <text:p>57:11:1270101:460</text:p>
          </table:table-cell>
          <table:table-cell office:value-type="float" office:value="3202169.22" table:style-name="ce19">
            <text:p><text:s/>3 202 169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17">
            <text:p>57:11:1270101:461</text:p>
          </table:table-cell>
          <table:table-cell office:value-type="float" office:value="2078516.46" table:style-name="ce19">
            <text:p><text:s/>2 078 516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17">
            <text:p>57:11:1270101:462</text:p>
          </table:table-cell>
          <table:table-cell office:value-type="float" office:value="3320321.54" table:style-name="ce19">
            <text:p><text:s/>3 320 321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17">
            <text:p>57:23:0010101:1265</text:p>
          </table:table-cell>
          <table:table-cell office:value-type="float" office:value="35072634.799999997" table:style-name="ce19">
            <text:p><text:s/>35 072 634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17">
            <text:p>57:25:0030502:239</text:p>
          </table:table-cell>
          <table:table-cell office:value-type="float" office:value="171093.16" table:style-name="ce19">
            <text:p><text:s/>171 093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17">
            <text:p>57:25:0030502:291</text:p>
          </table:table-cell>
          <table:table-cell office:value-type="float" office:value="174733.44" table:style-name="ce19">
            <text:p><text:s/>174 733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17">
            <text:p>57:25:0040311:1566</text:p>
          </table:table-cell>
          <table:table-cell office:value-type="float" office:value="84052.29" table:style-name="ce19">
            <text:p><text:s/>84 052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17">
            <text:p>57:26:0010407:1247</text:p>
          </table:table-cell>
          <table:table-cell office:value-type="float" office:value="86921.99" table:style-name="ce19">
            <text:p><text:s/>86 921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17">
            <text:p>57:27:0020507:246</text:p>
          </table:table-cell>
          <table:table-cell office:value-type="float" office:value="294653.39" table:style-name="ce19">
            <text:p><text:s/>294 653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17">
            <text:p>57:26:0010435:315</text:p>
          </table:table-cell>
          <table:table-cell office:value-type="float" office:value="66270.31" table:style-name="ce19">
            <text:p><text:s/>66 270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17">
            <text:p>57:27:0020507:45</text:p>
          </table:table-cell>
          <table:table-cell office:value-type="float" office:value="336770.56" table:style-name="ce19">
            <text:p><text:s/>336 770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17">
            <text:p>57:26:0010434:364</text:p>
          </table:table-cell>
          <table:table-cell office:value-type="float" office:value="57639.76" table:style-name="ce19">
            <text:p><text:s/>57 639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17">
            <text:p>57:26:0010434:349</text:p>
          </table:table-cell>
          <table:table-cell office:value-type="float" office:value="53940.95" table:style-name="ce19">
            <text:p><text:s/>53 940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17">
            <text:p>57:25:0010154:2410</text:p>
          </table:table-cell>
          <table:table-cell office:value-type="float" office:value="90749.03" table:style-name="ce19">
            <text:p><text:s/>90 749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17">
            <text:p>57:26:0010433:419</text:p>
          </table:table-cell>
          <table:table-cell office:value-type="float" office:value="90312.56" table:style-name="ce19">
            <text:p><text:s/>90 312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17">
            <text:p>57:26:0010436:279</text:p>
          </table:table-cell>
          <table:table-cell office:value-type="float" office:value="54249.18" table:style-name="ce19">
            <text:p><text:s/>54 249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17">
            <text:p>57:26:0010407:1238</text:p>
          </table:table-cell>
          <table:table-cell office:value-type="float" office:value="52708.01" table:style-name="ce19">
            <text:p><text:s/>52 708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17">
            <text:p>57:26:0010432:350</text:p>
          </table:table-cell>
          <table:table-cell office:value-type="float" office:value="180807.13" table:style-name="ce19">
            <text:p><text:s/>180 807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17">
            <text:p>57:26:0010434:347</text:p>
          </table:table-cell>
          <table:table-cell office:value-type="float" office:value="55173.89" table:style-name="ce19">
            <text:p><text:s/>55 173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17">
            <text:p>57:26:0010432:351</text:p>
          </table:table-cell>
          <table:table-cell office:value-type="float" office:value="65653.84" table:style-name="ce19">
            <text:p><text:s/>65 653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17">
            <text:p>57:25:0030756:1870</text:p>
          </table:table-cell>
          <table:table-cell office:value-type="float" office:value="368527" table:style-name="ce19">
            <text:p><text:s/>368 527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17">
            <text:p>57:26:0010434:356</text:p>
          </table:table-cell>
          <table:table-cell office:value-type="float" office:value="72743.22" table:style-name="ce19">
            <text:p><text:s/>72 743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17">
            <text:p>57:26:0010434:345</text:p>
          </table:table-cell>
          <table:table-cell office:value-type="float" office:value="65037.37" table:style-name="ce19">
            <text:p><text:s/>65 037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17">
            <text:p>57:26:0010434:456</text:p>
          </table:table-cell>
          <table:table-cell office:value-type="float" office:value="54249.18" table:style-name="ce19">
            <text:p><text:s/>54 249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17">
            <text:p>57:26:0010436:233</text:p>
          </table:table-cell>
          <table:table-cell office:value-type="float" office:value="56406.82" table:style-name="ce19">
            <text:p><text:s/>56 406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17">
            <text:p>57:26:0010434:353</text:p>
          </table:table-cell>
          <table:table-cell office:value-type="float" office:value="75741.289999999994" table:style-name="ce19">
            <text:p><text:s/>75 741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17">
            <text:p>57:25:0021533:3040</text:p>
          </table:table-cell>
          <table:table-cell office:value-type="float" office:value="111872.3" table:style-name="ce19">
            <text:p><text:s/>111 872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17">
            <text:p>57:25:0010604:1740</text:p>
          </table:table-cell>
          <table:table-cell office:value-type="float" office:value="359976.83" table:style-name="ce19">
            <text:p><text:s/>359 976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17">
            <text:p>57:26:0010435:314</text:p>
          </table:table-cell>
          <table:table-cell office:value-type="float" office:value="81990.240000000005" table:style-name="ce19">
            <text:p><text:s/>81 990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17">
            <text:p>57:26:0010434:355</text:p>
          </table:table-cell>
          <table:table-cell office:value-type="float" office:value="60413.86" table:style-name="ce19">
            <text:p><text:s/>60 413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17">
            <text:p>57:26:0010434:363</text:p>
          </table:table-cell>
          <table:table-cell office:value-type="float" office:value="55482.12" table:style-name="ce19">
            <text:p><text:s/>55 482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17">
            <text:p>57:25:0021533:3039</text:p>
          </table:table-cell>
          <table:table-cell office:value-type="float" office:value="148380.9" table:style-name="ce19">
            <text:p><text:s/>148 380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17">
            <text:p>57:26:0010434:348</text:p>
          </table:table-cell>
          <table:table-cell office:value-type="float" office:value="52399.78" table:style-name="ce19">
            <text:p><text:s/>52 399,7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17">
            <text:p>57:26:0010434:352</text:p>
          </table:table-cell>
          <table:table-cell office:value-type="float" office:value="62263.27" table:style-name="ce19">
            <text:p><text:s/>62 263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17">
            <text:p>57:26:0010434:344</text:p>
          </table:table-cell>
          <table:table-cell office:value-type="float" office:value="54249.18" table:style-name="ce19">
            <text:p><text:s/>54 249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17">
            <text:p>57:26:0010434:357</text:p>
          </table:table-cell>
          <table:table-cell office:value-type="float" office:value="82247.100000000006" table:style-name="ce19">
            <text:p><text:s/>82 247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17">
            <text:p>57:26:0010434:350</text:p>
          </table:table-cell>
          <table:table-cell office:value-type="float" office:value="58256.23" table:style-name="ce19">
            <text:p><text:s/>58 256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17">
            <text:p>57:25:0021533:3052</text:p>
          </table:table-cell>
          <table:table-cell office:value-type="float" office:value="157493.39000000001" table:style-name="ce19">
            <text:p><text:s/>157 493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17">
            <text:p>57:26:0010433:463</text:p>
          </table:table-cell>
          <table:table-cell office:value-type="float" office:value="77674.97" table:style-name="ce19">
            <text:p><text:s/>77 674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17">
            <text:p>57:26:0010434:354</text:p>
          </table:table-cell>
          <table:table-cell office:value-type="float" office:value="55482.12" table:style-name="ce19">
            <text:p><text:s/>55 482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17">
            <text:p>57:10:0570101:3657</text:p>
          </table:table-cell>
          <table:table-cell office:value-type="float" office:value="84489.52" table:style-name="ce19">
            <text:p><text:s/>84 489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17">
            <text:p>57:10:2120101:741</text:p>
          </table:table-cell>
          <table:table-cell office:value-type="float" office:value="275988.84999999998" table:style-name="ce19">
            <text:p><text:s/>275 988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17">
            <text:p>57:22:0020207:1071</text:p>
          </table:table-cell>
          <table:table-cell office:value-type="float" office:value="65465.4" table:style-name="ce19">
            <text:p><text:s/>65 465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17">
            <text:p>57:06:0050201:213</text:p>
          </table:table-cell>
          <table:table-cell office:value-type="float" office:value="731566.46" table:style-name="ce19">
            <text:p><text:s/>731 566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17">
            <text:p>57:06:0010401:712</text:p>
          </table:table-cell>
          <table:table-cell office:value-type="float" office:value="346081.58" table:style-name="ce19">
            <text:p><text:s/>346 081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17">
            <text:p>57:27:0020518:2959</text:p>
          </table:table-cell>
          <table:table-cell office:value-type="float" office:value="66110.740000000005" table:style-name="ce19">
            <text:p><text:s/>66 110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17">
            <text:p>57:27:0020521:39</text:p>
          </table:table-cell>
          <table:table-cell office:value-type="float" office:value="63877.98" table:style-name="ce19">
            <text:p><text:s/>63 877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17">
            <text:p>57:25:0030404:759</text:p>
          </table:table-cell>
          <table:table-cell office:value-type="float" office:value="114444.31" table:style-name="ce19">
            <text:p><text:s/>114 444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17">
            <text:p>57:25:0030602:97</text:p>
          </table:table-cell>
          <table:table-cell office:value-type="float" office:value="7689.31" table:style-name="ce19">
            <text:p><text:s/>7 689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17">
            <text:p>57:25:0030412:60</text:p>
          </table:table-cell>
          <table:table-cell office:value-type="float" office:value="2186861.77" table:style-name="ce19">
            <text:p><text:s/>2 186 861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17">
            <text:p>57:27:0020518:2865</text:p>
          </table:table-cell>
          <table:table-cell office:value-type="float" office:value="65553.36" table:style-name="ce19">
            <text:p><text:s/>65 553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17">
            <text:p>57:27:0020521:36</text:p>
          </table:table-cell>
          <table:table-cell office:value-type="float" office:value="100996.27" table:style-name="ce19">
            <text:p><text:s/>100 996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17">
            <text:p>57:25:0021556:221</text:p>
          </table:table-cell>
          <table:table-cell office:value-type="float" office:value="96410.16" table:style-name="ce19">
            <text:p><text:s/>96 410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17">
            <text:p>57:26:0010435:322</text:p>
          </table:table-cell>
          <table:table-cell office:value-type="float" office:value="73976.160000000003" table:style-name="ce19">
            <text:p><text:s/>73 976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17">
            <text:p>57:25:0021701:9</text:p>
          </table:table-cell>
          <table:table-cell office:value-type="float" office:value="98058.39" table:style-name="ce19">
            <text:p><text:s/>98 058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17">
            <text:p>57:25:0021556:1215</text:p>
          </table:table-cell>
          <table:table-cell office:value-type="float" office:value="131399.37" table:style-name="ce19">
            <text:p><text:s/>131 399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17">
            <text:p>57:25:0021556:216</text:p>
          </table:table-cell>
          <table:table-cell office:value-type="float" office:value="130985.08" table:style-name="ce19">
            <text:p><text:s/>130 985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17">
            <text:p>57:25:0030528:32</text:p>
          </table:table-cell>
          <table:table-cell office:value-type="float" office:value="1968392.28" table:style-name="ce19">
            <text:p><text:s/>1 968 392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17">
            <text:p>57:27:0020518:2951</text:p>
          </table:table-cell>
          <table:table-cell office:value-type="float" office:value="65577.14" table:style-name="ce19">
            <text:p><text:s/>65 577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17">
            <text:p>57:27:0020601:57</text:p>
          </table:table-cell>
          <table:table-cell office:value-type="float" office:value="495669.97" table:style-name="ce19">
            <text:p><text:s/>495 669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17">
            <text:p>57:25:0030406:173</text:p>
          </table:table-cell>
          <table:table-cell office:value-type="float" office:value="6008.49" table:style-name="ce19">
            <text:p><text:s/>6 008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17">
            <text:p>57:25:0030410:31</text:p>
          </table:table-cell>
          <table:table-cell office:value-type="float" office:value="131356.62" table:style-name="ce19">
            <text:p><text:s/>131 356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17">
            <text:p>57:25:0030406:133</text:p>
          </table:table-cell>
          <table:table-cell office:value-type="float" office:value="1270522.5" table:style-name="ce19">
            <text:p><text:s/>1 270 522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17">
            <text:p>57:27:0020518:3396</text:p>
          </table:table-cell>
          <table:table-cell office:value-type="float" office:value="73760.460000000006" table:style-name="ce19">
            <text:p><text:s/>73 760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17">
            <text:p>57:27:0020522:43</text:p>
          </table:table-cell>
          <table:table-cell office:value-type="float" office:value="94444.61" table:style-name="ce19">
            <text:p><text:s/>94 444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17">
            <text:p>57:27:0020518:3544</text:p>
          </table:table-cell>
          <table:table-cell office:value-type="float" office:value="79415.87" table:style-name="ce19">
            <text:p><text:s/>79 415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17">
            <text:p>57:27:0020518:2954</text:p>
          </table:table-cell>
          <table:table-cell office:value-type="float" office:value="63580.28" table:style-name="ce19">
            <text:p><text:s/>63 580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17">
            <text:p>57:27:0020523:216</text:p>
          </table:table-cell>
          <table:table-cell office:value-type="float" office:value="118295.84" table:style-name="ce19">
            <text:p><text:s/>118 295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17">
            <text:p>57:27:0020523:82</text:p>
          </table:table-cell>
          <table:table-cell office:value-type="float" office:value="92466.880000000005" table:style-name="ce19">
            <text:p><text:s/>92 466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17">
            <text:p>57:25:0021556:215</text:p>
          </table:table-cell>
          <table:table-cell office:value-type="float" office:value="109354.52" table:style-name="ce19">
            <text:p><text:s/>109 354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17">
            <text:p>57:25:0021556:243</text:p>
          </table:table-cell>
          <table:table-cell office:value-type="float" office:value="112358.76" table:style-name="ce19">
            <text:p><text:s/>112 358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17">
            <text:p>57:25:0030411:544</text:p>
          </table:table-cell>
          <table:table-cell office:value-type="float" office:value="153879.25" table:style-name="ce19">
            <text:p><text:s/>153 879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17">
            <text:p>57:25:0021556:178</text:p>
          </table:table-cell>
          <table:table-cell office:value-type="float" office:value="125428.18" table:style-name="ce19">
            <text:p><text:s/>125 428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17">
            <text:p>57:25:0030513:77</text:p>
          </table:table-cell>
          <table:table-cell office:value-type="float" office:value="110656.32000000001" table:style-name="ce19">
            <text:p><text:s/>110 656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17">
            <text:p>57:11:0200103:258</text:p>
          </table:table-cell>
          <table:table-cell office:value-type="float" office:value="1031345.03" table:style-name="ce19">
            <text:p><text:s/>1 031 345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17">
            <text:p>57:11:0041201:121</text:p>
          </table:table-cell>
          <table:table-cell office:value-type="float" office:value="111136.31" table:style-name="ce19">
            <text:p><text:s/>111 136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17">
            <text:p>57:11:0830102:167</text:p>
          </table:table-cell>
          <table:table-cell office:value-type="float" office:value="98023.4" table:style-name="ce19">
            <text:p><text:s/>98 023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17">
            <text:p>57:23:0010301:258</text:p>
          </table:table-cell>
          <table:table-cell office:value-type="float" office:value="390248.32" table:style-name="ce19">
            <text:p><text:s/>390 248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17">
            <text:p>57:11:1270101:178</text:p>
          </table:table-cell>
          <table:table-cell office:value-type="float" office:value="45861.2" table:style-name="ce19">
            <text:p><text:s/>45 861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17">
            <text:p>57:23:0010102:560</text:p>
          </table:table-cell>
          <table:table-cell office:value-type="float" office:value="641511.54" table:style-name="ce19">
            <text:p><text:s/>641 511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17">
            <text:p>57:07:0050131:194</text:p>
          </table:table-cell>
          <table:table-cell office:value-type="float" office:value="308680.90999999997" table:style-name="ce19">
            <text:p><text:s/>308 680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17">
            <text:p>57:00:0000000:87</text:p>
          </table:table-cell>
          <table:table-cell office:value-type="float" office:value="152955.9" table:style-name="ce19">
            <text:p><text:s/>152 955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17">
            <text:p>57:07:0050128:84</text:p>
          </table:table-cell>
          <table:table-cell office:value-type="float" office:value="94013.73" table:style-name="ce19">
            <text:p><text:s/>94 013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17">
            <text:p>57:07:0050129:60</text:p>
          </table:table-cell>
          <table:table-cell office:value-type="float" office:value="55015.44" table:style-name="ce19">
            <text:p><text:s/>55 015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17">
            <text:p>57:07:0050131:345</text:p>
          </table:table-cell>
          <table:table-cell office:value-type="float" office:value="46180" table:style-name="ce19">
            <text:p><text:s/>46 18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17">
            <text:p>57:07:0050129:65</text:p>
          </table:table-cell>
          <table:table-cell office:value-type="float" office:value="104459.7" table:style-name="ce19">
            <text:p><text:s/>104 459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17">
            <text:p>57:07:0050131:184</text:p>
          </table:table-cell>
          <table:table-cell office:value-type="float" office:value="76724" table:style-name="ce19">
            <text:p><text:s/>76 724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17">
            <text:p>57:07:0050131:193</text:p>
          </table:table-cell>
          <table:table-cell office:value-type="float" office:value="107717.02" table:style-name="ce19">
            <text:p><text:s/>107 717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17">
            <text:p>57:07:0050128:68</text:p>
          </table:table-cell>
          <table:table-cell office:value-type="float" office:value="122566.05" table:style-name="ce19">
            <text:p><text:s/>122 566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17">
            <text:p>57:03:0040203:579</text:p>
          </table:table-cell>
          <table:table-cell office:value-type="float" office:value="1972.09" table:style-name="ce19">
            <text:p><text:s/>1 972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17">
            <text:p>57:11:0000000:295</text:p>
          </table:table-cell>
          <table:table-cell office:value-type="float" office:value="101641944" table:style-name="ce19">
            <text:p><text:s/>101 641 944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17">
            <text:p>57:11:0000000:576</text:p>
          </table:table-cell>
          <table:table-cell office:value-type="float" office:value="26467640" table:style-name="ce19">
            <text:p><text:s/>26 467 64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17">
            <text:p>57:03:0000000:127</text:p>
          </table:table-cell>
          <table:table-cell office:value-type="float" office:value="276488.90999999997" table:style-name="ce19">
            <text:p><text:s/>276 488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17">
            <text:p>57:25:0030407:903</text:p>
          </table:table-cell>
          <table:table-cell office:value-type="float" office:value="388016.13" table:style-name="ce19">
            <text:p><text:s/>388 016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17">
            <text:p>57:05:0240101:18</text:p>
          </table:table-cell>
          <table:table-cell office:value-type="float" office:value="63916.19" table:style-name="ce19">
            <text:p><text:s/>63 916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17">
            <text:p>57:03:0270101:201</text:p>
          </table:table-cell>
          <table:table-cell office:value-type="float" office:value="23430.55" table:style-name="ce19">
            <text:p><text:s/>23 430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17">
            <text:p>57:11:0000000:315</text:p>
          </table:table-cell>
          <table:table-cell office:value-type="float" office:value="26467640" table:style-name="ce19">
            <text:p><text:s/>26 467 64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17">
            <text:p>57:11:0000000:579</text:p>
          </table:table-cell>
          <table:table-cell office:value-type="float" office:value="13233820" table:style-name="ce19">
            <text:p><text:s/>13 233 82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17">
            <text:p>57:25:0021536:22</text:p>
          </table:table-cell>
          <table:table-cell office:value-type="float" office:value="3497420" table:style-name="ce19">
            <text:p><text:s/>3 497 42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17">
            <text:p>57:25:0030406:1107</text:p>
          </table:table-cell>
          <table:table-cell office:value-type="float" office:value="423863.3" table:style-name="ce19">
            <text:p><text:s/>423 863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17">
            <text:p>57:11:0200101:184</text:p>
          </table:table-cell>
          <table:table-cell office:value-type="float" office:value="1256057.1299999999" table:style-name="ce19">
            <text:p><text:s/>1 256 057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17">
            <text:p>57:11:0020301:696</text:p>
          </table:table-cell>
          <table:table-cell office:value-type="float" office:value="274808.40000000002" table:style-name="ce19">
            <text:p><text:s/>274 808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17">
            <text:p>57:10:2820101:48</text:p>
          </table:table-cell>
          <table:table-cell office:value-type="float" office:value="739364.16" table:style-name="ce19">
            <text:p><text:s/>739 364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17">
            <text:p>57:01:0000000:196</text:p>
          </table:table-cell>
          <table:table-cell office:value-type="float" office:value="77609723" table:style-name="ce19">
            <text:p><text:s/>77 609 723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17">
            <text:p>57:00:0000000:76</text:p>
          </table:table-cell>
          <table:table-cell office:value-type="float" office:value="1752372.06" table:style-name="ce19">
            <text:p><text:s/>1 752 372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17">
            <text:p>57:25:0021556:258</text:p>
          </table:table-cell>
          <table:table-cell office:value-type="float" office:value="215817.5" table:style-name="ce19">
            <text:p><text:s/>215 817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17">
            <text:p>57:11:0000000:577</text:p>
          </table:table-cell>
          <table:table-cell office:value-type="float" office:value="1324203.3999999999" table:style-name="ce19">
            <text:p><text:s/>1 324 203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17">
            <text:p>57:04:0010514:18</text:p>
          </table:table-cell>
          <table:table-cell office:value-type="float" office:value="701342.73" table:style-name="ce19">
            <text:p><text:s/>701 342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17">
            <text:p>57:03:0470101:264</text:p>
          </table:table-cell>
          <table:table-cell office:value-type="float" office:value="49530.62" table:style-name="ce19">
            <text:p><text:s/>49 530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17">
            <text:p>57:03:0280101:154</text:p>
          </table:table-cell>
          <table:table-cell office:value-type="float" office:value="1104617.57" table:style-name="ce19">
            <text:p><text:s/>1 104 617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17">
            <text:p>57:11:0970101:82</text:p>
          </table:table-cell>
          <table:table-cell office:value-type="float" office:value="8536872.9000000004" table:style-name="ce19">
            <text:p><text:s/>8 536 872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17">
            <text:p>57:03:0290101:542</text:p>
          </table:table-cell>
          <table:table-cell office:value-type="float" office:value="210228.2" table:style-name="ce19">
            <text:p><text:s/>210 228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17">
            <text:p>57:11:1270101:128</text:p>
          </table:table-cell>
          <table:table-cell office:value-type="float" office:value="1075915.27" table:style-name="ce19">
            <text:p><text:s/>1 075 915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17">
            <text:p>57:11:0000000:253</text:p>
          </table:table-cell>
          <table:table-cell office:value-type="float" office:value="214737280" table:style-name="ce19">
            <text:p><text:s/>214 737 28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17">
            <text:p>57:27:0020518:187</text:p>
          </table:table-cell>
          <table:table-cell office:value-type="float" office:value="269271.28000000003" table:style-name="ce19">
            <text:p><text:s/>269 271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17">
            <text:p>57:11:0000000:257</text:p>
          </table:table-cell>
          <table:table-cell office:value-type="float" office:value="320609.8" table:style-name="ce19">
            <text:p><text:s/>320 609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17">
            <text:p>57:11:0000000:267</text:p>
          </table:table-cell>
          <table:table-cell office:value-type="float" office:value="1324203.3999999999" table:style-name="ce19">
            <text:p><text:s/>1 324 203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17">
            <text:p>57:02:0440101:266</text:p>
          </table:table-cell>
          <table:table-cell office:value-type="float" office:value="10692539.76" table:style-name="ce19">
            <text:p><text:s/>10 692 539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17">
            <text:p>57:03:0060401:698</text:p>
          </table:table-cell>
          <table:table-cell office:value-type="float" office:value="135977.18" table:style-name="ce19">
            <text:p><text:s/>135 977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17">
            <text:p>57:03:0120101:293</text:p>
          </table:table-cell>
          <table:table-cell office:value-type="float" office:value="805794.9" table:style-name="ce19">
            <text:p><text:s/>805 794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17">
            <text:p>57:25:0021601:114</text:p>
          </table:table-cell>
          <table:table-cell office:value-type="float" office:value="3484288.4" table:style-name="ce19">
            <text:p><text:s/>3 484 288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17">
            <text:p>57:25:0021556:62</text:p>
          </table:table-cell>
          <table:table-cell office:value-type="float" office:value="1672159.06" table:style-name="ce19">
            <text:p><text:s/>1 672 159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17">
            <text:p>57:01:0010305:249</text:p>
          </table:table-cell>
          <table:table-cell office:value-type="float" office:value="336983.54" table:style-name="ce19">
            <text:p><text:s/>336 983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17">
            <text:p>57:25:0021556:63</text:p>
          </table:table-cell>
          <table:table-cell office:value-type="float" office:value="12949.05" table:style-name="ce19">
            <text:p><text:s/>12 949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17">
            <text:p>57:25:0021556:259</text:p>
          </table:table-cell>
          <table:table-cell office:value-type="float" office:value="107908.75" table:style-name="ce19">
            <text:p><text:s/>107 908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17">
            <text:p>57:03:0040203:487</text:p>
          </table:table-cell>
          <table:table-cell office:value-type="float" office:value="37710.82" table:style-name="ce19">
            <text:p><text:s/>37 710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17">
            <text:p>57:11:0000000:274</text:p>
          </table:table-cell>
          <table:table-cell office:value-type="float" office:value="13233820" table:style-name="ce19">
            <text:p><text:s/>13 233 82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17">
            <text:p>57:03:0040104:110</text:p>
          </table:table-cell>
          <table:table-cell office:value-type="float" office:value="4754.32" table:style-name="ce19">
            <text:p><text:s/>4 754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17">
            <text:p>57:11:0000000:316</text:p>
          </table:table-cell>
          <table:table-cell office:value-type="float" office:value="447725.25" table:style-name="ce19">
            <text:p><text:s/>447 725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17">
            <text:p>57:03:0040203:269</text:p>
          </table:table-cell>
          <table:table-cell office:value-type="float" office:value="174826.47" table:style-name="ce19">
            <text:p><text:s/>174 826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17">
            <text:p>57:25:0030412:478</text:p>
          </table:table-cell>
          <table:table-cell office:value-type="float" office:value="401877.45" table:style-name="ce19">
            <text:p><text:s/>401 877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17">
            <text:p>57:03:0120101:235</text:p>
          </table:table-cell>
          <table:table-cell office:value-type="float" office:value="103268.9" table:style-name="ce19">
            <text:p><text:s/>103 268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17">
            <text:p>57:11:0970101:91</text:p>
          </table:table-cell>
          <table:table-cell office:value-type="float" office:value="2871923.6" table:style-name="ce19">
            <text:p><text:s/>2 871 923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17">
            <text:p>57:03:0260101:223</text:p>
          </table:table-cell>
          <table:table-cell office:value-type="float" office:value="219028" table:style-name="ce19">
            <text:p><text:s/>219 028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17">
            <text:p>57:11:0200101:188</text:p>
          </table:table-cell>
          <table:table-cell office:value-type="float" office:value="678614.3" table:style-name="ce19">
            <text:p><text:s/>678 614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17">
            <text:p>57:03:0450101:270</text:p>
          </table:table-cell>
          <table:table-cell office:value-type="float" office:value="322850.45" table:style-name="ce19">
            <text:p><text:s/>322 850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17">
            <text:p>57:03:0260101:230</text:p>
          </table:table-cell>
          <table:table-cell office:value-type="float" office:value="578348" table:style-name="ce19">
            <text:p><text:s/>578 348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17">
            <text:p>57:03:0280101:133</text:p>
          </table:table-cell>
          <table:table-cell office:value-type="float" office:value="4685175" table:style-name="ce19">
            <text:p><text:s/>4 685 17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17">
            <text:p>57:11:0670101:100</text:p>
          </table:table-cell>
          <table:table-cell office:value-type="float" office:value="1519717.77" table:style-name="ce19">
            <text:p><text:s/>1 519 717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17">
            <text:p>57:11:0970101:72</text:p>
          </table:table-cell>
          <table:table-cell office:value-type="float" office:value="412212.6" table:style-name="ce19">
            <text:p><text:s/>412 212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17">
            <text:p>57:03:0260101:215</text:p>
          </table:table-cell>
          <table:table-cell office:value-type="float" office:value="21840.28" table:style-name="ce19">
            <text:p><text:s/>21 840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17">
            <text:p>57:03:0270101:182</text:p>
          </table:table-cell>
          <table:table-cell office:value-type="float" office:value="123663.6" table:style-name="ce19">
            <text:p><text:s/>123 663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17">
            <text:p>57:03:0260101:221</text:p>
          </table:table-cell>
          <table:table-cell office:value-type="float" office:value="674806.5" table:style-name="ce19">
            <text:p><text:s/>674 806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17">
            <text:p>57:11:1170101:74</text:p>
          </table:table-cell>
          <table:table-cell office:value-type="float" office:value="1996332.8" table:style-name="ce19">
            <text:p><text:s/>1 996 332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17">
            <text:p>57:11:0970101:66</text:p>
          </table:table-cell>
          <table:table-cell office:value-type="float" office:value="412212.6" table:style-name="ce19">
            <text:p><text:s/>412 212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17">
            <text:p>57:11:1270101:160</text:p>
          </table:table-cell>
          <table:table-cell office:value-type="float" office:value="1075915.27" table:style-name="ce19">
            <text:p><text:s/>1 075 915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17">
            <text:p>57:11:1270101:161</text:p>
          </table:table-cell>
          <table:table-cell office:value-type="float" office:value="366411.2" table:style-name="ce19">
            <text:p><text:s/>366 411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17">
            <text:p>57:11:0830103:44</text:p>
          </table:table-cell>
          <table:table-cell office:value-type="float" office:value="1764069.5" table:style-name="ce19">
            <text:p><text:s/>1 764 069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17">
            <text:p>57:11:0200101:192</text:p>
          </table:table-cell>
          <table:table-cell office:value-type="float" office:value="678614.3" table:style-name="ce19">
            <text:p><text:s/>678 614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17">
            <text:p>57:25:0030503:179</text:p>
          </table:table-cell>
          <table:table-cell office:value-type="float" office:value="1445116.4" table:style-name="ce19">
            <text:p><text:s/>1 445 116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17">
            <text:p>57:03:0000000:128</text:p>
          </table:table-cell>
          <table:table-cell office:value-type="float" office:value="276488.90999999997" table:style-name="ce19">
            <text:p><text:s/>276 488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17">
            <text:p>57:04:0010411:73</text:p>
          </table:table-cell>
          <table:table-cell office:value-type="float" office:value="1120384.32" table:style-name="ce19">
            <text:p><text:s/>1 120 384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17">
            <text:p>57:03:0950101:30</text:p>
          </table:table-cell>
          <table:table-cell office:value-type="float" office:value="1419819.05" table:style-name="ce19">
            <text:p><text:s/>1 419 819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17">
            <text:p>57:11:0970101:111</text:p>
          </table:table-cell>
          <table:table-cell office:value-type="float" office:value="1411166.5" table:style-name="ce19">
            <text:p><text:s/>1 411 166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17">
            <text:p>57:05:0030101:644</text:p>
          </table:table-cell>
          <table:table-cell office:value-type="float" office:value="758065" table:style-name="ce19">
            <text:p><text:s/>758 06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17">
            <text:p>57:03:0260101:222</text:p>
          </table:table-cell>
          <table:table-cell office:value-type="float" office:value="219028" table:style-name="ce19">
            <text:p><text:s/>219 028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17">
            <text:p>57:03:0270101:209</text:p>
          </table:table-cell>
          <table:table-cell office:value-type="float" office:value="456818.46" table:style-name="ce19">
            <text:p><text:s/>456 818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17">
            <text:p>57:11:0970101:75</text:p>
          </table:table-cell>
          <table:table-cell office:value-type="float" office:value="412212.6" table:style-name="ce19">
            <text:p><text:s/>412 212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17">
            <text:p>57:11:0910101:91</text:p>
          </table:table-cell>
          <table:table-cell office:value-type="float" office:value="1570847.04" table:style-name="ce19">
            <text:p><text:s/>1 570 847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17">
            <text:p>57:03:0290101:576</text:p>
          </table:table-cell>
          <table:table-cell office:value-type="float" office:value="317182.39" table:style-name="ce19">
            <text:p><text:s/>317 182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17">
            <text:p>57:03:0830101:557</text:p>
          </table:table-cell>
          <table:table-cell office:value-type="float" office:value="2802946.86" table:style-name="ce19">
            <text:p><text:s/>2 802 946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17">
            <text:p>57:03:0040203:155</text:p>
          </table:table-cell>
          <table:table-cell office:value-type="float" office:value="967577.47" table:style-name="ce19">
            <text:p><text:s/>967 577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17">
            <text:p>57:03:0040203:384</text:p>
          </table:table-cell>
          <table:table-cell office:value-type="float" office:value="1873676.64" table:style-name="ce19">
            <text:p><text:s/>1 873 67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17">
            <text:p>57:01:0000000:210</text:p>
          </table:table-cell>
          <table:table-cell office:value-type="float" office:value="4160151.84" table:style-name="ce19">
            <text:p><text:s/>4 160 151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17">
            <text:p>57:25:0030412:422</text:p>
          </table:table-cell>
          <table:table-cell office:value-type="float" office:value="472710" table:style-name="ce19">
            <text:p><text:s/>472 71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17">
            <text:p>57:03:0260101:203</text:p>
          </table:table-cell>
          <table:table-cell office:value-type="float" office:value="328067.59999999998" table:style-name="ce19">
            <text:p><text:s/>328 067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17">
            <text:p>57:06:0000000:215</text:p>
          </table:table-cell>
          <table:table-cell office:value-type="float" office:value="12352416.15" table:style-name="ce19">
            <text:p><text:s/>12 352 416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17">
            <text:p>57:25:0030701:51</text:p>
          </table:table-cell>
          <table:table-cell office:value-type="float" office:value="251000.62" table:style-name="ce19">
            <text:p><text:s/>251 000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17">
            <text:p>57:06:0000000:343</text:p>
          </table:table-cell>
          <table:table-cell office:value-type="float" office:value="225883.87" table:style-name="ce19">
            <text:p><text:s/>225 883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17">
            <text:p>57:25:0030701:52</text:p>
          </table:table-cell>
          <table:table-cell office:value-type="float" office:value="43163.5" table:style-name="ce19">
            <text:p><text:s/>43 163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17">
            <text:p>57:03:0270101:213</text:p>
          </table:table-cell>
          <table:table-cell office:value-type="float" office:value="908886" table:style-name="ce19">
            <text:p><text:s/>908 88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17">
            <text:p>57:11:1270101:205</text:p>
          </table:table-cell>
          <table:table-cell office:value-type="float" office:value="274808.40000000002" table:style-name="ce19">
            <text:p><text:s/>274 808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17">
            <text:p>57:11:1270101:126</text:p>
          </table:table-cell>
          <table:table-cell office:value-type="float" office:value="920683.62" table:style-name="ce19">
            <text:p><text:s/>920 683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17">
            <text:p>57:11:1270101:206</text:p>
          </table:table-cell>
          <table:table-cell office:value-type="float" office:value="366411.2" table:style-name="ce19">
            <text:p><text:s/>366 411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17">
            <text:p>57:25:0021556:64</text:p>
          </table:table-cell>
          <table:table-cell office:value-type="float" office:value="405736.9" table:style-name="ce19">
            <text:p><text:s/>405 736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17">
            <text:p>57:25:0021556:74</text:p>
          </table:table-cell>
          <table:table-cell office:value-type="float" office:value="866673.08" table:style-name="ce19">
            <text:p><text:s/>866 673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17">
            <text:p>57:11:0000000:298</text:p>
          </table:table-cell>
          <table:table-cell office:value-type="float" office:value="1465200.91" table:style-name="ce19">
            <text:p><text:s/>1 465 200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17">
            <text:p>57:11:0000000:528</text:p>
          </table:table-cell>
          <table:table-cell office:value-type="float" office:value="46478810" table:style-name="ce19">
            <text:p><text:s/>46 478 81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17">
            <text:p>57:11:0000000:292</text:p>
          </table:table-cell>
          <table:table-cell office:value-type="float" office:value="39838980" table:style-name="ce19">
            <text:p><text:s/>39 838 98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17">
            <text:p>57:03:0040203:893</text:p>
          </table:table-cell>
          <table:table-cell office:value-type="float" office:value="3230602" table:style-name="ce19">
            <text:p><text:s/>3 230 602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17">
            <text:p>57:03:0040203:715</text:p>
          </table:table-cell>
          <table:table-cell office:value-type="float" office:value="8104675" table:style-name="ce19">
            <text:p><text:s/>8 104 67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117">
            <text:p>57:11:0000000:461</text:p>
          </table:table-cell>
          <table:table-cell office:value-type="float" office:value="79952940" table:style-name="ce19">
            <text:p><text:s/>79 952 94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117">
            <text:p>57:11:0830101:165</text:p>
          </table:table-cell>
          <table:table-cell office:value-type="float" office:value="19684.71" table:style-name="ce19">
            <text:p><text:s/>19 684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17">
            <text:p>57:11:0200101:163</text:p>
          </table:table-cell>
          <table:table-cell office:value-type="float" office:value="4036905" table:style-name="ce19">
            <text:p><text:s/>4 036 90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117">
            <text:p>57:11:0330101:15</text:p>
          </table:table-cell>
          <table:table-cell office:value-type="float" office:value="773660.88" table:style-name="ce19">
            <text:p><text:s/>773 660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117">
            <text:p>57:03:0490101:164</text:p>
          </table:table-cell>
          <table:table-cell office:value-type="float" office:value="9822.94" table:style-name="ce19">
            <text:p><text:s/>9 822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117">
            <text:p>57:03:0430101:195</text:p>
          </table:table-cell>
          <table:table-cell office:value-type="float" office:value="4725480" table:style-name="ce19">
            <text:p><text:s/>4 725 48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117">
            <text:p>57:06:0000000:342</text:p>
          </table:table-cell>
          <table:table-cell office:value-type="float" office:value="225883.87" table:style-name="ce19">
            <text:p><text:s/>225 883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117">
            <text:p>57:03:0490101:224</text:p>
          </table:table-cell>
          <table:table-cell office:value-type="float" office:value="169606.89" table:style-name="ce19">
            <text:p><text:s/>169 606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117">
            <text:p>57:03:1000101:117</text:p>
          </table:table-cell>
          <table:table-cell office:value-type="float" office:value="59960556.609999999" table:style-name="ce19">
            <text:p><text:s/>59 960 556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117">
            <text:p>57:25:0030709:89</text:p>
          </table:table-cell>
          <table:table-cell office:value-type="float" office:value="335845.9" table:style-name="ce19">
            <text:p><text:s/>335 845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117">
            <text:p>57:25:0030709:90</text:p>
          </table:table-cell>
          <table:table-cell office:value-type="float" office:value="28041119.09" table:style-name="ce19">
            <text:p><text:s/>28 041 119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117">
            <text:p>57:06:0000000:276</text:p>
          </table:table-cell>
          <table:table-cell office:value-type="float" office:value="253646.34" table:style-name="ce19">
            <text:p><text:s/>253 646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17">
            <text:p>57:03:0310101:261</text:p>
          </table:table-cell>
          <table:table-cell office:value-type="float" office:value="225244.5" table:style-name="ce19">
            <text:p><text:s/>225 244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117">
            <text:p>57:06:0000000:186</text:p>
          </table:table-cell>
          <table:table-cell office:value-type="float" office:value="1327530" table:style-name="ce19">
            <text:p><text:s/>1 327 53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117">
            <text:p>57:11:1270101:162</text:p>
          </table:table-cell>
          <table:table-cell office:value-type="float" office:value="183205.6" table:style-name="ce19">
            <text:p><text:s/>183 205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17">
            <text:p>57:11:1270101:173</text:p>
          </table:table-cell>
          <table:table-cell office:value-type="float" office:value="183205.6" table:style-name="ce19">
            <text:p><text:s/>183 205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117">
            <text:p>57:06:0000000:344</text:p>
          </table:table-cell>
          <table:table-cell office:value-type="float" office:value="137117.63" table:style-name="ce19">
            <text:p><text:s/>137 117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117">
            <text:p>57:06:0000000:385</text:p>
          </table:table-cell>
          <table:table-cell office:value-type="float" office:value="906039.06" table:style-name="ce19">
            <text:p><text:s/>906 039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17">
            <text:p>57:11:1270101:129</text:p>
          </table:table-cell>
          <table:table-cell office:value-type="float" office:value="1209735.6299999999" table:style-name="ce19">
            <text:p><text:s/>1 209 735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117">
            <text:p>57:11:1030101:425</text:p>
          </table:table-cell>
          <table:table-cell office:value-type="float" office:value="232282.8" table:style-name="ce19">
            <text:p><text:s/>232 282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117">
            <text:p>57:11:1270101:171</text:p>
          </table:table-cell>
          <table:table-cell office:value-type="float" office:value="1075915.27" table:style-name="ce19">
            <text:p><text:s/>1 075 915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117">
            <text:p>57:03:0260101:204</text:p>
          </table:table-cell>
          <table:table-cell office:value-type="float" office:value="21840.28" table:style-name="ce19">
            <text:p><text:s/>21 840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117">
            <text:p>57:11:1830101:335</text:p>
          </table:table-cell>
          <table:table-cell office:value-type="float" office:value="186141.9" table:style-name="ce19">
            <text:p><text:s/>186 141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117">
            <text:p>57:27:0020103:180</text:p>
          </table:table-cell>
          <table:table-cell office:value-type="float" office:value="38096.639999999999" table:style-name="ce19">
            <text:p><text:s/>38 09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117">
            <text:p>57:25:0040408:3592</text:p>
          </table:table-cell>
          <table:table-cell office:value-type="float" office:value="174435.12" table:style-name="ce19">
            <text:p><text:s/>174 435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117">
            <text:p>57:25:0010606:988</text:p>
          </table:table-cell>
          <table:table-cell office:value-type="float" office:value="213142.32" table:style-name="ce19">
            <text:p><text:s/>213 142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117">
            <text:p>57:25:0000000:7260</text:p>
          </table:table-cell>
          <table:table-cell office:value-type="float" office:value="76687104.870000005" table:style-name="ce19">
            <text:p><text:s/>76 687 104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117">
            <text:p>57:03:1000101:299</text:p>
          </table:table-cell>
          <table:table-cell office:value-type="float" office:value="5673.51" table:style-name="ce19">
            <text:p><text:s/>5 673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117">
            <text:p>57:10:0010201:11011</text:p>
          </table:table-cell>
          <table:table-cell office:value-type="float" office:value="343210.68" table:style-name="ce19">
            <text:p><text:s/>343 210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117">
            <text:p>57:07:0050204:212</text:p>
          </table:table-cell>
          <table:table-cell office:value-type="float" office:value="9090" table:style-name="ce19">
            <text:p><text:s/>9 090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117">
            <text:p>57:25:0000000:6733</text:p>
          </table:table-cell>
          <table:table-cell office:value-type="float" office:value="27349687.280000001" table:style-name="ce19">
            <text:p><text:s/>27 349 687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117">
            <text:p>57:16:0040201:332</text:p>
          </table:table-cell>
          <table:table-cell office:value-type="float" office:value="523014.8" table:style-name="ce19">
            <text:p><text:s/>523 014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117">
            <text:p>57:13:0830101:309</text:p>
          </table:table-cell>
          <table:table-cell office:value-type="float" office:value="59013.440000000002" table:style-name="ce19">
            <text:p><text:s/>59 013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17">
            <text:p>57:00:0000000:228</text:p>
          </table:table-cell>
          <table:table-cell office:value-type="float" office:value="509064416.69999999" table:style-name="ce19">
            <text:p><text:s/>509 064 416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117">
            <text:p>57:06:0010401:713</text:p>
          </table:table-cell>
          <table:table-cell office:value-type="float" office:value="64705.74" table:style-name="ce19">
            <text:p><text:s/>64 705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117">
            <text:p>57:06:0010205:876</text:p>
          </table:table-cell>
          <table:table-cell office:value-type="float" office:value="46902.66" table:style-name="ce19">
            <text:p><text:s/>46 902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117">
            <text:p>57:10:0000000:3650</text:p>
          </table:table-cell>
          <table:table-cell office:value-type="float" office:value="97325553.599999994" table:style-name="ce19">
            <text:p><text:s/>97 325 553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117">
            <text:p>57:25:0000000:7258</text:p>
          </table:table-cell>
          <table:table-cell office:value-type="float" office:value="92062.98" table:style-name="ce19">
            <text:p><text:s/>92 062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117">
            <text:p>57:06:0010205:875</text:p>
          </table:table-cell>
          <table:table-cell office:value-type="float" office:value="33415.919999999998" table:style-name="ce19">
            <text:p><text:s/>33 415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117">
            <text:p>57:10:1910103:686</text:p>
          </table:table-cell>
          <table:table-cell office:value-type="float" office:value="57289.83" table:style-name="ce19">
            <text:p><text:s/>57 289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117">
            <text:p>57:05:0510101:358</text:p>
          </table:table-cell>
          <table:table-cell office:value-type="float" office:value="39714.57" table:style-name="ce19">
            <text:p><text:s/>39 714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117">
            <text:p>57:27:0020602:270</text:p>
          </table:table-cell>
          <table:table-cell office:value-type="float" office:value="184133.76000000001" table:style-name="ce19">
            <text:p><text:s/>184 133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117">
            <text:p>57:10:0040101:11788</text:p>
          </table:table-cell>
          <table:table-cell office:value-type="float" office:value="4988078.55" table:style-name="ce19">
            <text:p><text:s/>4 988 078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117">
            <text:p>57:25:0000000:7259</text:p>
          </table:table-cell>
          <table:table-cell office:value-type="float" office:value="43940466.090000004" table:style-name="ce19">
            <text:p><text:s/>43 940 466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117">
            <text:p>57:10:0040101:11789</text:p>
          </table:table-cell>
          <table:table-cell office:value-type="float" office:value="4204587.8" table:style-name="ce19">
            <text:p><text:s/>4 204 587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117">
            <text:p>57:15:0030401:590</text:p>
          </table:table-cell>
          <table:table-cell office:value-type="float" office:value="99079.2" table:style-name="ce19">
            <text:p><text:s/>99 079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117">
            <text:p>57:25:0031026:111</text:p>
          </table:table-cell>
          <table:table-cell office:value-type="float" office:value="2801242.07" table:style-name="ce19">
            <text:p><text:s/>2 801 242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117">
            <text:p>57:14:0460101:95</text:p>
          </table:table-cell>
          <table:table-cell office:value-type="float" office:value="299774.59000000003" table:style-name="ce19">
            <text:p><text:s/>299 774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117">
            <text:p>57:25:0031203:687</text:p>
          </table:table-cell>
          <table:table-cell office:value-type="float" office:value="390238.27" table:style-name="ce19">
            <text:p><text:s/>390 238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117">
            <text:p>57:25:0021316:523</text:p>
          </table:table-cell>
          <table:table-cell office:value-type="float" office:value="995298.73" table:style-name="ce19">
            <text:p><text:s/>995 298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117">
            <text:p>57:27:0020132:804</text:p>
          </table:table-cell>
          <table:table-cell office:value-type="float" office:value="1606607.02" table:style-name="ce19">
            <text:p><text:s/>1 606 607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117">
            <text:p>57:25:0031203:379</text:p>
          </table:table-cell>
          <table:table-cell office:value-type="float" office:value="1575502.27" table:style-name="ce19">
            <text:p><text:s/>1 575 502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117">
            <text:p>57:10:0070101:5201</text:p>
          </table:table-cell>
          <table:table-cell office:value-type="float" office:value="1790580.75" table:style-name="ce19">
            <text:p><text:s/>1 790 580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17">
            <text:p>57:22:0640101:762</text:p>
          </table:table-cell>
          <table:table-cell office:value-type="float" office:value="1001116.8" table:style-name="ce19">
            <text:p><text:s/>1 001 116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117">
            <text:p>57:18:0870101:236</text:p>
          </table:table-cell>
          <table:table-cell office:value-type="float" office:value="450565.12" table:style-name="ce19">
            <text:p><text:s/>450 565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117">
            <text:p>57:11:2050102:275</text:p>
          </table:table-cell>
          <table:table-cell office:value-type="float" office:value="370744.92" table:style-name="ce19">
            <text:p><text:s/>370 744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117">
            <text:p>57:11:0031001:223</text:p>
          </table:table-cell>
          <table:table-cell office:value-type="float" office:value="817224.91" table:style-name="ce19">
            <text:p><text:s/>817 224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117">
            <text:p>57:11:2820202:98</text:p>
          </table:table-cell>
          <table:table-cell office:value-type="float" office:value="726370.61" table:style-name="ce19">
            <text:p><text:s/>726 370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17">
            <text:p>57:15:0030403:1032</text:p>
          </table:table-cell>
          <table:table-cell office:value-type="float" office:value="1401857.18" table:style-name="ce19">
            <text:p><text:s/>1 401 857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117">
            <text:p>57:06:0700101:202</text:p>
          </table:table-cell>
          <table:table-cell office:value-type="float" office:value="787662.33" table:style-name="ce19">
            <text:p><text:s/>787 662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117">
            <text:p>57:06:1140101:244</text:p>
          </table:table-cell>
          <table:table-cell office:value-type="float" office:value="1289971.6499999999" table:style-name="ce19">
            <text:p><text:s/>1 289 971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117">
            <text:p>57:25:0030112:41</text:p>
          </table:table-cell>
          <table:table-cell office:value-type="float" office:value="1496207.91" table:style-name="ce19">
            <text:p><text:s/>1 496 207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117">
            <text:p>57:25:0030114:54</text:p>
          </table:table-cell>
          <table:table-cell office:value-type="float" office:value="1231479.1200000001" table:style-name="ce19">
            <text:p><text:s/>1 231 479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117">
            <text:p>57:25:0030705:34</text:p>
          </table:table-cell>
          <table:table-cell office:value-type="float" office:value="710123.41" table:style-name="ce19">
            <text:p><text:s/>710 123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117">
            <text:p>57:25:0030711:92</text:p>
          </table:table-cell>
          <table:table-cell office:value-type="float" office:value="479183.04" table:style-name="ce19">
            <text:p><text:s/>479 183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117">
            <text:p>57:27:0020521:58</text:p>
          </table:table-cell>
          <table:table-cell office:value-type="float" office:value="953688.96" table:style-name="ce19">
            <text:p><text:s/>953 688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117">
            <text:p>57:25:0021535:718</text:p>
          </table:table-cell>
          <table:table-cell office:value-type="float" office:value="671734.07" table:style-name="ce19">
            <text:p><text:s/>671 734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117">
            <text:p>57:25:0030120:154</text:p>
          </table:table-cell>
          <table:table-cell office:value-type="float" office:value="483461.71" table:style-name="ce19">
            <text:p><text:s/>483 461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117">
            <text:p>57:25:0030710:27</text:p>
          </table:table-cell>
          <table:table-cell office:value-type="float" office:value="1138551.93" table:style-name="ce19">
            <text:p><text:s/>1 138 551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117">
            <text:p>57:25:0030724:64</text:p>
          </table:table-cell>
          <table:table-cell office:value-type="float" office:value="1130266.6100000001" table:style-name="ce19">
            <text:p><text:s/>1 130 266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117">
            <text:p>57:25:0030712:42</text:p>
          </table:table-cell>
          <table:table-cell office:value-type="float" office:value="375500.16" table:style-name="ce19">
            <text:p><text:s/>375 500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117">
            <text:p>57:25:0030707:72</text:p>
          </table:table-cell>
          <table:table-cell office:value-type="float" office:value="1493630.12" table:style-name="ce19">
            <text:p><text:s/>1 493 630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117">
            <text:p>57:25:0030728:261</text:p>
          </table:table-cell>
          <table:table-cell office:value-type="float" office:value="970059.09" table:style-name="ce19">
            <text:p><text:s/>970 059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117">
            <text:p>57:25:0030726:33</text:p>
          </table:table-cell>
          <table:table-cell office:value-type="float" office:value="2140294.61" table:style-name="ce19">
            <text:p><text:s/>2 140 294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117">
            <text:p>57:23:0010401:230</text:p>
          </table:table-cell>
          <table:table-cell office:value-type="float" office:value="497558.38" table:style-name="ce19">
            <text:p><text:s/>497 558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117">
            <text:p>57:25:0030104:87</text:p>
          </table:table-cell>
          <table:table-cell office:value-type="float" office:value="2396211.67" table:style-name="ce19">
            <text:p><text:s/>2 396 211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117">
            <text:p>57:25:0030114:28</text:p>
          </table:table-cell>
          <table:table-cell office:value-type="float" office:value="1414157.12" table:style-name="ce19">
            <text:p><text:s/>1 414 157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117">
            <text:p>57:27:0020609:36</text:p>
          </table:table-cell>
          <table:table-cell office:value-type="float" office:value="661746.86" table:style-name="ce19">
            <text:p><text:s/>661 746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117">
            <text:p>57:27:0020609:173</text:p>
          </table:table-cell>
          <table:table-cell office:value-type="float" office:value="350178.62" table:style-name="ce19">
            <text:p><text:s/>350 178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117">
            <text:p>57:27:0020602:91</text:p>
          </table:table-cell>
          <table:table-cell office:value-type="float" office:value="102653.28" table:style-name="ce19">
            <text:p><text:s/>102 653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117">
            <text:p>57:25:0030618:28</text:p>
          </table:table-cell>
          <table:table-cell office:value-type="float" office:value="1776679.44" table:style-name="ce19">
            <text:p><text:s/>1 776 679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17">
            <text:p>57:25:0030616:61</text:p>
          </table:table-cell>
          <table:table-cell office:value-type="float" office:value="882713.03" table:style-name="ce19">
            <text:p><text:s/>882 713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117">
            <text:p>57:25:0030603:387</text:p>
          </table:table-cell>
          <table:table-cell office:value-type="float" office:value="1767405.84" table:style-name="ce19">
            <text:p><text:s/>1 767 405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117">
            <text:p>57:25:0030714:31</text:p>
          </table:table-cell>
          <table:table-cell office:value-type="float" office:value="1377517.62" table:style-name="ce19">
            <text:p><text:s/>1 377 517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117">
            <text:p>57:25:0030702:86</text:p>
          </table:table-cell>
          <table:table-cell office:value-type="float" office:value="1714983.29" table:style-name="ce19">
            <text:p><text:s/>1 714 983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117">
            <text:p>57:25:0030713:21</text:p>
          </table:table-cell>
          <table:table-cell office:value-type="float" office:value="2132870.63" table:style-name="ce19">
            <text:p><text:s/>2 132 870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117">
            <text:p>57:25:0030710:22</text:p>
          </table:table-cell>
          <table:table-cell office:value-type="float" office:value="2017848.69" table:style-name="ce19">
            <text:p><text:s/>2 017 848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117">
            <text:p>57:25:0030723:64</text:p>
          </table:table-cell>
          <table:table-cell office:value-type="float" office:value="815111.88" table:style-name="ce19">
            <text:p><text:s/>815 111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117">
            <text:p>57:25:0030525:45</text:p>
          </table:table-cell>
          <table:table-cell office:value-type="float" office:value="963704.89" table:style-name="ce19">
            <text:p><text:s/>963 704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117">
            <text:p>57:25:0030706:71</text:p>
          </table:table-cell>
          <table:table-cell office:value-type="float" office:value="1535259.75" table:style-name="ce19">
            <text:p><text:s/>1 535 259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117">
            <text:p>57:25:0030719:79</text:p>
          </table:table-cell>
          <table:table-cell office:value-type="float" office:value="1248925.3999999999" table:style-name="ce19">
            <text:p><text:s/>1 248 925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117">
            <text:p>57:25:0030719:80</text:p>
          </table:table-cell>
          <table:table-cell office:value-type="float" office:value="778254.8" table:style-name="ce19">
            <text:p><text:s/>778 254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117">
            <text:p>57:25:0030707:36</text:p>
          </table:table-cell>
          <table:table-cell office:value-type="float" office:value="460552.11" table:style-name="ce19">
            <text:p><text:s/>460 552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117">
            <text:p>57:23:0010401:421</text:p>
          </table:table-cell>
          <table:table-cell office:value-type="float" office:value="464783.08" table:style-name="ce19">
            <text:p><text:s/>464 783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117">
            <text:p>57:25:0030728:130</text:p>
          </table:table-cell>
          <table:table-cell office:value-type="float" office:value="1615572.08" table:style-name="ce19">
            <text:p><text:s/>1 615 572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117">
            <text:p>57:27:0020615:75</text:p>
          </table:table-cell>
          <table:table-cell office:value-type="float" office:value="1037414.27" table:style-name="ce19">
            <text:p><text:s/>1 037 414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117">
            <text:p>57:27:0020521:60</text:p>
          </table:table-cell>
          <table:table-cell office:value-type="float" office:value="956573.1" table:style-name="ce19">
            <text:p><text:s/>956 573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117">
            <text:p>57:27:0020520:25</text:p>
          </table:table-cell>
          <table:table-cell office:value-type="float" office:value="311150.34999999998" table:style-name="ce19">
            <text:p><text:s/>311 150,3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117">
            <text:p>57:25:0021535:753</text:p>
          </table:table-cell>
          <table:table-cell office:value-type="float" office:value="442441.49" table:style-name="ce19">
            <text:p><text:s/>442 441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117">
            <text:p>57:25:0021535:589</text:p>
          </table:table-cell>
          <table:table-cell office:value-type="float" office:value="729517.65" table:style-name="ce19">
            <text:p><text:s/>729 517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117">
            <text:p>57:25:0021544:36</text:p>
          </table:table-cell>
          <table:table-cell office:value-type="float" office:value="2228124.7200000002" table:style-name="ce19">
            <text:p><text:s/>2 228 124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117">
            <text:p>57:25:0030520:48</text:p>
          </table:table-cell>
          <table:table-cell office:value-type="float" office:value="288079.65999999997" table:style-name="ce19">
            <text:p><text:s/>288 079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117">
            <text:p>57:25:0030517:55</text:p>
          </table:table-cell>
          <table:table-cell office:value-type="float" office:value="1991925.88" table:style-name="ce19">
            <text:p><text:s/>1 991 925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117">
            <text:p>57:25:0030622:33</text:p>
          </table:table-cell>
          <table:table-cell office:value-type="float" office:value="269296.43" table:style-name="ce19">
            <text:p><text:s/>269 296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117">
            <text:p>57:25:0030525:41</text:p>
          </table:table-cell>
          <table:table-cell office:value-type="float" office:value="983032.21" table:style-name="ce19">
            <text:p><text:s/>983 032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117">
            <text:p>57:25:0030615:24</text:p>
          </table:table-cell>
          <table:table-cell office:value-type="float" office:value="1613250.74" table:style-name="ce19">
            <text:p><text:s/>1 613 250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117">
            <text:p>57:25:0030524:145</text:p>
          </table:table-cell>
          <table:table-cell office:value-type="float" office:value="1391351.29" table:style-name="ce19">
            <text:p><text:s/>1 391 351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117">
            <text:p>57:25:0030713:22</text:p>
          </table:table-cell>
          <table:table-cell office:value-type="float" office:value="1650334.09" table:style-name="ce19">
            <text:p><text:s/>1 650 334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117">
            <text:p>57:25:0030711:91</text:p>
          </table:table-cell>
          <table:table-cell office:value-type="float" office:value="2282466.12" table:style-name="ce19">
            <text:p><text:s/>2 282 466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117">
            <text:p>57:25:0030715:110</text:p>
          </table:table-cell>
          <table:table-cell office:value-type="float" office:value="805356.78" table:style-name="ce19">
            <text:p><text:s/>805 356,7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117">
            <text:p>57:25:0030523:747</text:p>
          </table:table-cell>
          <table:table-cell office:value-type="float" office:value="2111123.73" table:style-name="ce19">
            <text:p><text:s/>2 111 123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117">
            <text:p>57:25:0030711:59</text:p>
          </table:table-cell>
          <table:table-cell office:value-type="float" office:value="508272.38" table:style-name="ce19">
            <text:p><text:s/>508 272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117">
            <text:p>57:27:0020520:140</text:p>
          </table:table-cell>
          <table:table-cell office:value-type="float" office:value="320389.12" table:style-name="ce19">
            <text:p><text:s/>320 389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117">
            <text:p>57:27:0020615:113</text:p>
          </table:table-cell>
          <table:table-cell office:value-type="float" office:value="398544.41" table:style-name="ce19">
            <text:p><text:s/>398 544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117">
            <text:p>57:27:0020524:27</text:p>
          </table:table-cell>
          <table:table-cell office:value-type="float" office:value="489811.92" table:style-name="ce19">
            <text:p><text:s/>489 811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117">
            <text:p>57:25:0021535:599</text:p>
          </table:table-cell>
          <table:table-cell office:value-type="float" office:value="728631.69" table:style-name="ce19">
            <text:p><text:s/>728 631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117">
            <text:p>57:25:0030612:54</text:p>
          </table:table-cell>
          <table:table-cell office:value-type="float" office:value="1225067.6499999999" table:style-name="ce19">
            <text:p><text:s/>1 225 067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117">
            <text:p>57:25:0030717:103</text:p>
          </table:table-cell>
          <table:table-cell office:value-type="float" office:value="589244.27" table:style-name="ce19">
            <text:p><text:s/>589 244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117">
            <text:p>57:25:0030711:89</text:p>
          </table:table-cell>
          <table:table-cell office:value-type="float" office:value="1143042.08" table:style-name="ce19">
            <text:p><text:s/>1 143 042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117">
            <text:p>57:25:0030612:52</text:p>
          </table:table-cell>
          <table:table-cell office:value-type="float" office:value="734033.74" table:style-name="ce19">
            <text:p><text:s/>734 033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117">
            <text:p>57:25:0030518:66</text:p>
          </table:table-cell>
          <table:table-cell office:value-type="float" office:value="1070762.33" table:style-name="ce19">
            <text:p><text:s/>1 070 762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117">
            <text:p>57:25:0030520:53</text:p>
          </table:table-cell>
          <table:table-cell office:value-type="float" office:value="647458.02" table:style-name="ce19">
            <text:p><text:s/>647 458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117">
            <text:p>57:25:0030712:40</text:p>
          </table:table-cell>
          <table:table-cell office:value-type="float" office:value="1099936.8700000001" table:style-name="ce19">
            <text:p><text:s/>1 099 936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117">
            <text:p>57:25:0030507:28</text:p>
          </table:table-cell>
          <table:table-cell office:value-type="float" office:value="1062370.72" table:style-name="ce19">
            <text:p><text:s/>1 062 370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117">
            <text:p>57:25:0030505:87</text:p>
          </table:table-cell>
          <table:table-cell office:value-type="float" office:value="1268008.02" table:style-name="ce19">
            <text:p><text:s/>1 268 008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117">
            <text:p>57:25:0030525:27</text:p>
          </table:table-cell>
          <table:table-cell office:value-type="float" office:value="1659478.8" table:style-name="ce19">
            <text:p><text:s/>1 659 478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117">
            <text:p>57:25:0030520:58</text:p>
          </table:table-cell>
          <table:table-cell office:value-type="float" office:value="605776.27" table:style-name="ce19">
            <text:p><text:s/>605 776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117">
            <text:p>57:23:0180101:16</text:p>
          </table:table-cell>
          <table:table-cell office:value-type="float" office:value="885213.66" table:style-name="ce19">
            <text:p><text:s/>885 213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117">
            <text:p>57:25:0030719:59</text:p>
          </table:table-cell>
          <table:table-cell office:value-type="float" office:value="770680.55" table:style-name="ce19">
            <text:p><text:s/>770 680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117">
            <text:p>57:25:0030718:386</text:p>
          </table:table-cell>
          <table:table-cell office:value-type="float" office:value="977890.1" table:style-name="ce19">
            <text:p><text:s/>977 890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117">
            <text:p>57:25:0030726:25</text:p>
          </table:table-cell>
          <table:table-cell office:value-type="float" office:value="2709837.02" table:style-name="ce19">
            <text:p><text:s/>2 709 837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117">
            <text:p>57:25:0030719:57</text:p>
          </table:table-cell>
          <table:table-cell office:value-type="float" office:value="1716219.54" table:style-name="ce19">
            <text:p><text:s/>1 716 219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117">
            <text:p>57:25:0030720:33</text:p>
          </table:table-cell>
          <table:table-cell office:value-type="float" office:value="1921960.39" table:style-name="ce19">
            <text:p><text:s/>1 921 960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117">
            <text:p>57:25:0030718:86</text:p>
          </table:table-cell>
          <table:table-cell office:value-type="float" office:value="1196899.1499999999" table:style-name="ce19">
            <text:p><text:s/>1 196 899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117">
            <text:p>57:25:0030702:84</text:p>
          </table:table-cell>
          <table:table-cell office:value-type="float" office:value="1757676.06" table:style-name="ce19">
            <text:p><text:s/>1 757 676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117">
            <text:p>57:25:0030706:55</text:p>
          </table:table-cell>
          <table:table-cell office:value-type="float" office:value="1096145.96" table:style-name="ce19">
            <text:p><text:s/>1 096 145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117">
            <text:p>57:25:0030704:78</text:p>
          </table:table-cell>
          <table:table-cell office:value-type="float" office:value="556796.65" table:style-name="ce19">
            <text:p><text:s/>556 796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117">
            <text:p>57:25:0030721:111</text:p>
          </table:table-cell>
          <table:table-cell office:value-type="float" office:value="867032.87" table:style-name="ce19">
            <text:p><text:s/>867 032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117">
            <text:p>57:23:0010102:232</text:p>
          </table:table-cell>
          <table:table-cell office:value-type="float" office:value="429718.26" table:style-name="ce19">
            <text:p><text:s/>429 718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117">
            <text:p>57:11:0200102:56</text:p>
          </table:table-cell>
          <table:table-cell office:value-type="float" office:value="751063.2" table:style-name="ce19">
            <text:p><text:s/>751 063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117">
            <text:p>57:11:0600102:65</text:p>
          </table:table-cell>
          <table:table-cell office:value-type="float" office:value="486021.05" table:style-name="ce19">
            <text:p><text:s/>486 021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117">
            <text:p>57:11:0240102:198</text:p>
          </table:table-cell>
          <table:table-cell office:value-type="float" office:value="1043773.63" table:style-name="ce19">
            <text:p><text:s/>1 043 773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117">
            <text:p>57:11:0830103:48</text:p>
          </table:table-cell>
          <table:table-cell office:value-type="float" office:value="465128.7" table:style-name="ce19">
            <text:p><text:s/>465 128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117">
            <text:p>57:11:0830101:94</text:p>
          </table:table-cell>
          <table:table-cell office:value-type="float" office:value="1275686.96" table:style-name="ce19">
            <text:p><text:s/>1 275 686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117">
            <text:p>57:11:0910101:90</text:p>
          </table:table-cell>
          <table:table-cell office:value-type="float" office:value="1157311.1399999999" table:style-name="ce19">
            <text:p><text:s/>1 157 311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117">
            <text:p>57:23:0010202:474</text:p>
          </table:table-cell>
          <table:table-cell office:value-type="float" office:value="352987.76" table:style-name="ce19">
            <text:p><text:s/>352 987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117">
            <text:p>57:23:0010302:199</text:p>
          </table:table-cell>
          <table:table-cell office:value-type="float" office:value="654461.12" table:style-name="ce19">
            <text:p><text:s/>654 461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117">
            <text:p>57:23:0010301:270</text:p>
          </table:table-cell>
          <table:table-cell office:value-type="float" office:value="140570.6" table:style-name="ce19">
            <text:p><text:s/>140 570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117">
            <text:p>57:11:1030101:398</text:p>
          </table:table-cell>
          <table:table-cell office:value-type="float" office:value="1428768.3" table:style-name="ce19">
            <text:p><text:s/>1 428 768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117">
            <text:p>57:23:0010304:338</text:p>
          </table:table-cell>
          <table:table-cell office:value-type="float" office:value="367916.08" table:style-name="ce19">
            <text:p><text:s/>367 916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117">
            <text:p>57:11:0970101:122</text:p>
          </table:table-cell>
          <table:table-cell office:value-type="float" office:value="1442278.13" table:style-name="ce19">
            <text:p><text:s/>1 442 278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117">
            <text:p>57:11:0240101:84</text:p>
          </table:table-cell>
          <table:table-cell office:value-type="float" office:value="615494.61" table:style-name="ce19">
            <text:p><text:s/>615 494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117">
            <text:p>57:11:0041501:177</text:p>
          </table:table-cell>
          <table:table-cell office:value-type="float" office:value="413221.92" table:style-name="ce19">
            <text:p><text:s/>413 221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117">
            <text:p>57:11:0200101:309</text:p>
          </table:table-cell>
          <table:table-cell office:value-type="float" office:value="621732.03" table:style-name="ce19">
            <text:p><text:s/>621 732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117">
            <text:p>57:11:0910102:269</text:p>
          </table:table-cell>
          <table:table-cell office:value-type="float" office:value="970495.43" table:style-name="ce19">
            <text:p><text:s/>970 495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117">
            <text:p>57:11:0910102:189</text:p>
          </table:table-cell>
          <table:table-cell office:value-type="float" office:value="1753696.19" table:style-name="ce19">
            <text:p><text:s/>1 753 696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117">
            <text:p>57:11:0000000:361</text:p>
          </table:table-cell>
          <table:table-cell office:value-type="float" office:value="282093.69" table:style-name="ce19">
            <text:p><text:s/>282 093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117">
            <text:p>57:11:0240101:106</text:p>
          </table:table-cell>
          <table:table-cell office:value-type="float" office:value="522875.57" table:style-name="ce19">
            <text:p><text:s/>522 875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117">
            <text:p>57:11:0580101:266</text:p>
          </table:table-cell>
          <table:table-cell office:value-type="float" office:value="452900.63" table:style-name="ce19">
            <text:p><text:s/>452 900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117">
            <text:p>57:11:0820101:37</text:p>
          </table:table-cell>
          <table:table-cell office:value-type="float" office:value="479225.22" table:style-name="ce19">
            <text:p><text:s/>479 225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117">
            <text:p>57:23:0010304:323</text:p>
          </table:table-cell>
          <table:table-cell office:value-type="float" office:value="1065414.73" table:style-name="ce19">
            <text:p><text:s/>1 065 414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117">
            <text:p>57:23:0010202:475</text:p>
          </table:table-cell>
          <table:table-cell office:value-type="float" office:value="75650.59" table:style-name="ce19">
            <text:p><text:s/>75 650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117">
            <text:p>57:16:0180101:334</text:p>
          </table:table-cell>
          <table:table-cell office:value-type="float" office:value="172964.9" table:style-name="ce19">
            <text:p><text:s/>172 964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117">
            <text:p>57:16:0230101:154</text:p>
          </table:table-cell>
          <table:table-cell office:value-type="float" office:value="226138.68" table:style-name="ce19">
            <text:p><text:s/>226 138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117">
            <text:p>57:23:0010304:325</text:p>
          </table:table-cell>
          <table:table-cell office:value-type="float" office:value="546228.24" table:style-name="ce19">
            <text:p><text:s/>546 228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117">
            <text:p>57:11:1190101:44</text:p>
          </table:table-cell>
          <table:table-cell office:value-type="float" office:value="255869.3" table:style-name="ce19">
            <text:p><text:s/>255 869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117">
            <text:p>57:23:0010202:430</text:p>
          </table:table-cell>
          <table:table-cell office:value-type="float" office:value="634557.94999999995" table:style-name="ce19">
            <text:p><text:s/>634 557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117">
            <text:p>57:10:2840101:27</text:p>
          </table:table-cell>
          <table:table-cell office:value-type="float" office:value="2581891.9900000002" table:style-name="ce19">
            <text:p><text:s/>2 581 891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117">
            <text:p>57:11:0240101:82</text:p>
          </table:table-cell>
          <table:table-cell office:value-type="float" office:value="399857.68" table:style-name="ce19">
            <text:p><text:s/>399 857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117">
            <text:p>57:11:0200104:94</text:p>
          </table:table-cell>
          <table:table-cell office:value-type="float" office:value="679085.9" table:style-name="ce19">
            <text:p><text:s/>679 085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117">
            <text:p>57:11:0830101:134</text:p>
          </table:table-cell>
          <table:table-cell office:value-type="float" office:value="1105433.27" table:style-name="ce19">
            <text:p><text:s/>1 105 433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117">
            <text:p>57:11:0000000:418</text:p>
          </table:table-cell>
          <table:table-cell office:value-type="float" office:value="244076.24" table:style-name="ce19">
            <text:p><text:s/>244 076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117">
            <text:p>57:11:0910102:164</text:p>
          </table:table-cell>
          <table:table-cell office:value-type="float" office:value="1172112.68" table:style-name="ce19">
            <text:p><text:s/>1 172 112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117">
            <text:p>57:11:0580101:259</text:p>
          </table:table-cell>
          <table:table-cell office:value-type="float" office:value="380109.29" table:style-name="ce19">
            <text:p><text:s/>380 109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117">
            <text:p>57:11:0960301:53</text:p>
          </table:table-cell>
          <table:table-cell office:value-type="float" office:value="1074526.96" table:style-name="ce19">
            <text:p><text:s/>1 074 526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117">
            <text:p>57:11:0910102:190</text:p>
          </table:table-cell>
          <table:table-cell office:value-type="float" office:value="1451080.1" table:style-name="ce19">
            <text:p><text:s/>1 451 080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117">
            <text:p>57:11:0910101:102</text:p>
          </table:table-cell>
          <table:table-cell office:value-type="float" office:value="515101.89" table:style-name="ce19">
            <text:p><text:s/>515 101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117">
            <text:p>57:16:0180101:582</text:p>
          </table:table-cell>
          <table:table-cell office:value-type="float" office:value="726134.33" table:style-name="ce19">
            <text:p><text:s/>726 134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117">
            <text:p>57:16:0180101:383</text:p>
          </table:table-cell>
          <table:table-cell office:value-type="float" office:value="335184.21000000002" table:style-name="ce19">
            <text:p><text:s/>335 184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117">
            <text:p>57:16:0090101:46</text:p>
          </table:table-cell>
          <table:table-cell office:value-type="float" office:value="318523.64" table:style-name="ce19">
            <text:p><text:s/>318 523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117">
            <text:p>57:11:0041501:157</text:p>
          </table:table-cell>
          <table:table-cell office:value-type="float" office:value="478638.3" table:style-name="ce19">
            <text:p><text:s/>478 638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117">
            <text:p>57:11:0000000:466</text:p>
          </table:table-cell>
          <table:table-cell office:value-type="float" office:value="613169.67000000004" table:style-name="ce19">
            <text:p><text:s/>613 169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117">
            <text:p>57:11:0200101:338</text:p>
          </table:table-cell>
          <table:table-cell office:value-type="float" office:value="894596.3" table:style-name="ce19">
            <text:p><text:s/>894 596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117">
            <text:p>57:11:0380101:88</text:p>
          </table:table-cell>
          <table:table-cell office:value-type="float" office:value="847710.23" table:style-name="ce19">
            <text:p><text:s/>847 710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117">
            <text:p>57:11:0200104:88</text:p>
          </table:table-cell>
          <table:table-cell office:value-type="float" office:value="1622556.06" table:style-name="ce19">
            <text:p><text:s/>1 622 556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117">
            <text:p>57:23:0010303:177</text:p>
          </table:table-cell>
          <table:table-cell office:value-type="float" office:value="591199.80000000005" table:style-name="ce19">
            <text:p><text:s/>591 199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117">
            <text:p>57:23:0010301:260</text:p>
          </table:table-cell>
          <table:table-cell office:value-type="float" office:value="638713.84" table:style-name="ce19">
            <text:p><text:s/>638 713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117">
            <text:p>57:11:0910102:193</text:p>
          </table:table-cell>
          <table:table-cell office:value-type="float" office:value="2449552.69" table:style-name="ce19">
            <text:p><text:s/>2 449 552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117">
            <text:p>57:23:0010304:368</text:p>
          </table:table-cell>
          <table:table-cell office:value-type="float" office:value="197960.1" table:style-name="ce19">
            <text:p><text:s/>197 960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117">
            <text:p>57:23:0010202:506</text:p>
          </table:table-cell>
          <table:table-cell office:value-type="float" office:value="150362.44" table:style-name="ce19">
            <text:p><text:s/>150 362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117">
            <text:p>57:11:1270101:191</text:p>
          </table:table-cell>
          <table:table-cell office:value-type="float" office:value="363637.73" table:style-name="ce19">
            <text:p><text:s/>363 637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117">
            <text:p>57:11:1130101:55</text:p>
          </table:table-cell>
          <table:table-cell office:value-type="float" office:value="826405" table:style-name="ce19">
            <text:p><text:s/>826 405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117">
            <text:p>57:11:1170101:111</text:p>
          </table:table-cell>
          <table:table-cell office:value-type="float" office:value="123426.26" table:style-name="ce19">
            <text:p><text:s/>123 426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117">
            <text:p>57:11:1240101:76</text:p>
          </table:table-cell>
          <table:table-cell office:value-type="float" office:value="308914.33" table:style-name="ce19">
            <text:p><text:s/>308 914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117">
            <text:p>57:11:1210101:51</text:p>
          </table:table-cell>
          <table:table-cell office:value-type="float" office:value="823044.85" table:style-name="ce19">
            <text:p><text:s/>823 044,8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117">
            <text:p>57:11:1230101:122</text:p>
          </table:table-cell>
          <table:table-cell office:value-type="float" office:value="166298.6" table:style-name="ce19">
            <text:p><text:s/>166 298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117">
            <text:p>57:11:1260101:16</text:p>
          </table:table-cell>
          <table:table-cell office:value-type="float" office:value="291137.90999999997" table:style-name="ce19">
            <text:p><text:s/>291 137,9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117">
            <text:p>57:16:0230103:239</text:p>
          </table:table-cell>
          <table:table-cell office:value-type="float" office:value="138071.76" table:style-name="ce19">
            <text:p><text:s/>138 071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117">
            <text:p>57:11:0041201:115</text:p>
          </table:table-cell>
          <table:table-cell office:value-type="float" office:value="178498.68" table:style-name="ce19">
            <text:p><text:s/>178 498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117">
            <text:p>57:16:0210101:56</text:p>
          </table:table-cell>
          <table:table-cell office:value-type="float" office:value="292026.06" table:style-name="ce19">
            <text:p><text:s/>292 026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117">
            <text:p>57:11:0310101:101</text:p>
          </table:table-cell>
          <table:table-cell office:value-type="float" office:value="439232.47" table:style-name="ce19">
            <text:p><text:s/>439 232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117">
            <text:p>57:11:0041101:268</text:p>
          </table:table-cell>
          <table:table-cell office:value-type="float" office:value="301233.55" table:style-name="ce19">
            <text:p><text:s/>301 233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117">
            <text:p>57:11:0041601:158</text:p>
          </table:table-cell>
          <table:table-cell office:value-type="float" office:value="319132.24" table:style-name="ce19">
            <text:p><text:s/>319 132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117">
            <text:p>57:11:0580101:213</text:p>
          </table:table-cell>
          <table:table-cell office:value-type="float" office:value="381291.34" table:style-name="ce19">
            <text:p><text:s/>381 291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117">
            <text:p>57:11:0200102:67</text:p>
          </table:table-cell>
          <table:table-cell office:value-type="float" office:value="613745.68999999994" table:style-name="ce19">
            <text:p><text:s/>613 745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117">
            <text:p>57:11:0580101:255</text:p>
          </table:table-cell>
          <table:table-cell office:value-type="float" office:value="639677.77" table:style-name="ce19">
            <text:p><text:s/>639 677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117">
            <text:p>57:11:0380101:75</text:p>
          </table:table-cell>
          <table:table-cell office:value-type="float" office:value="773714.09" table:style-name="ce19">
            <text:p><text:s/>773 714,0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117">
            <text:p>57:11:0580101:250</text:p>
          </table:table-cell>
          <table:table-cell office:value-type="float" office:value="952151.31" table:style-name="ce19">
            <text:p><text:s/>952 151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117">
            <text:p>57:11:0750101:204</text:p>
          </table:table-cell>
          <table:table-cell office:value-type="float" office:value="1472257.57" table:style-name="ce19">
            <text:p><text:s/>1 472 257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117">
            <text:p>57:23:0010301:265</text:p>
          </table:table-cell>
          <table:table-cell office:value-type="float" office:value="351680.81" table:style-name="ce19">
            <text:p><text:s/>351 680,8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117">
            <text:p>57:23:0010302:224</text:p>
          </table:table-cell>
          <table:table-cell office:value-type="float" office:value="1205301.05" table:style-name="ce19">
            <text:p><text:s/>1 205 301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117">
            <text:p>57:23:0010302:192</text:p>
          </table:table-cell>
          <table:table-cell office:value-type="float" office:value="348696.64" table:style-name="ce19">
            <text:p><text:s/>348 69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117">
            <text:p>57:11:0910102:198</text:p>
          </table:table-cell>
          <table:table-cell office:value-type="float" office:value="1033541.37" table:style-name="ce19">
            <text:p><text:s/>1 033 541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117">
            <text:p>57:11:1030101:299</text:p>
          </table:table-cell>
          <table:table-cell office:value-type="float" office:value="620619.57999999996" table:style-name="ce19">
            <text:p><text:s/>620 619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117">
            <text:p>57:11:0910102:177</text:p>
          </table:table-cell>
          <table:table-cell office:value-type="float" office:value="579676.48" table:style-name="ce19">
            <text:p><text:s/>579 676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117">
            <text:p>57:23:0010304:409</text:p>
          </table:table-cell>
          <table:table-cell office:value-type="float" office:value="105830.41" table:style-name="ce19">
            <text:p><text:s/>105 830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117">
            <text:p>57:23:0010202:946</text:p>
          </table:table-cell>
          <table:table-cell office:value-type="float" office:value="196142" table:style-name="ce19">
            <text:p><text:s/>196 142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117">
            <text:p>57:23:0010305:182</text:p>
          </table:table-cell>
          <table:table-cell office:value-type="float" office:value="317290.23999999999" table:style-name="ce19">
            <text:p><text:s/>317 290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117">
            <text:p>57:11:1270101:175</text:p>
          </table:table-cell>
          <table:table-cell office:value-type="float" office:value="1228888.1599999999" table:style-name="ce19">
            <text:p><text:s/>1 228 888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117">
            <text:p>57:11:1100101:173</text:p>
          </table:table-cell>
          <table:table-cell office:value-type="float" office:value="767403.92" table:style-name="ce19">
            <text:p><text:s/>767 403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117">
            <text:p>57:11:0041501:163</text:p>
          </table:table-cell>
          <table:table-cell office:value-type="float" office:value="473954.88" table:style-name="ce19">
            <text:p><text:s/>473 954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117">
            <text:p>57:03:0000000:120</text:p>
          </table:table-cell>
          <table:table-cell office:value-type="float" office:value="424402.82" table:style-name="ce19">
            <text:p><text:s/>424 402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117">
            <text:p>57:01:1900101:364</text:p>
          </table:table-cell>
          <table:table-cell office:value-type="float" office:value="9395.01" table:style-name="ce19">
            <text:p><text:s/>9 395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117">
            <text:p>57:03:0120101:246</text:p>
          </table:table-cell>
          <table:table-cell office:value-type="float" office:value="438772.34" table:style-name="ce19">
            <text:p><text:s/>438 772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117">
            <text:p>57:03:0040203:722</text:p>
          </table:table-cell>
          <table:table-cell office:value-type="float" office:value="1497650.7" table:style-name="ce19">
            <text:p><text:s/>1 497 650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117">
            <text:p>57:00:0000000:33</text:p>
          </table:table-cell>
          <table:table-cell office:value-type="float" office:value="291560.98" table:style-name="ce19">
            <text:p><text:s/>291 560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117">
            <text:p>57:03:0040203:609</text:p>
          </table:table-cell>
          <table:table-cell office:value-type="float" office:value="317824.21999999997" table:style-name="ce19">
            <text:p><text:s/>317 824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117">
            <text:p>57:06:0000000:263</text:p>
          </table:table-cell>
          <table:table-cell office:value-type="float" office:value="332785.18" table:style-name="ce19">
            <text:p><text:s/>332 785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117">
            <text:p>57:06:0000000:217</text:p>
          </table:table-cell>
          <table:table-cell office:value-type="float" office:value="602014.79" table:style-name="ce19">
            <text:p><text:s/>602 014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117">
            <text:p>57:06:0000000:255</text:p>
          </table:table-cell>
          <table:table-cell office:value-type="float" office:value="519208.68" table:style-name="ce19">
            <text:p><text:s/>519 208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117">
            <text:p>57:06:0000000:396</text:p>
          </table:table-cell>
          <table:table-cell office:value-type="float" office:value="161709.04999999999" table:style-name="ce19">
            <text:p><text:s/>161 709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117">
            <text:p>57:03:0040203:46</text:p>
          </table:table-cell>
          <table:table-cell office:value-type="float" office:value="139402.56" table:style-name="ce19">
            <text:p><text:s/>139 402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117">
            <text:p>57:01:0010412:148</text:p>
          </table:table-cell>
          <table:table-cell office:value-type="float" office:value="387325.13" table:style-name="ce19">
            <text:p><text:s/>387 325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117">
            <text:p>57:03:0040217:69</text:p>
          </table:table-cell>
          <table:table-cell office:value-type="float" office:value="984221.58" table:style-name="ce19">
            <text:p><text:s/>984 221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117">
            <text:p>57:07:0050129:89</text:p>
          </table:table-cell>
          <table:table-cell office:value-type="float" office:value="254296.43" table:style-name="ce19">
            <text:p><text:s/>254 296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117">
            <text:p>57:07:0050128:75</text:p>
          </table:table-cell>
          <table:table-cell office:value-type="float" office:value="281660.42" table:style-name="ce19">
            <text:p><text:s/>281 660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117">
            <text:p>57:03:0450101:391</text:p>
          </table:table-cell>
          <table:table-cell office:value-type="float" office:value="570888.28" table:style-name="ce19">
            <text:p><text:s/>570 888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117">
            <text:p>57:03:0450101:302</text:p>
          </table:table-cell>
          <table:table-cell office:value-type="float" office:value="149674.69" table:style-name="ce19">
            <text:p><text:s/>149 674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117">
            <text:p>57:06:0000000:398</text:p>
          </table:table-cell>
          <table:table-cell office:value-type="float" office:value="160583.46" table:style-name="ce19">
            <text:p><text:s/>160 583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117">
            <text:p>57:07:0050129:93</text:p>
          </table:table-cell>
          <table:table-cell office:value-type="float" office:value="97661.35" table:style-name="ce19">
            <text:p><text:s/>97 661,3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117">
            <text:p>57:07:0050129:103</text:p>
          </table:table-cell>
          <table:table-cell office:value-type="float" office:value="197522.73" table:style-name="ce19">
            <text:p><text:s/>197 522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117">
            <text:p>57:04:0290101:574</text:p>
          </table:table-cell>
          <table:table-cell office:value-type="float" office:value="210848.17" table:style-name="ce19">
            <text:p><text:s/>210 848,1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117">
            <text:p>57:06:0000000:184</text:p>
          </table:table-cell>
          <table:table-cell office:value-type="float" office:value="141770.39000000001" table:style-name="ce19">
            <text:p><text:s/>141 770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117">
            <text:p>57:07:0050130:57</text:p>
          </table:table-cell>
          <table:table-cell office:value-type="float" office:value="718489.19" table:style-name="ce19">
            <text:p><text:s/>718 489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117">
            <text:p>57:07:0050128:60</text:p>
          </table:table-cell>
          <table:table-cell office:value-type="float" office:value="181876.33" table:style-name="ce19">
            <text:p><text:s/>181 876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117">
            <text:p>57:03:0040203:344</text:p>
          </table:table-cell>
          <table:table-cell office:value-type="float" office:value="1181911.1599999999" table:style-name="ce19">
            <text:p><text:s/>1 181 911,1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117">
            <text:p>57:07:0050130:58</text:p>
          </table:table-cell>
          <table:table-cell office:value-type="float" office:value="1025738.34" table:style-name="ce19">
            <text:p><text:s/>1 025 738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117">
            <text:p>57:06:0000000:221</text:p>
          </table:table-cell>
          <table:table-cell office:value-type="float" office:value="163406.03" table:style-name="ce19">
            <text:p><text:s/>163 406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117">
            <text:p>57:04:0000000:187</text:p>
          </table:table-cell>
          <table:table-cell office:value-type="float" office:value="429208.75" table:style-name="ce19">
            <text:p><text:s/>429 208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117">
            <text:p>57:07:0050128:76</text:p>
          </table:table-cell>
          <table:table-cell office:value-type="float" office:value="267661.19" table:style-name="ce19">
            <text:p><text:s/>267 661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117">
            <text:p>57:07:0050130:77</text:p>
          </table:table-cell>
          <table:table-cell office:value-type="float" office:value="879256.95" table:style-name="ce19">
            <text:p><text:s/>879 256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117">
            <text:p>57:07:0050131:108</text:p>
          </table:table-cell>
          <table:table-cell office:value-type="float" office:value="1212868.04" table:style-name="ce19">
            <text:p><text:s/>1 212 868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117">
            <text:p>57:03:0040203:281</text:p>
          </table:table-cell>
          <table:table-cell office:value-type="float" office:value="1023151.74" table:style-name="ce19">
            <text:p><text:s/>1 023 151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117">
            <text:p>57:00:0000000:88</text:p>
          </table:table-cell>
          <table:table-cell office:value-type="float" office:value="312032.55" table:style-name="ce19">
            <text:p><text:s/>312 032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117">
            <text:p>57:03:0210101:322</text:p>
          </table:table-cell>
          <table:table-cell office:value-type="float" office:value="317486.95" table:style-name="ce19">
            <text:p><text:s/>317 486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117">
            <text:p>57:05:0700101:408</text:p>
          </table:table-cell>
          <table:table-cell office:value-type="float" office:value="520996.71" table:style-name="ce19">
            <text:p><text:s/>520 996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117">
            <text:p>57:06:0000000:400</text:p>
          </table:table-cell>
          <table:table-cell office:value-type="float" office:value="547280.65" table:style-name="ce19">
            <text:p><text:s/>547 280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117">
            <text:p>57:06:0000000:202</text:p>
          </table:table-cell>
          <table:table-cell office:value-type="float" office:value="239700.14" table:style-name="ce19">
            <text:p><text:s/>239 700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117">
            <text:p>57:06:0000000:176</text:p>
          </table:table-cell>
          <table:table-cell office:value-type="float" office:value="549309.22" table:style-name="ce19">
            <text:p><text:s/>549 309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117">
            <text:p>57:06:0000000:399</text:p>
          </table:table-cell>
          <table:table-cell office:value-type="float" office:value="154205.15" table:style-name="ce19">
            <text:p><text:s/>154 205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117">
            <text:p>57:25:0030514:29</text:p>
          </table:table-cell>
          <table:table-cell office:value-type="float" office:value="4554938.72" table:style-name="ce19">
            <text:p><text:s/>4 554 938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117">
            <text:p>57:25:0030502:131</text:p>
          </table:table-cell>
          <table:table-cell office:value-type="float" office:value="345826.6" table:style-name="ce19">
            <text:p><text:s/>345 826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117">
            <text:p>57:23:0320101:302</text:p>
          </table:table-cell>
          <table:table-cell office:value-type="float" office:value="262194.84000000003" table:style-name="ce19">
            <text:p><text:s/>262 194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117">
            <text:p>57:11:1270101:157</text:p>
          </table:table-cell>
          <table:table-cell office:value-type="float" office:value="25995923.43" table:style-name="ce19">
            <text:p><text:s/>25 995 923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117">
            <text:p>57:23:0010303:199</text:p>
          </table:table-cell>
          <table:table-cell office:value-type="float" office:value="1452597.12" table:style-name="ce19">
            <text:p><text:s/>1 452 597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117">
            <text:p>57:05:0290101:186</text:p>
          </table:table-cell>
          <table:table-cell office:value-type="float" office:value="130278.14" table:style-name="ce19">
            <text:p><text:s/>130 278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117">
            <text:p>57:01:2200101:254</text:p>
          </table:table-cell>
          <table:table-cell office:value-type="float" office:value="2651988.11" table:style-name="ce19">
            <text:p><text:s/>2 651 988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117">
            <text:p>57:03:0120101:214</text:p>
          </table:table-cell>
          <table:table-cell office:value-type="float" office:value="228551.76" table:style-name="ce19">
            <text:p><text:s/>228 551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117">
            <text:p>57:27:0020505:167</text:p>
          </table:table-cell>
          <table:table-cell office:value-type="float" office:value="103187.96" table:style-name="ce19">
            <text:p><text:s/>103 187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117">
            <text:p>57:25:0031026:302</text:p>
          </table:table-cell>
          <table:table-cell office:value-type="float" office:value="470641.88" table:style-name="ce19">
            <text:p><text:s/>470 641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117">
            <text:p>57:10:1180101:1788</text:p>
          </table:table-cell>
          <table:table-cell office:value-type="float" office:value="619591.28" table:style-name="ce19">
            <text:p><text:s/>619 591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117">
            <text:p>57:25:0030528:31</text:p>
          </table:table-cell>
          <table:table-cell office:value-type="float" office:value="3052696.51" table:style-name="ce19">
            <text:p><text:s/>3 052 696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117">
            <text:p>57:25:0030712:63</text:p>
          </table:table-cell>
          <table:table-cell office:value-type="float" office:value="2859604.89" table:style-name="ce19">
            <text:p><text:s/>2 859 604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117">
            <text:p>57:23:0010305:209</text:p>
          </table:table-cell>
          <table:table-cell office:value-type="float" office:value="51135.06" table:style-name="ce19">
            <text:p><text:s/>51 135,0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117">
            <text:p>57:23:0010305:183</text:p>
          </table:table-cell>
          <table:table-cell office:value-type="float" office:value="79177.56" table:style-name="ce19">
            <text:p><text:s/>79 177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117">
            <text:p>57:23:0010305:202</text:p>
          </table:table-cell>
          <table:table-cell office:value-type="float" office:value="31781.61" table:style-name="ce19">
            <text:p><text:s/>31 781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117">
            <text:p>57:25:0030112:23</text:p>
          </table:table-cell>
          <table:table-cell office:value-type="float" office:value="1391975.2" table:style-name="ce19">
            <text:p><text:s/>1 391 975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117">
            <text:p>57:23:0010305:221</text:p>
          </table:table-cell>
          <table:table-cell office:value-type="float" office:value="79099.929999999993" table:style-name="ce19">
            <text:p><text:s/>79 099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117">
            <text:p>57:23:0010302:190</text:p>
          </table:table-cell>
          <table:table-cell office:value-type="float" office:value="71272.5" table:style-name="ce19">
            <text:p><text:s/>71 272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117">
            <text:p>57:23:0010102:246</text:p>
          </table:table-cell>
          <table:table-cell office:value-type="float" office:value="43414.02" table:style-name="ce19">
            <text:p><text:s/>43 414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117">
            <text:p>57:23:0010202:380</text:p>
          </table:table-cell>
          <table:table-cell office:value-type="float" office:value="54173.88" table:style-name="ce19">
            <text:p><text:s/>54 173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117">
            <text:p>57:11:0830102:157</text:p>
          </table:table-cell>
          <table:table-cell office:value-type="float" office:value="199790.21" table:style-name="ce19">
            <text:p><text:s/>199 790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117">
            <text:p>57:23:0010102:223</text:p>
          </table:table-cell>
          <table:table-cell office:value-type="float" office:value="34719.379999999997" table:style-name="ce19">
            <text:p><text:s/>34 719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117">
            <text:p>57:23:0010304:390</text:p>
          </table:table-cell>
          <table:table-cell office:value-type="float" office:value="37406" table:style-name="ce19">
            <text:p><text:s/>37 406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117">
            <text:p>57:23:0010304:403</text:p>
          </table:table-cell>
          <table:table-cell office:value-type="float" office:value="85423.03" table:style-name="ce19">
            <text:p><text:s/>85 423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117">
            <text:p>57:23:0010304:353</text:p>
          </table:table-cell>
          <table:table-cell office:value-type="float" office:value="57005.75" table:style-name="ce19">
            <text:p><text:s/>57 005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117">
            <text:p>57:23:0010202:391</text:p>
          </table:table-cell>
          <table:table-cell office:value-type="float" office:value="96698.31" table:style-name="ce19">
            <text:p><text:s/>96 698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117">
            <text:p>57:23:0010304:336</text:p>
          </table:table-cell>
          <table:table-cell office:value-type="float" office:value="91520.5" table:style-name="ce19">
            <text:p><text:s/>91 520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117">
            <text:p>57:23:0010101:392</text:p>
          </table:table-cell>
          <table:table-cell office:value-type="float" office:value="47242.68" table:style-name="ce19">
            <text:p><text:s/>47 242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117">
            <text:p>57:23:0010302:162</text:p>
          </table:table-cell>
          <table:table-cell office:value-type="float" office:value="38941.39" table:style-name="ce19">
            <text:p><text:s/>38 941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117">
            <text:p>57:23:0010305:179</text:p>
          </table:table-cell>
          <table:table-cell office:value-type="float" office:value="70180.11" table:style-name="ce19">
            <text:p><text:s/>70 180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117">
            <text:p>57:23:0010304:234</text:p>
          </table:table-cell>
          <table:table-cell office:value-type="float" office:value="56261.46" table:style-name="ce19">
            <text:p><text:s/>56 261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117">
            <text:p>57:23:0010102:209</text:p>
          </table:table-cell>
          <table:table-cell office:value-type="float" office:value="49253.98" table:style-name="ce19">
            <text:p><text:s/>49 253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117">
            <text:p>57:23:0010102:300</text:p>
          </table:table-cell>
          <table:table-cell office:value-type="float" office:value="31178.2" table:style-name="ce19">
            <text:p><text:s/>31 178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117">
            <text:p>57:23:0010304:222</text:p>
          </table:table-cell>
          <table:table-cell office:value-type="float" office:value="70588.67" table:style-name="ce19">
            <text:p><text:s/>70 588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117">
            <text:p>57:23:0010303:251</text:p>
          </table:table-cell>
          <table:table-cell office:value-type="float" office:value="107489.2" table:style-name="ce19">
            <text:p><text:s/>107 489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117">
            <text:p>57:23:0010304:281</text:p>
          </table:table-cell>
          <table:table-cell office:value-type="float" office:value="61185.919999999998" table:style-name="ce19">
            <text:p><text:s/>61 185,9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117">
            <text:p>57:23:0010304:335</text:p>
          </table:table-cell>
          <table:table-cell office:value-type="float" office:value="29346.51" table:style-name="ce19">
            <text:p><text:s/>29 346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117">
            <text:p>57:11:0940101:9</text:p>
          </table:table-cell>
          <table:table-cell office:value-type="float" office:value="102377.26" table:style-name="ce19">
            <text:p><text:s/>102 377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117">
            <text:p>57:23:0010102:377</text:p>
          </table:table-cell>
          <table:table-cell office:value-type="float" office:value="36787.199999999997" table:style-name="ce19">
            <text:p><text:s/>36 787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117">
            <text:p>57:23:0010102:205</text:p>
          </table:table-cell>
          <table:table-cell office:value-type="float" office:value="62458.34" table:style-name="ce19">
            <text:p><text:s/>62 458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117">
            <text:p>57:23:0010101:424</text:p>
          </table:table-cell>
          <table:table-cell office:value-type="float" office:value="67494.81" table:style-name="ce19">
            <text:p><text:s/>67 494,8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117">
            <text:p>57:23:0010202:484</text:p>
          </table:table-cell>
          <table:table-cell office:value-type="float" office:value="58040.14" table:style-name="ce19">
            <text:p><text:s/>58 040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117">
            <text:p>57:23:0010304:210</text:p>
          </table:table-cell>
          <table:table-cell office:value-type="float" office:value="120036.07" table:style-name="ce19">
            <text:p><text:s/>120 036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6" table:style-name="ce17">
            <text:p>656</text:p>
          </table:table-cell>
          <table:table-cell office:value-type="string" table:style-name="ce117">
            <text:p>57:23:0010304:365</text:p>
          </table:table-cell>
          <table:table-cell office:value-type="float" office:value="126316.78" table:style-name="ce19">
            <text:p><text:s/>126 316,7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117">
            <text:p>57:23:0010304:412</text:p>
          </table:table-cell>
          <table:table-cell office:value-type="float" office:value="41988.1" table:style-name="ce19">
            <text:p><text:s/>41 988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117">
            <text:p>57:23:0010202:469</text:p>
          </table:table-cell>
          <table:table-cell office:value-type="float" office:value="53589.760000000002" table:style-name="ce19">
            <text:p><text:s/>53 589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59" table:style-name="ce17">
            <text:p>659</text:p>
          </table:table-cell>
          <table:table-cell office:value-type="string" table:style-name="ce117">
            <text:p>57:01:0000000:365</text:p>
          </table:table-cell>
          <table:table-cell office:value-type="float" office:value="27654.76" table:style-name="ce19">
            <text:p><text:s/>27 654,7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117">
            <text:p>57:05:0460101:169</text:p>
          </table:table-cell>
          <table:table-cell office:value-type="float" office:value="85396.22" table:style-name="ce19">
            <text:p><text:s/>85 396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117">
            <text:p>57:03:0040203:142</text:p>
          </table:table-cell>
          <table:table-cell office:value-type="float" office:value="51460.2" table:style-name="ce19">
            <text:p><text:s/>51 460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117">
            <text:p>57:06:0010102:223</text:p>
          </table:table-cell>
          <table:table-cell office:value-type="float" office:value="109301.93" table:style-name="ce19">
            <text:p><text:s/>109 301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117">
            <text:p>57:25:0030407:1454</text:p>
          </table:table-cell>
          <table:table-cell office:value-type="float" office:value="3251266.97" table:style-name="ce19">
            <text:p><text:s/>3 251 266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117">
            <text:p>57:25:0030407:1488</text:p>
          </table:table-cell>
          <table:table-cell office:value-type="float" office:value="34479904.5" table:style-name="ce19">
            <text:p><text:s/>34 479 904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117">
            <text:p>57:25:0030407:1490</text:p>
          </table:table-cell>
          <table:table-cell office:value-type="float" office:value="3508869.54" table:style-name="ce19">
            <text:p><text:s/>3 508 869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6" table:style-name="ce17">
            <text:p>666</text:p>
          </table:table-cell>
          <table:table-cell office:value-type="string" table:style-name="ce117">
            <text:p>57:25:0030407:166</text:p>
          </table:table-cell>
          <table:table-cell office:value-type="float" office:value="4183572.19" table:style-name="ce19">
            <text:p><text:s/>4 183 572,1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117">
            <text:p>57:25:0030407:167</text:p>
          </table:table-cell>
          <table:table-cell office:value-type="float" office:value="3522697.6" table:style-name="ce19">
            <text:p><text:s/>3 522 697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117">
            <text:p>57:25:0030407:853</text:p>
          </table:table-cell>
          <table:table-cell office:value-type="float" office:value="3168657.64" table:style-name="ce19">
            <text:p><text:s/>3 168 657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69" table:style-name="ce17">
            <text:p>669</text:p>
          </table:table-cell>
          <table:table-cell office:value-type="string" table:style-name="ce117">
            <text:p>57:17:0010101:708</text:p>
          </table:table-cell>
          <table:table-cell office:value-type="float" office:value="221836.05" table:style-name="ce19">
            <text:p><text:s/>221 836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117">
            <text:p>57:14:0010107:532</text:p>
          </table:table-cell>
          <table:table-cell office:value-type="float" office:value="342684.94" table:style-name="ce19">
            <text:p><text:s/>342 684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117">
            <text:p>57:25:0030527:494</text:p>
          </table:table-cell>
          <table:table-cell office:value-type="float" office:value="389777.3" table:style-name="ce19">
            <text:p><text:s/>389 777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2" table:style-name="ce17">
            <text:p>672</text:p>
          </table:table-cell>
          <table:table-cell office:value-type="string" table:style-name="ce117">
            <text:p>57:23:0010302:341</text:p>
          </table:table-cell>
          <table:table-cell office:value-type="float" office:value="598731.34" table:style-name="ce19">
            <text:p><text:s/>598 731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117">
            <text:p>57:23:0010302:282</text:p>
          </table:table-cell>
          <table:table-cell office:value-type="float" office:value="606569.71" table:style-name="ce19">
            <text:p><text:s/>606 569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117">
            <text:p>57:25:0030612:66</text:p>
          </table:table-cell>
          <table:table-cell office:value-type="float" office:value="103587.13" table:style-name="ce19">
            <text:p><text:s/>103 587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5" table:style-name="ce17">
            <text:p>675</text:p>
          </table:table-cell>
          <table:table-cell office:value-type="string" table:style-name="ce117">
            <text:p>57:25:0030612:67</text:p>
          </table:table-cell>
          <table:table-cell office:value-type="float" office:value="136118.63" table:style-name="ce19">
            <text:p><text:s/>136 118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117">
            <text:p>57:25:0030612:68</text:p>
          </table:table-cell>
          <table:table-cell office:value-type="float" office:value="107011.5" table:style-name="ce19">
            <text:p><text:s/>107 011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117">
            <text:p>57:25:0030612:69</text:p>
          </table:table-cell>
          <table:table-cell office:value-type="float" office:value="409211.98" table:style-name="ce19">
            <text:p><text:s/>409 211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8" table:style-name="ce17">
            <text:p>678</text:p>
          </table:table-cell>
          <table:table-cell office:value-type="string" table:style-name="ce117">
            <text:p>57:25:0030612:70</text:p>
          </table:table-cell>
          <table:table-cell office:value-type="float" office:value="241417.94" table:style-name="ce19">
            <text:p><text:s/>241 417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79" table:style-name="ce17">
            <text:p>679</text:p>
          </table:table-cell>
          <table:table-cell office:value-type="string" table:style-name="ce117">
            <text:p>57:25:0030612:71</text:p>
          </table:table-cell>
          <table:table-cell office:value-type="float" office:value="227720.47" table:style-name="ce19">
            <text:p><text:s/>227 720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117">
            <text:p>57:01:1900101:329</text:p>
          </table:table-cell>
          <table:table-cell office:value-type="float" office:value="472569" table:style-name="ce19">
            <text:p><text:s/>472 569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117">
            <text:p>57:11:0240102:285</text:p>
          </table:table-cell>
          <table:table-cell office:value-type="float" office:value="609856.37" table:style-name="ce19">
            <text:p><text:s/>609 856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2" table:style-name="ce17">
            <text:p>682</text:p>
          </table:table-cell>
          <table:table-cell office:value-type="string" table:style-name="ce117">
            <text:p>57:11:0240102:286</text:p>
          </table:table-cell>
          <table:table-cell office:value-type="float" office:value="518921.55" table:style-name="ce19">
            <text:p><text:s/>518 921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117">
            <text:p>57:01:2200101:276</text:p>
          </table:table-cell>
          <table:table-cell office:value-type="float" office:value="140949.57999999999" table:style-name="ce19">
            <text:p><text:s/>140 949,5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117">
            <text:p>57:03:0040217:91</text:p>
          </table:table-cell>
          <table:table-cell office:value-type="float" office:value="361296.53" table:style-name="ce19">
            <text:p><text:s/>361 296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5" table:style-name="ce17">
            <text:p>685</text:p>
          </table:table-cell>
          <table:table-cell office:value-type="string" table:style-name="ce117">
            <text:p>57:03:0040217:92</text:p>
          </table:table-cell>
          <table:table-cell office:value-type="float" office:value="189142.7" table:style-name="ce19">
            <text:p><text:s/>189 142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117">
            <text:p>57:03:0040217:93</text:p>
          </table:table-cell>
          <table:table-cell office:value-type="float" office:value="491544.49" table:style-name="ce19">
            <text:p><text:s/>491 544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117">
            <text:p>57:11:1030101:461</text:p>
          </table:table-cell>
          <table:table-cell office:value-type="float" office:value="239549.71" table:style-name="ce19">
            <text:p><text:s/>239 549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8" table:style-name="ce17">
            <text:p>688</text:p>
          </table:table-cell>
          <table:table-cell office:value-type="string" table:style-name="ce117">
            <text:p>57:11:1030101:497</text:p>
          </table:table-cell>
          <table:table-cell office:value-type="float" office:value="723624.94" table:style-name="ce19">
            <text:p><text:s/>723 624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117">
            <text:p>57:11:0960301:74</text:p>
          </table:table-cell>
          <table:table-cell office:value-type="float" office:value="403923.94" table:style-name="ce19">
            <text:p><text:s/>403 923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117">
            <text:p>57:11:0960301:75</text:p>
          </table:table-cell>
          <table:table-cell office:value-type="float" office:value="410618.82" table:style-name="ce19">
            <text:p><text:s/>410 618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1" table:style-name="ce17">
            <text:p>691</text:p>
          </table:table-cell>
          <table:table-cell office:value-type="string" table:style-name="ce117">
            <text:p>57:25:0030726:54</text:p>
          </table:table-cell>
          <table:table-cell office:value-type="float" office:value="511955.25" table:style-name="ce19">
            <text:p><text:s/>511 955,2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117">
            <text:p>57:25:0030726:55</text:p>
          </table:table-cell>
          <table:table-cell office:value-type="float" office:value="971642.83" table:style-name="ce19">
            <text:p><text:s/>971 642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117">
            <text:p>57:25:0030726:56</text:p>
          </table:table-cell>
          <table:table-cell office:value-type="float" office:value="656696.53" table:style-name="ce19">
            <text:p><text:s/>656 696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4" table:style-name="ce17">
            <text:p>694</text:p>
          </table:table-cell>
          <table:table-cell office:value-type="string" table:style-name="ce117">
            <text:p>57:25:0030726:39</text:p>
          </table:table-cell>
          <table:table-cell office:value-type="float" office:value="924018.68" table:style-name="ce19">
            <text:p><text:s/>924 018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117">
            <text:p>57:25:0030726:40</text:p>
          </table:table-cell>
          <table:table-cell office:value-type="float" office:value="528199.79" table:style-name="ce19">
            <text:p><text:s/>528 199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117">
            <text:p>57:25:0030726:41</text:p>
          </table:table-cell>
          <table:table-cell office:value-type="float" office:value="520256.94" table:style-name="ce19">
            <text:p><text:s/>520 256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7" table:style-name="ce17">
            <text:p>697</text:p>
          </table:table-cell>
          <table:table-cell office:value-type="string" table:style-name="ce117">
            <text:p>57:25:0030726:42</text:p>
          </table:table-cell>
          <table:table-cell office:value-type="float" office:value="664552.12" table:style-name="ce19">
            <text:p><text:s/>664 552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117">
            <text:p>57:23:0010304:444</text:p>
          </table:table-cell>
          <table:table-cell office:value-type="float" office:value="532707.36" table:style-name="ce19">
            <text:p><text:s/>532 707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699" table:style-name="ce17">
            <text:p>699</text:p>
          </table:table-cell>
          <table:table-cell office:value-type="string" table:style-name="ce117">
            <text:p>57:23:0010304:445</text:p>
          </table:table-cell>
          <table:table-cell office:value-type="float" office:value="532707.36" table:style-name="ce19">
            <text:p><text:s/>532 707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117">
            <text:p>57:07:0050130:217</text:p>
          </table:table-cell>
          <table:table-cell office:value-type="float" office:value="437211.87" table:style-name="ce19">
            <text:p><text:s/>437 211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1" table:style-name="ce17">
            <text:p>701</text:p>
          </table:table-cell>
          <table:table-cell office:value-type="string" table:style-name="ce117">
            <text:p>57:07:0050130:96</text:p>
          </table:table-cell>
          <table:table-cell office:value-type="float" office:value="523053.81" table:style-name="ce19">
            <text:p><text:s/>523 053,8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2" table:style-name="ce17">
            <text:p>702</text:p>
          </table:table-cell>
          <table:table-cell office:value-type="string" table:style-name="ce117">
            <text:p>57:11:0580101:376</text:p>
          </table:table-cell>
          <table:table-cell office:value-type="float" office:value="171903.89" table:style-name="ce19">
            <text:p><text:s/>171 903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3" table:style-name="ce17">
            <text:p>703</text:p>
          </table:table-cell>
          <table:table-cell office:value-type="string" table:style-name="ce117">
            <text:p>57:11:0580101:377</text:p>
          </table:table-cell>
          <table:table-cell office:value-type="float" office:value="277690.90000000002" table:style-name="ce19">
            <text:p><text:s/>277 690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4" table:style-name="ce17">
            <text:p>704</text:p>
          </table:table-cell>
          <table:table-cell office:value-type="string" table:style-name="ce117">
            <text:p>57:25:0030525:188</text:p>
          </table:table-cell>
          <table:table-cell office:value-type="float" office:value="720687.94" table:style-name="ce19">
            <text:p><text:s/>720 687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5" table:style-name="ce17">
            <text:p>705</text:p>
          </table:table-cell>
          <table:table-cell office:value-type="string" table:style-name="ce117">
            <text:p>57:25:0030525:189</text:p>
          </table:table-cell>
          <table:table-cell office:value-type="float" office:value="796549.82" table:style-name="ce19">
            <text:p><text:s/>796 549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117">
            <text:p>57:25:0030616:93</text:p>
          </table:table-cell>
          <table:table-cell office:value-type="float" office:value="376497.67" table:style-name="ce19">
            <text:p><text:s/>376 497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7" table:style-name="ce17">
            <text:p>707</text:p>
          </table:table-cell>
          <table:table-cell office:value-type="string" table:style-name="ce117">
            <text:p>57:25:0030616:94</text:p>
          </table:table-cell>
          <table:table-cell office:value-type="float" office:value="506215.36" table:style-name="ce19">
            <text:p><text:s/>506 215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8" table:style-name="ce17">
            <text:p>708</text:p>
          </table:table-cell>
          <table:table-cell office:value-type="string" table:style-name="ce117">
            <text:p>57:25:0030612:61</text:p>
          </table:table-cell>
          <table:table-cell office:value-type="float" office:value="338027.46" table:style-name="ce19">
            <text:p><text:s/>338 027,4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09" table:style-name="ce17">
            <text:p>709</text:p>
          </table:table-cell>
          <table:table-cell office:value-type="string" table:style-name="ce117">
            <text:p>57:25:0030612:62</text:p>
          </table:table-cell>
          <table:table-cell office:value-type="float" office:value="396006.28" table:style-name="ce19">
            <text:p><text:s/>396 006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0" table:style-name="ce17">
            <text:p>710</text:p>
          </table:table-cell>
          <table:table-cell office:value-type="string" table:style-name="ce117">
            <text:p>57:23:0010202:662</text:p>
          </table:table-cell>
          <table:table-cell office:value-type="float" office:value="187720.29" table:style-name="ce19">
            <text:p><text:s/>187 720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1" table:style-name="ce17">
            <text:p>711</text:p>
          </table:table-cell>
          <table:table-cell office:value-type="string" table:style-name="ce117">
            <text:p>57:23:0010202:710</text:p>
          </table:table-cell>
          <table:table-cell office:value-type="float" office:value="108583.31" table:style-name="ce19">
            <text:p><text:s/>108 583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2" table:style-name="ce17">
            <text:p>712</text:p>
          </table:table-cell>
          <table:table-cell office:value-type="string" table:style-name="ce117">
            <text:p>57:23:0010202:749</text:p>
          </table:table-cell>
          <table:table-cell office:value-type="float" office:value="167475.95000000001" table:style-name="ce19">
            <text:p><text:s/>167 475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3" table:style-name="ce17">
            <text:p>713</text:p>
          </table:table-cell>
          <table:table-cell office:value-type="string" table:style-name="ce117">
            <text:p>57:23:0010301:1085</text:p>
          </table:table-cell>
          <table:table-cell office:value-type="float" office:value="88169.74" table:style-name="ce19">
            <text:p><text:s/>88 169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117">
            <text:p>57:23:0010301:1086</text:p>
          </table:table-cell>
          <table:table-cell office:value-type="float" office:value="89167.89" table:style-name="ce19">
            <text:p><text:s/>89 167,8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5" table:style-name="ce17">
            <text:p>715</text:p>
          </table:table-cell>
          <table:table-cell office:value-type="string" table:style-name="ce117">
            <text:p>57:23:0010301:497</text:p>
          </table:table-cell>
          <table:table-cell office:value-type="float" office:value="86838.88" table:style-name="ce19">
            <text:p><text:s/>86 838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6" table:style-name="ce17">
            <text:p>716</text:p>
          </table:table-cell>
          <table:table-cell office:value-type="string" table:style-name="ce117">
            <text:p>57:23:0010301:950</text:p>
          </table:table-cell>
          <table:table-cell office:value-type="float" office:value="87504.31" table:style-name="ce19">
            <text:p><text:s/>87 504,3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117">
            <text:p>57:25:0030718:223</text:p>
          </table:table-cell>
          <table:table-cell office:value-type="float" office:value="752115.98" table:style-name="ce19">
            <text:p><text:s/>752 115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117">
            <text:p>57:25:0030718:243</text:p>
          </table:table-cell>
          <table:table-cell office:value-type="float" office:value="444783.17" table:style-name="ce19">
            <text:p><text:s/>444 783,1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19" table:style-name="ce17">
            <text:p>719</text:p>
          </table:table-cell>
          <table:table-cell office:value-type="string" table:style-name="ce117">
            <text:p>57:07:0050130:84</text:p>
          </table:table-cell>
          <table:table-cell office:value-type="float" office:value="472216.32000000001" table:style-name="ce19">
            <text:p><text:s/>472 216,3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0" table:style-name="ce17">
            <text:p>720</text:p>
          </table:table-cell>
          <table:table-cell office:value-type="string" table:style-name="ce117">
            <text:p>57:07:0050130:85</text:p>
          </table:table-cell>
          <table:table-cell office:value-type="float" office:value="408270.36" table:style-name="ce19">
            <text:p><text:s/>408 270,3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117">
            <text:p>57:25:0030523:940</text:p>
          </table:table-cell>
          <table:table-cell office:value-type="float" office:value="533089.48" table:style-name="ce19">
            <text:p><text:s/>533 089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117">
            <text:p>57:25:0030523:941</text:p>
          </table:table-cell>
          <table:table-cell office:value-type="float" office:value="509620.13" table:style-name="ce19">
            <text:p><text:s/>509 620,1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3" table:style-name="ce17">
            <text:p>723</text:p>
          </table:table-cell>
          <table:table-cell office:value-type="string" table:style-name="ce117">
            <text:p>57:25:0030523:942</text:p>
          </table:table-cell>
          <table:table-cell office:value-type="float" office:value="471622.14" table:style-name="ce19">
            <text:p><text:s/>471 622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117">
            <text:p>57:25:0030523:943</text:p>
          </table:table-cell>
          <table:table-cell office:value-type="float" office:value="198930.66" table:style-name="ce19">
            <text:p><text:s/>198 930,6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117">
            <text:p>57:25:0030705:203</text:p>
          </table:table-cell>
          <table:table-cell office:value-type="float" office:value="349503.01" table:style-name="ce19">
            <text:p><text:s/>349 503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6" table:style-name="ce17">
            <text:p>726</text:p>
          </table:table-cell>
          <table:table-cell office:value-type="string" table:style-name="ce117">
            <text:p>57:25:0030719:96</text:p>
          </table:table-cell>
          <table:table-cell office:value-type="float" office:value="454934.39" table:style-name="ce19">
            <text:p><text:s/>454 934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117">
            <text:p>57:25:0030719:97</text:p>
          </table:table-cell>
          <table:table-cell office:value-type="float" office:value="694660.29" table:style-name="ce19">
            <text:p><text:s/>694 660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8" table:style-name="ce17">
            <text:p>728</text:p>
          </table:table-cell>
          <table:table-cell office:value-type="string" table:style-name="ce117">
            <text:p>57:25:0030719:98</text:p>
          </table:table-cell>
          <table:table-cell office:value-type="float" office:value="566624.86" table:style-name="ce19">
            <text:p><text:s/>566 624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29" table:style-name="ce17">
            <text:p>729</text:p>
          </table:table-cell>
          <table:table-cell office:value-type="string" table:style-name="ce117">
            <text:p>57:11:0200102:136</text:p>
          </table:table-cell>
          <table:table-cell office:value-type="float" office:value="454393.24" table:style-name="ce19">
            <text:p><text:s/>454 393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0" table:style-name="ce17">
            <text:p>730</text:p>
          </table:table-cell>
          <table:table-cell office:value-type="string" table:style-name="ce117">
            <text:p>57:11:0200102:139</text:p>
          </table:table-cell>
          <table:table-cell office:value-type="float" office:value="375531.6" table:style-name="ce19">
            <text:p><text:s/>375 531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1" table:style-name="ce17">
            <text:p>731</text:p>
          </table:table-cell>
          <table:table-cell office:value-type="string" table:style-name="ce117">
            <text:p>57:16:0180101:583</text:p>
          </table:table-cell>
          <table:table-cell office:value-type="float" office:value="363067.17" table:style-name="ce19">
            <text:p><text:s/>363 067,1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2" table:style-name="ce17">
            <text:p>732</text:p>
          </table:table-cell>
          <table:table-cell office:value-type="string" table:style-name="ce117">
            <text:p>57:03:0040203:1263</text:p>
          </table:table-cell>
          <table:table-cell office:value-type="float" office:value="673942.82" table:style-name="ce19">
            <text:p><text:s/>673 942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3" table:style-name="ce17">
            <text:p>733</text:p>
          </table:table-cell>
          <table:table-cell office:value-type="string" table:style-name="ce117">
            <text:p>57:03:0040203:1264</text:p>
          </table:table-cell>
          <table:table-cell office:value-type="float" office:value="673942.82" table:style-name="ce19">
            <text:p><text:s/>673 942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4" table:style-name="ce17">
            <text:p>734</text:p>
          </table:table-cell>
          <table:table-cell office:value-type="string" table:style-name="ce117">
            <text:p>57:25:0030112:163</text:p>
          </table:table-cell>
          <table:table-cell office:value-type="float" office:value="750002.7" table:style-name="ce19">
            <text:p><text:s/>750 002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117">
            <text:p>57:25:0030112:164</text:p>
          </table:table-cell>
          <table:table-cell office:value-type="float" office:value="778483.81" table:style-name="ce19">
            <text:p><text:s/>778 483,8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6" table:style-name="ce17">
            <text:p>736</text:p>
          </table:table-cell>
          <table:table-cell office:value-type="string" table:style-name="ce117">
            <text:p>57:11:1260101:33</text:p>
          </table:table-cell>
          <table:table-cell office:value-type="float" office:value="145568.95999999999" table:style-name="ce19">
            <text:p><text:s/>145 568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7" table:style-name="ce17">
            <text:p>737</text:p>
          </table:table-cell>
          <table:table-cell office:value-type="string" table:style-name="ce117">
            <text:p>57:11:1260101:34</text:p>
          </table:table-cell>
          <table:table-cell office:value-type="float" office:value="145568.95999999999" table:style-name="ce19">
            <text:p><text:s/>145 568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117">
            <text:p>57:25:0030714:67</text:p>
          </table:table-cell>
          <table:table-cell office:value-type="float" office:value="979850.87" table:style-name="ce19">
            <text:p><text:s/>979 850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117">
            <text:p>57:25:0030714:68</text:p>
          </table:table-cell>
          <table:table-cell office:value-type="float" office:value="1318662.94" table:style-name="ce19">
            <text:p><text:s/>1 318 662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0" table:style-name="ce17">
            <text:p>740</text:p>
          </table:table-cell>
          <table:table-cell office:value-type="string" table:style-name="ce117">
            <text:p>57:27:0020609:47</text:p>
          </table:table-cell>
          <table:table-cell office:value-type="float" office:value="317596.01" table:style-name="ce19">
            <text:p><text:s/>317 596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117">
            <text:p>57:27:0020609:48</text:p>
          </table:table-cell>
          <table:table-cell office:value-type="float" office:value="339902.08" table:style-name="ce19">
            <text:p><text:s/>339 902,0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117">
            <text:p>57:25:0030702:569</text:p>
          </table:table-cell>
          <table:table-cell office:value-type="float" office:value="333087.3" table:style-name="ce19">
            <text:p><text:s/>333 087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3" table:style-name="ce17">
            <text:p>743</text:p>
          </table:table-cell>
          <table:table-cell office:value-type="string" table:style-name="ce117">
            <text:p>57:25:0030702:570</text:p>
          </table:table-cell>
          <table:table-cell office:value-type="float" office:value="669590.88" table:style-name="ce19">
            <text:p><text:s/>669 590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117">
            <text:p>57:25:0030702:571</text:p>
          </table:table-cell>
          <table:table-cell office:value-type="float" office:value="754997.88" table:style-name="ce19">
            <text:p><text:s/>754 997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117">
            <text:p>57:25:0030702:140</text:p>
          </table:table-cell>
          <table:table-cell office:value-type="float" office:value="605112.01" table:style-name="ce19">
            <text:p><text:s/>605 112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117">
            <text:p>57:25:0030702:141</text:p>
          </table:table-cell>
          <table:table-cell office:value-type="float" office:value="924143.83" table:style-name="ce19">
            <text:p><text:s/>924 143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117">
            <text:p>57:25:0030704:89</text:p>
          </table:table-cell>
          <table:table-cell office:value-type="float" office:value="227849.03" table:style-name="ce19">
            <text:p><text:s/>227 849,0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8" table:style-name="ce17">
            <text:p>748</text:p>
          </table:table-cell>
          <table:table-cell office:value-type="string" table:style-name="ce117">
            <text:p>57:25:0030704:92</text:p>
          </table:table-cell>
          <table:table-cell office:value-type="float" office:value="358371.83" table:style-name="ce19">
            <text:p><text:s/>358 371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49" table:style-name="ce17">
            <text:p>749</text:p>
          </table:table-cell>
          <table:table-cell office:value-type="string" table:style-name="ce117">
            <text:p>57:11:0580101:371</text:p>
          </table:table-cell>
          <table:table-cell office:value-type="float" office:value="479010.77" table:style-name="ce19">
            <text:p><text:s/>479 010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0" table:style-name="ce17">
            <text:p>750</text:p>
          </table:table-cell>
          <table:table-cell office:value-type="string" table:style-name="ce117">
            <text:p>57:11:0580101:372</text:p>
          </table:table-cell>
          <table:table-cell office:value-type="float" office:value="473140.54" table:style-name="ce19">
            <text:p><text:s/>473 140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1" table:style-name="ce17">
            <text:p>751</text:p>
          </table:table-cell>
          <table:table-cell office:value-type="string" table:style-name="ce117">
            <text:p>57:25:0030728:121</text:p>
          </table:table-cell>
          <table:table-cell office:value-type="float" office:value="909691.35" table:style-name="ce19">
            <text:p><text:s/>909 691,3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117">
            <text:p>57:25:0030728:122</text:p>
          </table:table-cell>
          <table:table-cell office:value-type="float" office:value="705880.72" table:style-name="ce19">
            <text:p><text:s/>705 880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3" table:style-name="ce17">
            <text:p>753</text:p>
          </table:table-cell>
          <table:table-cell office:value-type="string" table:style-name="ce117">
            <text:p>57:25:0030615:140</text:p>
          </table:table-cell>
          <table:table-cell office:value-type="float" office:value="820532.71" table:style-name="ce19">
            <text:p><text:s/>820 532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117">
            <text:p>57:25:0030615:141</text:p>
          </table:table-cell>
          <table:table-cell office:value-type="float" office:value="792718.04" table:style-name="ce19">
            <text:p><text:s/>792 718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5" table:style-name="ce17">
            <text:p>755</text:p>
          </table:table-cell>
          <table:table-cell office:value-type="string" table:style-name="ce117">
            <text:p>57:11:0910102:210</text:p>
          </table:table-cell>
          <table:table-cell office:value-type="float" office:value="898701.01" table:style-name="ce19">
            <text:p><text:s/>898 701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6" table:style-name="ce17">
            <text:p>756</text:p>
          </table:table-cell>
          <table:table-cell office:value-type="string" table:style-name="ce117">
            <text:p>57:25:0030114:49</text:p>
          </table:table-cell>
          <table:table-cell office:value-type="float" office:value="845700.62" table:style-name="ce19">
            <text:p><text:s/>845 700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7" table:style-name="ce17">
            <text:p>757</text:p>
          </table:table-cell>
          <table:table-cell office:value-type="string" table:style-name="ce117">
            <text:p>57:25:0030114:56</text:p>
          </table:table-cell>
          <table:table-cell office:value-type="float" office:value="373035.07" table:style-name="ce19">
            <text:p><text:s/>373 035,0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8" table:style-name="ce17">
            <text:p>758</text:p>
          </table:table-cell>
          <table:table-cell office:value-type="string" table:style-name="ce117">
            <text:p>57:11:1270101:253</text:p>
          </table:table-cell>
          <table:table-cell office:value-type="float" office:value="582946.94999999995" table:style-name="ce19">
            <text:p><text:s/>582 946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59" table:style-name="ce17">
            <text:p>759</text:p>
          </table:table-cell>
          <table:table-cell office:value-type="string" table:style-name="ce117">
            <text:p>57:11:1270101:254</text:p>
          </table:table-cell>
          <table:table-cell office:value-type="float" office:value="645941.21" table:style-name="ce19">
            <text:p><text:s/>645 941,2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0" table:style-name="ce17">
            <text:p>760</text:p>
          </table:table-cell>
          <table:table-cell office:value-type="string" table:style-name="ce117">
            <text:p>57:23:0010401:661</text:p>
          </table:table-cell>
          <table:table-cell office:value-type="float" office:value="200734.53" table:style-name="ce19">
            <text:p><text:s/>200 734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117">
            <text:p>57:03:0450101:405</text:p>
          </table:table-cell>
          <table:table-cell office:value-type="float" office:value="149674.69" table:style-name="ce19">
            <text:p><text:s/>149 674,6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2" table:style-name="ce17">
            <text:p>762</text:p>
          </table:table-cell>
          <table:table-cell office:value-type="string" table:style-name="ce117">
            <text:p>57:25:0030505:126</text:p>
          </table:table-cell>
          <table:table-cell office:value-type="float" office:value="610522.38" table:style-name="ce19">
            <text:p><text:s/>610 522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117">
            <text:p>57:25:0030505:127</text:p>
          </table:table-cell>
          <table:table-cell office:value-type="float" office:value="615218.71" table:style-name="ce19">
            <text:p><text:s/>615 218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4" table:style-name="ce17">
            <text:p>764</text:p>
          </table:table-cell>
          <table:table-cell office:value-type="string" table:style-name="ce117">
            <text:p>57:25:0030524:150</text:p>
          </table:table-cell>
          <table:table-cell office:value-type="float" office:value="885089.42" table:style-name="ce19">
            <text:p><text:s/>885 089,4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5" table:style-name="ce17">
            <text:p>765</text:p>
          </table:table-cell>
          <table:table-cell office:value-type="string" table:style-name="ce117">
            <text:p>57:25:0030524:151</text:p>
          </table:table-cell>
          <table:table-cell office:value-type="float" office:value="648756.64" table:style-name="ce19">
            <text:p><text:s/>648 75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6" table:style-name="ce17">
            <text:p>766</text:p>
          </table:table-cell>
          <table:table-cell office:value-type="string" table:style-name="ce117">
            <text:p>57:11:0970101:187</text:p>
          </table:table-cell>
          <table:table-cell office:value-type="float" office:value="355255.88" table:style-name="ce19">
            <text:p><text:s/>355 255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7" table:style-name="ce17">
            <text:p>767</text:p>
          </table:table-cell>
          <table:table-cell office:value-type="string" table:style-name="ce117">
            <text:p>57:11:0970101:188</text:p>
          </table:table-cell>
          <table:table-cell office:value-type="float" office:value="353231.63" table:style-name="ce19">
            <text:p><text:s/>353 231,6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8" table:style-name="ce17">
            <text:p>768</text:p>
          </table:table-cell>
          <table:table-cell office:value-type="string" table:style-name="ce117">
            <text:p>57:05:0700101:407</text:p>
          </table:table-cell>
          <table:table-cell office:value-type="float" office:value="520996.71" table:style-name="ce19">
            <text:p><text:s/>520 996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69" table:style-name="ce17">
            <text:p>769</text:p>
          </table:table-cell>
          <table:table-cell office:value-type="string" table:style-name="ce117">
            <text:p>57:07:0050131:170</text:p>
          </table:table-cell>
          <table:table-cell office:value-type="float" office:value="362325.14" table:style-name="ce19">
            <text:p><text:s/>362 325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0" table:style-name="ce17">
            <text:p>770</text:p>
          </table:table-cell>
          <table:table-cell office:value-type="string" table:style-name="ce117">
            <text:p>57:07:0050131:171</text:p>
          </table:table-cell>
          <table:table-cell office:value-type="float" office:value="434483.11" table:style-name="ce19">
            <text:p><text:s/>434 483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1" table:style-name="ce17">
            <text:p>771</text:p>
          </table:table-cell>
          <table:table-cell office:value-type="string" table:style-name="ce117">
            <text:p>57:07:0050131:172</text:p>
          </table:table-cell>
          <table:table-cell office:value-type="float" office:value="416059.8" table:style-name="ce19">
            <text:p><text:s/>416 059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2" table:style-name="ce17">
            <text:p>772</text:p>
          </table:table-cell>
          <table:table-cell office:value-type="string" table:style-name="ce117">
            <text:p>57:11:0200101:394</text:p>
          </table:table-cell>
          <table:table-cell office:value-type="float" office:value="444009.2" table:style-name="ce19">
            <text:p><text:s/>444 009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3" table:style-name="ce17">
            <text:p>773</text:p>
          </table:table-cell>
          <table:table-cell office:value-type="string" table:style-name="ce117">
            <text:p>57:11:0200101:395</text:p>
          </table:table-cell>
          <table:table-cell office:value-type="float" office:value="450587.11" table:style-name="ce19">
            <text:p><text:s/>450 587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4" table:style-name="ce17">
            <text:p>774</text:p>
          </table:table-cell>
          <table:table-cell office:value-type="string" table:style-name="ce117">
            <text:p>57:11:0910102:212</text:p>
          </table:table-cell>
          <table:table-cell office:value-type="float" office:value="725540.05" table:style-name="ce19">
            <text:p><text:s/>725 540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5" table:style-name="ce17">
            <text:p>775</text:p>
          </table:table-cell>
          <table:table-cell office:value-type="string" table:style-name="ce117">
            <text:p>57:11:0910102:213</text:p>
          </table:table-cell>
          <table:table-cell office:value-type="float" office:value="725540.05" table:style-name="ce19">
            <text:p><text:s/>725 540,0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6" table:style-name="ce17">
            <text:p>776</text:p>
          </table:table-cell>
          <table:table-cell office:value-type="string" table:style-name="ce117">
            <text:p>57:03:0040203:1047</text:p>
          </table:table-cell>
          <table:table-cell office:value-type="float" office:value="511575.87" table:style-name="ce19">
            <text:p><text:s/>511 575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117">
            <text:p>57:03:0040203:1048</text:p>
          </table:table-cell>
          <table:table-cell office:value-type="float" office:value="511575.87" table:style-name="ce19">
            <text:p><text:s/>511 575,8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8" table:style-name="ce17">
            <text:p>778</text:p>
          </table:table-cell>
          <table:table-cell office:value-type="string" table:style-name="ce117">
            <text:p>57:23:0010401:665</text:p>
          </table:table-cell>
          <table:table-cell office:value-type="float" office:value="292888.44" table:style-name="ce19">
            <text:p><text:s/>292 888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117">
            <text:p>57:11:0830101:187</text:p>
          </table:table-cell>
          <table:table-cell office:value-type="float" office:value="552716.64" table:style-name="ce19">
            <text:p><text:s/>552 71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0" table:style-name="ce17">
            <text:p>780</text:p>
          </table:table-cell>
          <table:table-cell office:value-type="string" table:style-name="ce117">
            <text:p>57:11:0830101:188</text:p>
          </table:table-cell>
          <table:table-cell office:value-type="float" office:value="552716.64" table:style-name="ce19">
            <text:p><text:s/>552 716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1" table:style-name="ce17">
            <text:p>781</text:p>
          </table:table-cell>
          <table:table-cell office:value-type="string" table:style-name="ce117">
            <text:p>57:25:0030603:310</text:p>
          </table:table-cell>
          <table:table-cell office:value-type="float" office:value="965209.5" table:style-name="ce19">
            <text:p><text:s/>965 209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2" table:style-name="ce17">
            <text:p>782</text:p>
          </table:table-cell>
          <table:table-cell office:value-type="string" table:style-name="ce117">
            <text:p>57:25:0030603:311</text:p>
          </table:table-cell>
          <table:table-cell office:value-type="float" office:value="802196.34" table:style-name="ce19">
            <text:p><text:s/>802 196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3" table:style-name="ce17">
            <text:p>783</text:p>
          </table:table-cell>
          <table:table-cell office:value-type="string" table:style-name="ce117">
            <text:p>57:11:0820101:49</text:p>
          </table:table-cell>
          <table:table-cell office:value-type="float" office:value="226386.24" table:style-name="ce19">
            <text:p><text:s/>226 386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4" table:style-name="ce17">
            <text:p>784</text:p>
          </table:table-cell>
          <table:table-cell office:value-type="string" table:style-name="ce117">
            <text:p>57:11:0820101:50</text:p>
          </table:table-cell>
          <table:table-cell office:value-type="float" office:value="252838.98" table:style-name="ce19">
            <text:p><text:s/>252 838,9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5" table:style-name="ce17">
            <text:p>785</text:p>
          </table:table-cell>
          <table:table-cell office:value-type="string" table:style-name="ce117">
            <text:p>57:10:2840101:51</text:p>
          </table:table-cell>
          <table:table-cell office:value-type="float" office:value="1341658.55" table:style-name="ce19">
            <text:p><text:s/>1 341 658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6" table:style-name="ce17">
            <text:p>786</text:p>
          </table:table-cell>
          <table:table-cell office:value-type="string" table:style-name="ce117">
            <text:p>57:10:2840101:52</text:p>
          </table:table-cell>
          <table:table-cell office:value-type="float" office:value="953751.97" table:style-name="ce19">
            <text:p><text:s/>953 751,9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7" table:style-name="ce17">
            <text:p>787</text:p>
          </table:table-cell>
          <table:table-cell office:value-type="string" table:style-name="ce117">
            <text:p>57:11:0910102:244</text:p>
          </table:table-cell>
          <table:table-cell office:value-type="float" office:value="485247.72" table:style-name="ce19">
            <text:p><text:s/>485 247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8" table:style-name="ce17">
            <text:p>788</text:p>
          </table:table-cell>
          <table:table-cell office:value-type="string" table:style-name="ce117">
            <text:p>57:11:0910102:267</text:p>
          </table:table-cell>
          <table:table-cell office:value-type="float" office:value="485247.72" table:style-name="ce19">
            <text:p><text:s/>485 247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89" table:style-name="ce17">
            <text:p>789</text:p>
          </table:table-cell>
          <table:table-cell office:value-type="string" table:style-name="ce117">
            <text:p>57:25:0030720:52</text:p>
          </table:table-cell>
          <table:table-cell office:value-type="float" office:value="257672.15" table:style-name="ce19">
            <text:p><text:s/>257 672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0" table:style-name="ce17">
            <text:p>790</text:p>
          </table:table-cell>
          <table:table-cell office:value-type="string" table:style-name="ce117">
            <text:p>57:25:0030720:53</text:p>
          </table:table-cell>
          <table:table-cell office:value-type="float" office:value="487958.86" table:style-name="ce19">
            <text:p><text:s/>487 958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1" table:style-name="ce17">
            <text:p>791</text:p>
          </table:table-cell>
          <table:table-cell office:value-type="string" table:style-name="ce117">
            <text:p>57:25:0030720:54</text:p>
          </table:table-cell>
          <table:table-cell office:value-type="float" office:value="491693.24" table:style-name="ce19">
            <text:p><text:s/>491 693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117">
            <text:p>57:25:0030720:55</text:p>
          </table:table-cell>
          <table:table-cell office:value-type="float" office:value="684636.15" table:style-name="ce19">
            <text:p><text:s/>684 636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3" table:style-name="ce17">
            <text:p>793</text:p>
          </table:table-cell>
          <table:table-cell office:value-type="string" table:style-name="ce117">
            <text:p>57:11:1030101:434</text:p>
          </table:table-cell>
          <table:table-cell office:value-type="float" office:value="310309.78999999998" table:style-name="ce19">
            <text:p><text:s/>310 309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4" table:style-name="ce17">
            <text:p>794</text:p>
          </table:table-cell>
          <table:table-cell office:value-type="string" table:style-name="ce117">
            <text:p>57:11:1030101:435</text:p>
          </table:table-cell>
          <table:table-cell office:value-type="float" office:value="310309.78999999998" table:style-name="ce19">
            <text:p><text:s/>310 309,7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5" table:style-name="ce17">
            <text:p>795</text:p>
          </table:table-cell>
          <table:table-cell office:value-type="string" table:style-name="ce117">
            <text:p>57:04:0000000:318</text:p>
          </table:table-cell>
          <table:table-cell office:value-type="float" office:value="247249.93" table:style-name="ce19">
            <text:p><text:s/>247 249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6" table:style-name="ce17">
            <text:p>796</text:p>
          </table:table-cell>
          <table:table-cell office:value-type="string" table:style-name="ce117">
            <text:p>57:04:0000000:319</text:p>
          </table:table-cell>
          <table:table-cell office:value-type="float" office:value="181958.82" table:style-name="ce19">
            <text:p><text:s/>181 958,8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7" table:style-name="ce17">
            <text:p>797</text:p>
          </table:table-cell>
          <table:table-cell office:value-type="string" table:style-name="ce117">
            <text:p>57:16:0180101:498</text:p>
          </table:table-cell>
          <table:table-cell office:value-type="float" office:value="171012.35" table:style-name="ce19">
            <text:p><text:s/>171 012,3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117">
            <text:p>57:16:0180101:746</text:p>
          </table:table-cell>
          <table:table-cell office:value-type="float" office:value="164171.85999999999" table:style-name="ce19">
            <text:p><text:s/>164 171,8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117">
            <text:p>57:11:0830101:185</text:p>
          </table:table-cell>
          <table:table-cell office:value-type="float" office:value="637843.48" table:style-name="ce19">
            <text:p><text:s/>637 843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0" table:style-name="ce17">
            <text:p>800</text:p>
          </table:table-cell>
          <table:table-cell office:value-type="string" table:style-name="ce117">
            <text:p>57:11:0830101:186</text:p>
          </table:table-cell>
          <table:table-cell office:value-type="float" office:value="637843.48" table:style-name="ce19">
            <text:p><text:s/>637 843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1" table:style-name="ce17">
            <text:p>801</text:p>
          </table:table-cell>
          <table:table-cell office:value-type="string" table:style-name="ce117">
            <text:p>57:25:0030114:41</text:p>
          </table:table-cell>
          <table:table-cell office:value-type="float" office:value="678460.37" table:style-name="ce19">
            <text:p><text:s/>678 460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2" table:style-name="ce17">
            <text:p>802</text:p>
          </table:table-cell>
          <table:table-cell office:value-type="string" table:style-name="ce117">
            <text:p>57:25:0030114:42</text:p>
          </table:table-cell>
          <table:table-cell office:value-type="float" office:value="332250.14" table:style-name="ce19">
            <text:p><text:s/>332 250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3" table:style-name="ce17">
            <text:p>803</text:p>
          </table:table-cell>
          <table:table-cell office:value-type="string" table:style-name="ce117">
            <text:p>57:25:0030114:43</text:p>
          </table:table-cell>
          <table:table-cell office:value-type="float" office:value="403446.6" table:style-name="ce19">
            <text:p><text:s/>403 446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4" table:style-name="ce17">
            <text:p>804</text:p>
          </table:table-cell>
          <table:table-cell office:value-type="string" table:style-name="ce117">
            <text:p>57:23:0010304:446</text:p>
          </table:table-cell>
          <table:table-cell office:value-type="float" office:value="314096.88" table:style-name="ce19">
            <text:p><text:s/>314 096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5" table:style-name="ce17">
            <text:p>805</text:p>
          </table:table-cell>
          <table:table-cell office:value-type="string" table:style-name="ce117">
            <text:p>57:23:0010304:447</text:p>
          </table:table-cell>
          <table:table-cell office:value-type="float" office:value="132646.49" table:style-name="ce19">
            <text:p><text:s/>132 646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6" table:style-name="ce17">
            <text:p>806</text:p>
          </table:table-cell>
          <table:table-cell office:value-type="string" table:style-name="ce117">
            <text:p>57:11:0910102:237</text:p>
          </table:table-cell>
          <table:table-cell office:value-type="float" office:value="1597748.44" table:style-name="ce19">
            <text:p><text:s/>1 597 748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7" table:style-name="ce17">
            <text:p>807</text:p>
          </table:table-cell>
          <table:table-cell office:value-type="string" table:style-name="ce117">
            <text:p>57:11:0910102:438</text:p>
          </table:table-cell>
          <table:table-cell office:value-type="float" office:value="1318327.1000000001" table:style-name="ce19">
            <text:p><text:s/>1 318 327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8" table:style-name="ce17">
            <text:p>808</text:p>
          </table:table-cell>
          <table:table-cell office:value-type="string" table:style-name="ce117">
            <text:p>57:25:0030612:106</text:p>
          </table:table-cell>
          <table:table-cell office:value-type="float" office:value="7773318.2999999998" table:style-name="ce19">
            <text:p><text:s/>7 773 318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09" table:style-name="ce17">
            <text:p>809</text:p>
          </table:table-cell>
          <table:table-cell office:value-type="string" table:style-name="ce117">
            <text:p>57:25:0030612:107</text:p>
          </table:table-cell>
          <table:table-cell office:value-type="float" office:value="51228603.390000001" table:style-name="ce19">
            <text:p><text:s/>51 228 603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0" table:style-name="ce17">
            <text:p>810</text:p>
          </table:table-cell>
          <table:table-cell office:value-type="string" table:style-name="ce117">
            <text:p>57:25:0021601:144</text:p>
          </table:table-cell>
          <table:table-cell office:value-type="float" office:value="38198645.740000002" table:style-name="ce19">
            <text:p><text:s/>38 198 645,7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117">
            <text:p>57:25:0021601:146</text:p>
          </table:table-cell>
          <table:table-cell office:value-type="float" office:value="28330733.449999999" table:style-name="ce19">
            <text:p><text:s/>28 330 733,4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2" table:style-name="ce17">
            <text:p>812</text:p>
          </table:table-cell>
          <table:table-cell office:value-type="string" table:style-name="ce117">
            <text:p>57:25:0021601:147</text:p>
          </table:table-cell>
          <table:table-cell office:value-type="float" office:value="67420359.519999996" table:style-name="ce19">
            <text:p><text:s/>67 420 359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3" table:style-name="ce17">
            <text:p>813</text:p>
          </table:table-cell>
          <table:table-cell office:value-type="string" table:style-name="ce117">
            <text:p>57:25:0021601:148</text:p>
          </table:table-cell>
          <table:table-cell office:value-type="float" office:value="6705542.3700000001" table:style-name="ce19">
            <text:p><text:s/>6 705 542,3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4" table:style-name="ce17">
            <text:p>814</text:p>
          </table:table-cell>
          <table:table-cell office:value-type="string" table:style-name="ce117">
            <text:p>57:25:0021601:149</text:p>
          </table:table-cell>
          <table:table-cell office:value-type="float" office:value="5214065.71" table:style-name="ce19">
            <text:p><text:s/>5 214 065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5" table:style-name="ce17">
            <text:p>815</text:p>
          </table:table-cell>
          <table:table-cell office:value-type="string" table:style-name="ce117">
            <text:p>57:25:0021601:186</text:p>
          </table:table-cell>
          <table:table-cell office:value-type="float" office:value="23772087.52" table:style-name="ce19">
            <text:p><text:s/>23 772 087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6" table:style-name="ce17">
            <text:p>816</text:p>
          </table:table-cell>
          <table:table-cell office:value-type="string" table:style-name="ce117">
            <text:p>57:25:0021601:188</text:p>
          </table:table-cell>
          <table:table-cell office:value-type="float" office:value="232483619.56" table:style-name="ce19">
            <text:p><text:s/>232 483 619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7" table:style-name="ce17">
            <text:p>817</text:p>
          </table:table-cell>
          <table:table-cell office:value-type="string" table:style-name="ce117">
            <text:p>57:25:0021601:189</text:p>
          </table:table-cell>
          <table:table-cell office:value-type="float" office:value="9993625.9499999993" table:style-name="ce19">
            <text:p><text:s/>9 993 625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8" table:style-name="ce17">
            <text:p>818</text:p>
          </table:table-cell>
          <table:table-cell office:value-type="string" table:style-name="ce117">
            <text:p>57:25:0030503:794</text:p>
          </table:table-cell>
          <table:table-cell office:value-type="float" office:value="2541657.71" table:style-name="ce19">
            <text:p><text:s/>2 541 657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19" table:style-name="ce17">
            <text:p>819</text:p>
          </table:table-cell>
          <table:table-cell office:value-type="string" table:style-name="ce117">
            <text:p>57:25:0030503:795</text:p>
          </table:table-cell>
          <table:table-cell office:value-type="float" office:value="2250542.73" table:style-name="ce19">
            <text:p><text:s/>2 250 542,7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0" table:style-name="ce17">
            <text:p>820</text:p>
          </table:table-cell>
          <table:table-cell office:value-type="string" table:style-name="ce117">
            <text:p>57:25:0030413:805</text:p>
          </table:table-cell>
          <table:table-cell office:value-type="float" office:value="3293571.83" table:style-name="ce19">
            <text:p><text:s/>3 293 571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1" table:style-name="ce17">
            <text:p>821</text:p>
          </table:table-cell>
          <table:table-cell office:value-type="string" table:style-name="ce117">
            <text:p>57:25:0030603:328</text:p>
          </table:table-cell>
          <table:table-cell office:value-type="float" office:value="403088.57" table:style-name="ce19">
            <text:p><text:s/>403 088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2" table:style-name="ce17">
            <text:p>822</text:p>
          </table:table-cell>
          <table:table-cell office:value-type="string" table:style-name="ce117">
            <text:p>57:25:0021553:221</text:p>
          </table:table-cell>
          <table:table-cell office:value-type="float" office:value="5768835.4900000002" table:style-name="ce19">
            <text:p><text:s/>5 768 835,4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3" table:style-name="ce17">
            <text:p>823</text:p>
          </table:table-cell>
          <table:table-cell office:value-type="string" table:style-name="ce117">
            <text:p>57:25:0021553:222</text:p>
          </table:table-cell>
          <table:table-cell office:value-type="float" office:value="1292750.56" table:style-name="ce19">
            <text:p><text:s/>1 292 750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4" table:style-name="ce17">
            <text:p>824</text:p>
          </table:table-cell>
          <table:table-cell office:value-type="string" table:style-name="ce117">
            <text:p>57:23:0010401:600</text:p>
          </table:table-cell>
          <table:table-cell office:value-type="float" office:value="973594.57" table:style-name="ce19">
            <text:p><text:s/>973 594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5" table:style-name="ce17">
            <text:p>825</text:p>
          </table:table-cell>
          <table:table-cell office:value-type="string" table:style-name="ce117">
            <text:p>57:23:0010401:642</text:p>
          </table:table-cell>
          <table:table-cell office:value-type="float" office:value="1524458.54" table:style-name="ce19">
            <text:p><text:s/>1 524 458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6" table:style-name="ce17">
            <text:p>826</text:p>
          </table:table-cell>
          <table:table-cell office:value-type="string" table:style-name="ce117">
            <text:p>57:25:0040308:1105</text:p>
          </table:table-cell>
          <table:table-cell office:value-type="float" office:value="3748840.26" table:style-name="ce19">
            <text:p><text:s/>3 748 840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7" table:style-name="ce17">
            <text:p>827</text:p>
          </table:table-cell>
          <table:table-cell office:value-type="string" table:style-name="ce117">
            <text:p>57:25:0040308:939</text:p>
          </table:table-cell>
          <table:table-cell office:value-type="float" office:value="3743160.2" table:style-name="ce19">
            <text:p><text:s/>3 743 160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8" table:style-name="ce17">
            <text:p>828</text:p>
          </table:table-cell>
          <table:table-cell office:value-type="string" table:style-name="ce117">
            <text:p>57:25:0040306:191</text:p>
          </table:table-cell>
          <table:table-cell office:value-type="float" office:value="3083921.24" table:style-name="ce19">
            <text:p><text:s/>3 083 921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29" table:style-name="ce17">
            <text:p>829</text:p>
          </table:table-cell>
          <table:table-cell office:value-type="string" table:style-name="ce117">
            <text:p>57:25:0020127:564</text:p>
          </table:table-cell>
          <table:table-cell office:value-type="float" office:value="3985821.38" table:style-name="ce19">
            <text:p><text:s/>3 985 821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0" table:style-name="ce17">
            <text:p>830</text:p>
          </table:table-cell>
          <table:table-cell office:value-type="string" table:style-name="ce117">
            <text:p>57:25:0020518:355</text:p>
          </table:table-cell>
          <table:table-cell office:value-type="float" office:value="2758876.68" table:style-name="ce19">
            <text:p><text:s/>2 758 876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1" table:style-name="ce17">
            <text:p>831</text:p>
          </table:table-cell>
          <table:table-cell office:value-type="string" table:style-name="ce117">
            <text:p>57:25:0040306:162</text:p>
          </table:table-cell>
          <table:table-cell office:value-type="float" office:value="3083921.24" table:style-name="ce19">
            <text:p><text:s/>3 083 921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2" table:style-name="ce17">
            <text:p>832</text:p>
          </table:table-cell>
          <table:table-cell office:value-type="string" table:style-name="ce117">
            <text:p>57:25:0040306:3704</text:p>
          </table:table-cell>
          <table:table-cell office:value-type="float" office:value="4071263.61" table:style-name="ce19">
            <text:p><text:s/>4 071 263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3" table:style-name="ce17">
            <text:p>833</text:p>
          </table:table-cell>
          <table:table-cell office:value-type="string" table:style-name="ce117">
            <text:p>57:25:0040306:184</text:p>
          </table:table-cell>
          <table:table-cell office:value-type="float" office:value="3083921.24" table:style-name="ce19">
            <text:p><text:s/>3 083 921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4" table:style-name="ce17">
            <text:p>834</text:p>
          </table:table-cell>
          <table:table-cell office:value-type="string" table:style-name="ce117">
            <text:p>57:25:0040306:3649</text:p>
          </table:table-cell>
          <table:table-cell office:value-type="float" office:value="3065637.12" table:style-name="ce19">
            <text:p><text:s/>3 065 637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5" table:style-name="ce17">
            <text:p>835</text:p>
          </table:table-cell>
          <table:table-cell office:value-type="string" table:style-name="ce117">
            <text:p>57:25:0040306:3696</text:p>
          </table:table-cell>
          <table:table-cell office:value-type="float" office:value="4028600.67" table:style-name="ce19">
            <text:p><text:s/>4 028 600,6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6" table:style-name="ce17">
            <text:p>836</text:p>
          </table:table-cell>
          <table:table-cell office:value-type="string" table:style-name="ce117">
            <text:p>57:25:0040306:3773</text:p>
          </table:table-cell>
          <table:table-cell office:value-type="float" office:value="3083921.24" table:style-name="ce19">
            <text:p><text:s/>3 083 921,2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7" table:style-name="ce17">
            <text:p>837</text:p>
          </table:table-cell>
          <table:table-cell office:value-type="string" table:style-name="ce117">
            <text:p>57:25:0040306:3678</text:p>
          </table:table-cell>
          <table:table-cell office:value-type="float" office:value="3053447.71" table:style-name="ce19">
            <text:p><text:s/>3 053 447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8" table:style-name="ce17">
            <text:p>838</text:p>
          </table:table-cell>
          <table:table-cell office:value-type="string" table:style-name="ce117">
            <text:p>57:25:0030411:794</text:p>
          </table:table-cell>
          <table:table-cell office:value-type="float" office:value="3268073.72" table:style-name="ce19">
            <text:p><text:s/>3 268 073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39" table:style-name="ce17">
            <text:p>839</text:p>
          </table:table-cell>
          <table:table-cell office:value-type="string" table:style-name="ce117">
            <text:p>57:25:0010219:642</text:p>
          </table:table-cell>
          <table:table-cell office:value-type="float" office:value="1249239.51" table:style-name="ce19">
            <text:p><text:s/>1 249 239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0" table:style-name="ce17">
            <text:p>840</text:p>
          </table:table-cell>
          <table:table-cell office:value-type="string" table:style-name="ce117">
            <text:p>57:25:0040306:153</text:p>
          </table:table-cell>
          <table:table-cell office:value-type="float" office:value="3090015.94" table:style-name="ce19">
            <text:p><text:s/>3 090 015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1" table:style-name="ce17">
            <text:p>841</text:p>
          </table:table-cell>
          <table:table-cell office:value-type="string" table:style-name="ce117">
            <text:p>57:25:0040308:1044</text:p>
          </table:table-cell>
          <table:table-cell office:value-type="float" office:value="3765880.44" table:style-name="ce19">
            <text:p><text:s/>3 765 880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2" table:style-name="ce17">
            <text:p>842</text:p>
          </table:table-cell>
          <table:table-cell office:value-type="string" table:style-name="ce117">
            <text:p>57:25:0010608:3571</text:p>
          </table:table-cell>
          <table:table-cell office:value-type="float" office:value="4559563.95" table:style-name="ce19">
            <text:p><text:s/>4 559 563,9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3" table:style-name="ce17">
            <text:p>843</text:p>
          </table:table-cell>
          <table:table-cell office:value-type="string" table:style-name="ce117">
            <text:p>57:25:0040306:222</text:p>
          </table:table-cell>
          <table:table-cell office:value-type="float" office:value="2036277.26" table:style-name="ce19">
            <text:p><text:s/>2 036 277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4" table:style-name="ce17">
            <text:p>844</text:p>
          </table:table-cell>
          <table:table-cell office:value-type="string" table:style-name="ce117">
            <text:p>57:25:0040306:161</text:p>
          </table:table-cell>
          <table:table-cell office:value-type="float" office:value="3090015.94" table:style-name="ce19">
            <text:p><text:s/>3 090 015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5" table:style-name="ce17">
            <text:p>845</text:p>
          </table:table-cell>
          <table:table-cell office:value-type="string" table:style-name="ce117">
            <text:p>57:25:0040308:1049</text:p>
          </table:table-cell>
          <table:table-cell office:value-type="float" office:value="3760200.38" table:style-name="ce19">
            <text:p><text:s/>3 760 200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6" table:style-name="ce17">
            <text:p>846</text:p>
          </table:table-cell>
          <table:table-cell office:value-type="string" table:style-name="ce117">
            <text:p>57:25:0040306:204</text:p>
          </table:table-cell>
          <table:table-cell office:value-type="float" office:value="2041726.51" table:style-name="ce19">
            <text:p><text:s/>2 041 726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7" table:style-name="ce17">
            <text:p>847</text:p>
          </table:table-cell>
          <table:table-cell office:value-type="string" table:style-name="ce117">
            <text:p>57:25:0040306:226</text:p>
          </table:table-cell>
          <table:table-cell office:value-type="float" office:value="3072596.94" table:style-name="ce19">
            <text:p><text:s/>3 072 596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8" table:style-name="ce17">
            <text:p>848</text:p>
          </table:table-cell>
          <table:table-cell office:value-type="string" table:style-name="ce117">
            <text:p>57:25:0010502:913</text:p>
          </table:table-cell>
          <table:table-cell office:value-type="float" office:value="2320364.4300000002" table:style-name="ce19">
            <text:p><text:s/>2 320 364,4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49" table:style-name="ce17">
            <text:p>849</text:p>
          </table:table-cell>
          <table:table-cell office:value-type="string" table:style-name="ce117">
            <text:p>57:25:0010222:353</text:p>
          </table:table-cell>
          <table:table-cell office:value-type="float" office:value="2697627.5" table:style-name="ce19">
            <text:p><text:s/>2 697 627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0" table:style-name="ce17">
            <text:p>850</text:p>
          </table:table-cell>
          <table:table-cell office:value-type="string" table:style-name="ce117">
            <text:p>57:25:0040308:1059</text:p>
          </table:table-cell>
          <table:table-cell office:value-type="float" office:value="2851390.62" table:style-name="ce19">
            <text:p><text:s/>2 851 390,6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1" table:style-name="ce17">
            <text:p>851</text:p>
          </table:table-cell>
          <table:table-cell office:value-type="string" table:style-name="ce117">
            <text:p>57:25:0040306:201</text:p>
          </table:table-cell>
          <table:table-cell office:value-type="float" office:value="2041726.51" table:style-name="ce19">
            <text:p><text:s/>2 041 726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2" table:style-name="ce17">
            <text:p>852</text:p>
          </table:table-cell>
          <table:table-cell office:value-type="string" table:style-name="ce117">
            <text:p>57:25:0040306:3692</text:p>
          </table:table-cell>
          <table:table-cell office:value-type="float" office:value="4723397.1500000004" table:style-name="ce19">
            <text:p><text:s/>4 723 397,1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3" table:style-name="ce17">
            <text:p>853</text:p>
          </table:table-cell>
          <table:table-cell office:value-type="string" table:style-name="ce117">
            <text:p>57:25:0040306:151</text:p>
          </table:table-cell>
          <table:table-cell office:value-type="float" office:value="2041726.51" table:style-name="ce19">
            <text:p><text:s/>2 041 726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4" table:style-name="ce17">
            <text:p>854</text:p>
          </table:table-cell>
          <table:table-cell office:value-type="string" table:style-name="ce117">
            <text:p>57:25:0040306:3573</text:p>
          </table:table-cell>
          <table:table-cell office:value-type="float" office:value="3096110.65" table:style-name="ce19">
            <text:p><text:s/>3 096 110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5" table:style-name="ce17">
            <text:p>855</text:p>
          </table:table-cell>
          <table:table-cell office:value-type="string" table:style-name="ce117">
            <text:p>57:25:0040306:194</text:p>
          </table:table-cell>
          <table:table-cell office:value-type="float" office:value="4022505.96" table:style-name="ce19">
            <text:p><text:s/>4 022 505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6" table:style-name="ce17">
            <text:p>856</text:p>
          </table:table-cell>
          <table:table-cell office:value-type="string" table:style-name="ce117">
            <text:p>57:25:0010502:912</text:p>
          </table:table-cell>
          <table:table-cell office:value-type="float" office:value="1890456.39" table:style-name="ce19">
            <text:p><text:s/>1 890 456,3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7" table:style-name="ce17">
            <text:p>857</text:p>
          </table:table-cell>
          <table:table-cell office:value-type="string" table:style-name="ce117">
            <text:p>57:25:0010219:643</text:p>
          </table:table-cell>
          <table:table-cell office:value-type="float" office:value="3469422.59" table:style-name="ce19">
            <text:p><text:s/>3 469 422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8" table:style-name="ce17">
            <text:p>858</text:p>
          </table:table-cell>
          <table:table-cell office:value-type="string" table:style-name="ce117">
            <text:p>57:25:0010161:823</text:p>
          </table:table-cell>
          <table:table-cell office:value-type="float" office:value="2047018.6" table:style-name="ce19">
            <text:p><text:s/>2 047 018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59" table:style-name="ce17">
            <text:p>859</text:p>
          </table:table-cell>
          <table:table-cell office:value-type="string" table:style-name="ce117">
            <text:p>57:25:0030407:846</text:p>
          </table:table-cell>
          <table:table-cell office:value-type="float" office:value="10540831.699999999" table:style-name="ce19">
            <text:p><text:s/>10 540 831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0" table:style-name="ce17">
            <text:p>860</text:p>
          </table:table-cell>
          <table:table-cell office:value-type="string" table:style-name="ce117">
            <text:p>57:25:0030623:61</text:p>
          </table:table-cell>
          <table:table-cell office:value-type="float" office:value="17403536.18" table:style-name="ce19">
            <text:p><text:s/>17 403 536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1" table:style-name="ce17">
            <text:p>861</text:p>
          </table:table-cell>
          <table:table-cell office:value-type="string" table:style-name="ce117">
            <text:p>57:25:0030623:62</text:p>
          </table:table-cell>
          <table:table-cell office:value-type="float" office:value="31870573.140000001" table:style-name="ce19">
            <text:p><text:s/>31 870 573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2" table:style-name="ce17">
            <text:p>862</text:p>
          </table:table-cell>
          <table:table-cell office:value-type="string" table:style-name="ce117">
            <text:p>57:25:0030502:247</text:p>
          </table:table-cell>
          <table:table-cell office:value-type="float" office:value="5825224.5" table:style-name="ce19">
            <text:p><text:s/>5 825 224,5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3" table:style-name="ce17">
            <text:p>863</text:p>
          </table:table-cell>
          <table:table-cell office:value-type="string" table:style-name="ce117">
            <text:p>57:25:0030406:987</text:p>
          </table:table-cell>
          <table:table-cell office:value-type="float" office:value="207192.9" table:style-name="ce19">
            <text:p><text:s/>207 192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4" table:style-name="ce17">
            <text:p>864</text:p>
          </table:table-cell>
          <table:table-cell office:value-type="string" table:style-name="ce117">
            <text:p>57:25:0030406:988</text:p>
          </table:table-cell>
          <table:table-cell office:value-type="float" office:value="265832.40000000002" table:style-name="ce19">
            <text:p><text:s/>265 832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5" table:style-name="ce17">
            <text:p>865</text:p>
          </table:table-cell>
          <table:table-cell office:value-type="string" table:style-name="ce117">
            <text:p>57:25:0030412:430</text:p>
          </table:table-cell>
          <table:table-cell office:value-type="float" office:value="501365.77" table:style-name="ce19">
            <text:p><text:s/>501 365,7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6" table:style-name="ce17">
            <text:p>866</text:p>
          </table:table-cell>
          <table:table-cell office:value-type="string" table:style-name="ce117">
            <text:p>57:25:0030412:431</text:p>
          </table:table-cell>
          <table:table-cell office:value-type="float" office:value="425782.99" table:style-name="ce19">
            <text:p><text:s/>425 782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7" table:style-name="ce17">
            <text:p>867</text:p>
          </table:table-cell>
          <table:table-cell office:value-type="string" table:style-name="ce117">
            <text:p>57:25:0030411:547</text:p>
          </table:table-cell>
          <table:table-cell office:value-type="float" office:value="118179.26" table:style-name="ce19">
            <text:p><text:s/>118 179,2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8" table:style-name="ce17">
            <text:p>868</text:p>
          </table:table-cell>
          <table:table-cell office:value-type="string" table:style-name="ce117">
            <text:p>57:25:0030411:573</text:p>
          </table:table-cell>
          <table:table-cell office:value-type="float" office:value="116948.23" table:style-name="ce19">
            <text:p><text:s/>116 948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69" table:style-name="ce17">
            <text:p>869</text:p>
          </table:table-cell>
          <table:table-cell office:value-type="string" table:style-name="ce117">
            <text:p>57:25:0030411:574</text:p>
          </table:table-cell>
          <table:table-cell office:value-type="float" office:value="116332.71" table:style-name="ce19">
            <text:p><text:s/>116 332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0" table:style-name="ce17">
            <text:p>870</text:p>
          </table:table-cell>
          <table:table-cell office:value-type="string" table:style-name="ce117">
            <text:p>57:25:0030411:585</text:p>
          </table:table-cell>
          <table:table-cell office:value-type="float" office:value="176653.38" table:style-name="ce19">
            <text:p><text:s/>176 653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1" table:style-name="ce17">
            <text:p>871</text:p>
          </table:table-cell>
          <table:table-cell office:value-type="string" table:style-name="ce117">
            <text:p>57:25:0030411:586</text:p>
          </table:table-cell>
          <table:table-cell office:value-type="float" office:value="115717.2" table:style-name="ce19">
            <text:p><text:s/>115 717,2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2" table:style-name="ce17">
            <text:p>872</text:p>
          </table:table-cell>
          <table:table-cell office:value-type="string" table:style-name="ce117">
            <text:p>57:25:0030411:587</text:p>
          </table:table-cell>
          <table:table-cell office:value-type="float" office:value="116332.71" table:style-name="ce19">
            <text:p><text:s/>116 332,7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3" table:style-name="ce17">
            <text:p>873</text:p>
          </table:table-cell>
          <table:table-cell office:value-type="string" table:style-name="ce117">
            <text:p>57:25:0030411:593</text:p>
          </table:table-cell>
          <table:table-cell office:value-type="float" office:value="123103.4" table:style-name="ce19">
            <text:p><text:s/>123 103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4" table:style-name="ce17">
            <text:p>874</text:p>
          </table:table-cell>
          <table:table-cell office:value-type="string" table:style-name="ce117">
            <text:p>57:25:0030528:106</text:p>
          </table:table-cell>
          <table:table-cell office:value-type="float" office:value="191661.64" table:style-name="ce19">
            <text:p><text:s/>191 661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5" table:style-name="ce17">
            <text:p>875</text:p>
          </table:table-cell>
          <table:table-cell office:value-type="string" table:style-name="ce117">
            <text:p>57:25:0030528:107</text:p>
          </table:table-cell>
          <table:table-cell office:value-type="float" office:value="76146.929999999993" table:style-name="ce19">
            <text:p><text:s/>76 146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6" table:style-name="ce17">
            <text:p>876</text:p>
          </table:table-cell>
          <table:table-cell office:value-type="string" table:style-name="ce117">
            <text:p>57:25:0030528:108</text:p>
          </table:table-cell>
          <table:table-cell office:value-type="float" office:value="186211.55" table:style-name="ce19">
            <text:p><text:s/>186 211,5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7" table:style-name="ce17">
            <text:p>877</text:p>
          </table:table-cell>
          <table:table-cell office:value-type="string" table:style-name="ce117">
            <text:p>57:25:0030528:109</text:p>
          </table:table-cell>
          <table:table-cell office:value-type="float" office:value="189844.94" table:style-name="ce19">
            <text:p><text:s/>189 844,9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8" table:style-name="ce17">
            <text:p>878</text:p>
          </table:table-cell>
          <table:table-cell office:value-type="string" table:style-name="ce117">
            <text:p>57:25:0030528:110</text:p>
          </table:table-cell>
          <table:table-cell office:value-type="float" office:value="76146.929999999993" table:style-name="ce19">
            <text:p><text:s/>76 146,9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79" table:style-name="ce17">
            <text:p>879</text:p>
          </table:table-cell>
          <table:table-cell office:value-type="string" table:style-name="ce117">
            <text:p>57:25:0030528:111</text:p>
          </table:table-cell>
          <table:table-cell office:value-type="float" office:value="103288.41" table:style-name="ce19">
            <text:p><text:s/>103 288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0" table:style-name="ce17">
            <text:p>880</text:p>
          </table:table-cell>
          <table:table-cell office:value-type="string" table:style-name="ce117">
            <text:p>57:25:0030528:112</text:p>
          </table:table-cell>
          <table:table-cell office:value-type="float" office:value="191661.64" table:style-name="ce19">
            <text:p><text:s/>191 661,6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1" table:style-name="ce17">
            <text:p>881</text:p>
          </table:table-cell>
          <table:table-cell office:value-type="string" table:style-name="ce117">
            <text:p>57:25:0030528:113</text:p>
          </table:table-cell>
          <table:table-cell office:value-type="float" office:value="124443.81" table:style-name="ce19">
            <text:p><text:s/>124 443,8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2" table:style-name="ce17">
            <text:p>882</text:p>
          </table:table-cell>
          <table:table-cell office:value-type="string" table:style-name="ce117">
            <text:p>57:25:0030528:114</text:p>
          </table:table-cell>
          <table:table-cell office:value-type="float" office:value="217095.41" table:style-name="ce19">
            <text:p><text:s/>217 095,4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3" table:style-name="ce17">
            <text:p>883</text:p>
          </table:table-cell>
          <table:table-cell office:value-type="string" table:style-name="ce117">
            <text:p>57:25:0030528:115</text:p>
          </table:table-cell>
          <table:table-cell office:value-type="float" office:value="118993.72" table:style-name="ce19">
            <text:p><text:s/>118 993,7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4" table:style-name="ce17">
            <text:p>884</text:p>
          </table:table-cell>
          <table:table-cell office:value-type="string" table:style-name="ce117">
            <text:p>57:11:0200101:401</text:p>
          </table:table-cell>
          <table:table-cell office:value-type="float" office:value="342097.65" table:style-name="ce19">
            <text:p><text:s/>342 097,6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5" table:style-name="ce17">
            <text:p>885</text:p>
          </table:table-cell>
          <table:table-cell office:value-type="string" table:style-name="ce117">
            <text:p>57:11:0200101:403</text:p>
          </table:table-cell>
          <table:table-cell office:value-type="float" office:value="343541.1" table:style-name="ce19">
            <text:p><text:s/>343 541,1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6" table:style-name="ce17">
            <text:p>886</text:p>
          </table:table-cell>
          <table:table-cell office:value-type="string" table:style-name="ce117">
            <text:p>57:23:0010101:1230</text:p>
          </table:table-cell>
          <table:table-cell office:value-type="float" office:value="6794172.54" table:style-name="ce19">
            <text:p><text:s/>6 794 172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7" table:style-name="ce17">
            <text:p>887</text:p>
          </table:table-cell>
          <table:table-cell office:value-type="string" table:style-name="ce117">
            <text:p>57:03:0000000:173</text:p>
          </table:table-cell>
          <table:table-cell office:value-type="float" office:value="29029.14" table:style-name="ce19">
            <text:p><text:s/>29 029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8" table:style-name="ce17">
            <text:p>888</text:p>
          </table:table-cell>
          <table:table-cell office:value-type="string" table:style-name="ce117">
            <text:p>57:25:0021310:774</text:p>
          </table:table-cell>
          <table:table-cell office:value-type="float" office:value="2178774.9" table:style-name="ce19">
            <text:p><text:s/>2 178 774,9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89" table:style-name="ce17">
            <text:p>889</text:p>
          </table:table-cell>
          <table:table-cell office:value-type="string" table:style-name="ce117">
            <text:p>57:25:0031009:262</text:p>
          </table:table-cell>
          <table:table-cell office:value-type="float" office:value="21393013.84" table:style-name="ce19">
            <text:p><text:s/>21 393 013,8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0" table:style-name="ce17">
            <text:p>890</text:p>
          </table:table-cell>
          <table:table-cell office:value-type="string" table:style-name="ce117">
            <text:p>57:06:0050201:214</text:p>
          </table:table-cell>
          <table:table-cell office:value-type="float" office:value="3292627.01" table:style-name="ce19">
            <text:p><text:s/>3 292 627,0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1" table:style-name="ce17">
            <text:p>891</text:p>
          </table:table-cell>
          <table:table-cell office:value-type="string" table:style-name="ce117">
            <text:p>57:06:0050201:216</text:p>
          </table:table-cell>
          <table:table-cell office:value-type="float" office:value="1551667.3" table:style-name="ce19">
            <text:p><text:s/>1 551 667,3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2" table:style-name="ce17">
            <text:p>892</text:p>
          </table:table-cell>
          <table:table-cell office:value-type="string" table:style-name="ce117">
            <text:p>57:06:0050201:215</text:p>
          </table:table-cell>
          <table:table-cell office:value-type="float" office:value="3886257.54" table:style-name="ce19">
            <text:p><text:s/>3 886 257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3" table:style-name="ce17">
            <text:p>893</text:p>
          </table:table-cell>
          <table:table-cell office:value-type="string" table:style-name="ce117">
            <text:p>57:27:0020601:53</text:p>
          </table:table-cell>
          <table:table-cell office:value-type="float" office:value="1117078.1399999999" table:style-name="ce19">
            <text:p><text:s/>1 117 078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4" table:style-name="ce17">
            <text:p>894</text:p>
          </table:table-cell>
          <table:table-cell office:value-type="string" table:style-name="ce117">
            <text:p>57:27:0020601:66</text:p>
          </table:table-cell>
          <table:table-cell office:value-type="float" office:value="6496015.3799999999" table:style-name="ce19">
            <text:p><text:s/>6 496 015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5" table:style-name="ce17">
            <text:p>895</text:p>
          </table:table-cell>
          <table:table-cell office:value-type="string" table:style-name="ce117">
            <text:p>57:25:0030603:92</text:p>
          </table:table-cell>
          <table:table-cell office:value-type="float" office:value="403088.57" table:style-name="ce19">
            <text:p><text:s/>403 088,5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6" table:style-name="ce17">
            <text:p>896</text:p>
          </table:table-cell>
          <table:table-cell office:value-type="string" table:style-name="ce117">
            <text:p>57:25:0021601:134</text:p>
          </table:table-cell>
          <table:table-cell office:value-type="float" office:value="316779910.52999997" table:style-name="ce19">
            <text:p><text:s/>316 779 910,5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7" table:style-name="ce17">
            <text:p>897</text:p>
          </table:table-cell>
          <table:table-cell office:value-type="string" table:style-name="ce117">
            <text:p>57:25:0021601:100</text:p>
          </table:table-cell>
          <table:table-cell office:value-type="float" office:value="24292266.48" table:style-name="ce19">
            <text:p><text:s/>24 292 266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8" table:style-name="ce17">
            <text:p>898</text:p>
          </table:table-cell>
          <table:table-cell office:value-type="string" table:style-name="ce117">
            <text:p>57:23:0010401:316</text:p>
          </table:table-cell>
          <table:table-cell office:value-type="float" office:value="5272085.8" table:style-name="ce19">
            <text:p><text:s/>5 272 085,8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117">
            <text:p>57:25:0021601:122</text:p>
          </table:table-cell>
          <table:table-cell office:value-type="float" office:value="823356143.47000003" table:style-name="ce19">
            <text:p><text:s/>823 356 143,4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0" table:style-name="ce17">
            <text:p>900</text:p>
          </table:table-cell>
          <table:table-cell office:value-type="string" table:style-name="ce117">
            <text:p>57:27:0020605:73</text:p>
          </table:table-cell>
          <table:table-cell office:value-type="float" office:value="2967864.34" table:style-name="ce19">
            <text:p><text:s/>2 967 864,3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1" table:style-name="ce17">
            <text:p>901</text:p>
          </table:table-cell>
          <table:table-cell office:value-type="string" table:style-name="ce117">
            <text:p>57:25:0030410:39</text:p>
          </table:table-cell>
          <table:table-cell office:value-type="float" office:value="4722167.75" table:style-name="ce19">
            <text:p><text:s/>4 722 167,75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117">
            <text:p>57:25:0021553:69</text:p>
          </table:table-cell>
          <table:table-cell office:value-type="float" office:value="7053921.5199999996" table:style-name="ce19">
            <text:p><text:s/>7 053 921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3" table:style-name="ce17">
            <text:p>903</text:p>
          </table:table-cell>
          <table:table-cell office:value-type="string" table:style-name="ce117">
            <text:p>57:25:0030503:529</text:p>
          </table:table-cell>
          <table:table-cell office:value-type="float" office:value="4792200.4400000004" table:style-name="ce19">
            <text:p><text:s/>4 792 200,4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4" table:style-name="ce17">
            <text:p>904</text:p>
          </table:table-cell>
          <table:table-cell office:value-type="string" table:style-name="ce117">
            <text:p>57:27:0020601:55</text:p>
          </table:table-cell>
          <table:table-cell office:value-type="float" office:value="730329.33" table:style-name="ce19">
            <text:p><text:s/>730 329,3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117">
            <text:p>57:25:0021601:90</text:p>
          </table:table-cell>
          <table:table-cell office:value-type="float" office:value="1957438.11" table:style-name="ce19">
            <text:p><text:s/>1 957 438,1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117">
            <text:p>57:25:0021601:103</text:p>
          </table:table-cell>
          <table:table-cell office:value-type="float" office:value="13426895.289999999" table:style-name="ce19">
            <text:p><text:s/>13 426 895,2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7" table:style-name="ce17">
            <text:p>907</text:p>
          </table:table-cell>
          <table:table-cell office:value-type="string" table:style-name="ce117">
            <text:p>57:10:2800101:173</text:p>
          </table:table-cell>
          <table:table-cell office:value-type="float" office:value="8935638.3800000008" table:style-name="ce19">
            <text:p><text:s/>8 935 638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8" table:style-name="ce17">
            <text:p>908</text:p>
          </table:table-cell>
          <table:table-cell office:value-type="string" table:style-name="ce117">
            <text:p>57:10:2800101:183</text:p>
          </table:table-cell>
          <table:table-cell office:value-type="float" office:value="502383.96" table:style-name="ce19">
            <text:p><text:s/>502 383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09" table:style-name="ce17">
            <text:p>909</text:p>
          </table:table-cell>
          <table:table-cell office:value-type="string" table:style-name="ce117">
            <text:p>57:23:0010301:259</text:p>
          </table:table-cell>
          <table:table-cell office:value-type="float" office:value="1062481.99" table:style-name="ce19">
            <text:p><text:s/>1 062 481,9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0" table:style-name="ce17">
            <text:p>910</text:p>
          </table:table-cell>
          <table:table-cell office:value-type="string" table:style-name="ce117">
            <text:p>57:11:0840101:81</text:p>
          </table:table-cell>
          <table:table-cell office:value-type="float" office:value="10696344.960000001" table:style-name="ce19">
            <text:p><text:s/>10 696 344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1" table:style-name="ce17">
            <text:p>911</text:p>
          </table:table-cell>
          <table:table-cell office:value-type="string" table:style-name="ce117">
            <text:p>57:11:1270101:148</text:p>
          </table:table-cell>
          <table:table-cell office:value-type="float" office:value="2618854.38" table:style-name="ce19">
            <text:p><text:s/>2 618 854,3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117">
            <text:p>57:11:0970101:101</text:p>
          </table:table-cell>
          <table:table-cell office:value-type="float" office:value="516373.7" table:style-name="ce19">
            <text:p><text:s/>516 373,7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3" table:style-name="ce17">
            <text:p>913</text:p>
          </table:table-cell>
          <table:table-cell office:value-type="string" table:style-name="ce117">
            <text:p>57:10:2800101:184</text:p>
          </table:table-cell>
          <table:table-cell office:value-type="float" office:value="842620.48" table:style-name="ce19">
            <text:p><text:s/>842 620,4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117">
            <text:p>57:10:2800101:159</text:p>
          </table:table-cell>
          <table:table-cell office:value-type="float" office:value="8392731.6099999994" table:style-name="ce19">
            <text:p><text:s/>8 392 731,6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5" table:style-name="ce17">
            <text:p>915</text:p>
          </table:table-cell>
          <table:table-cell office:value-type="string" table:style-name="ce117">
            <text:p>57:23:0010303:243</text:p>
          </table:table-cell>
          <table:table-cell office:value-type="float" office:value="6957753.1200000001" table:style-name="ce19">
            <text:p><text:s/>6 957 753,1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117">
            <text:p>57:10:2800101:167</text:p>
          </table:table-cell>
          <table:table-cell office:value-type="float" office:value="526843.18000000005" table:style-name="ce19">
            <text:p><text:s/>526 843,1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7" table:style-name="ce17">
            <text:p>917</text:p>
          </table:table-cell>
          <table:table-cell office:value-type="string" table:style-name="ce117">
            <text:p>57:10:2800101:187</text:p>
          </table:table-cell>
          <table:table-cell office:value-type="float" office:value="27051219.399999999" table:style-name="ce19">
            <text:p><text:s/>27 051 219,4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117">
            <text:p>57:10:2800101:182</text:p>
          </table:table-cell>
          <table:table-cell office:value-type="float" office:value="28426520.68" table:style-name="ce19">
            <text:p><text:s/>28 426 520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19" table:style-name="ce17">
            <text:p>919</text:p>
          </table:table-cell>
          <table:table-cell office:value-type="string" table:style-name="ce117">
            <text:p>57:11:0840101:50</text:p>
          </table:table-cell>
          <table:table-cell office:value-type="float" office:value="6410857.5899999999" table:style-name="ce19">
            <text:p><text:s/>6 410 857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0" table:style-name="ce17">
            <text:p>920</text:p>
          </table:table-cell>
          <table:table-cell office:value-type="string" table:style-name="ce117">
            <text:p>57:11:0000000:561</text:p>
          </table:table-cell>
          <table:table-cell office:value-type="float" office:value="450074.22" table:style-name="ce19">
            <text:p><text:s/>450 074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1" table:style-name="ce17">
            <text:p>921</text:p>
          </table:table-cell>
          <table:table-cell office:value-type="string" table:style-name="ce117">
            <text:p>57:16:0180101:385</text:p>
          </table:table-cell>
          <table:table-cell office:value-type="float" office:value="1791670.27" table:style-name="ce19">
            <text:p><text:s/>1 791 670,27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2" table:style-name="ce17">
            <text:p>922</text:p>
          </table:table-cell>
          <table:table-cell office:value-type="string" table:style-name="ce117">
            <text:p>57:10:2800101:176</text:p>
          </table:table-cell>
          <table:table-cell office:value-type="float" office:value="118262.54" table:style-name="ce19">
            <text:p><text:s/>118 262,5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3" table:style-name="ce17">
            <text:p>923</text:p>
          </table:table-cell>
          <table:table-cell office:value-type="string" table:style-name="ce117">
            <text:p>57:11:0390101:30</text:p>
          </table:table-cell>
          <table:table-cell office:value-type="float" office:value="1241779.68" table:style-name="ce19">
            <text:p><text:s/>1 241 779,6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4" table:style-name="ce17">
            <text:p>924</text:p>
          </table:table-cell>
          <table:table-cell office:value-type="string" table:style-name="ce117">
            <text:p>57:11:0830101:157</text:p>
          </table:table-cell>
          <table:table-cell office:value-type="float" office:value="2332520.02" table:style-name="ce19">
            <text:p><text:s/>2 332 520,0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5" table:style-name="ce17">
            <text:p>925</text:p>
          </table:table-cell>
          <table:table-cell office:value-type="string" table:style-name="ce117">
            <text:p>57:11:0840101:64</text:p>
          </table:table-cell>
          <table:table-cell office:value-type="float" office:value="3544344.04" table:style-name="ce19">
            <text:p><text:s/>3 544 344,0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6" table:style-name="ce17">
            <text:p>926</text:p>
          </table:table-cell>
          <table:table-cell office:value-type="string" table:style-name="ce117">
            <text:p>57:23:0010301:886</text:p>
          </table:table-cell>
          <table:table-cell office:value-type="float" office:value="577642.88" table:style-name="ce19">
            <text:p><text:s/>577 642,8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7" table:style-name="ce17">
            <text:p>927</text:p>
          </table:table-cell>
          <table:table-cell office:value-type="string" table:style-name="ce117">
            <text:p>57:06:0000000:170</text:p>
          </table:table-cell>
          <table:table-cell office:value-type="float" office:value="560958.28" table:style-name="ce19">
            <text:p><text:s/>560 958,28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8" table:style-name="ce17">
            <text:p>928</text:p>
          </table:table-cell>
          <table:table-cell office:value-type="string" table:style-name="ce117">
            <text:p>57:06:0000000:253</text:p>
          </table:table-cell>
          <table:table-cell office:value-type="float" office:value="1814785.56" table:style-name="ce19">
            <text:p><text:s/>1 814 785,5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29" table:style-name="ce17">
            <text:p>929</text:p>
          </table:table-cell>
          <table:table-cell office:value-type="string" table:style-name="ce117">
            <text:p>57:06:0000000:203</text:p>
          </table:table-cell>
          <table:table-cell office:value-type="float" office:value="3931217" table:style-name="ce19">
            <text:p><text:s/>3 931 217,0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117">
            <text:p>57:06:0000000:252</text:p>
          </table:table-cell>
          <table:table-cell office:value-type="float" office:value="237225.60000000001" table:style-name="ce19">
            <text:p><text:s/>237 225,60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1" table:style-name="ce17">
            <text:p>931</text:p>
          </table:table-cell>
          <table:table-cell office:value-type="string" table:style-name="ce117">
            <text:p>57:06:0000000:213</text:p>
          </table:table-cell>
          <table:table-cell office:value-type="float" office:value="252069.51" table:style-name="ce19">
            <text:p><text:s/>252 069,51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2" table:style-name="ce17">
            <text:p>932</text:p>
          </table:table-cell>
          <table:table-cell office:value-type="string" table:style-name="ce117">
            <text:p>57:07:0050131:204</text:p>
          </table:table-cell>
          <table:table-cell office:value-type="float" office:value="842555.22" table:style-name="ce19">
            <text:p><text:s/>842 555,2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3" table:style-name="ce17">
            <text:p>933</text:p>
          </table:table-cell>
          <table:table-cell office:value-type="string" table:style-name="ce117">
            <text:p>57:00:0000000:86</text:p>
          </table:table-cell>
          <table:table-cell office:value-type="float" office:value="155271.82999999999" table:style-name="ce19">
            <text:p><text:s/>155 271,8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4" table:style-name="ce17">
            <text:p>934</text:p>
          </table:table-cell>
          <table:table-cell office:value-type="string" table:style-name="ce117">
            <text:p>57:05:0190101:71</text:p>
          </table:table-cell>
          <table:table-cell office:value-type="float" office:value="271808.96000000002" table:style-name="ce19">
            <text:p><text:s/>271 808,96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5" table:style-name="ce17">
            <text:p>935</text:p>
          </table:table-cell>
          <table:table-cell office:value-type="string" table:style-name="ce117">
            <text:p>57:06:0000000:240</text:p>
          </table:table-cell>
          <table:table-cell office:value-type="float" office:value="944256.59" table:style-name="ce19">
            <text:p><text:s/>944 256,59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6" table:style-name="ce17">
            <text:p>936</text:p>
          </table:table-cell>
          <table:table-cell office:value-type="string" table:style-name="ce117">
            <text:p>57:06:0000000:214</text:p>
          </table:table-cell>
          <table:table-cell office:value-type="float" office:value="1606765.14" table:style-name="ce19">
            <text:p><text:s/>1 606 765,14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7" table:style-name="ce17">
            <text:p>937</text:p>
          </table:table-cell>
          <table:table-cell office:value-type="string" table:style-name="ce117">
            <text:p>57:06:0000000:165</text:p>
          </table:table-cell>
          <table:table-cell office:value-type="float" office:value="1043866.23" table:style-name="ce19">
            <text:p><text:s/>1 043 866,23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8" table:style-name="ce17">
            <text:p>938</text:p>
          </table:table-cell>
          <table:table-cell office:value-type="string" table:style-name="ce117">
            <text:p>57:06:0000000:190</text:p>
          </table:table-cell>
          <table:table-cell office:value-type="float" office:value="2212301.52" table:style-name="ce19">
            <text:p><text:s/>2 212 301,52<text:s text:c="3"/></text:p>
          </table:table-cell>
          <table:table-cell office:value-type="string" table:style-name="ce11">
            <text:p>25.12.2025</text:p>
          </table:table-cell>
          <table:table-cell office:value-type="string" table:style-name="ce11">
            <text:p>23.12.2025</text:p>
          </table:table-cell>
          <table:table-cell table:number-columns-repeated="16379"/>
        </table:table-row>
        <table:table-row table:style-name="ro6">
          <table:table-cell office:value-type="float" office:value="939" table:style-name="ce17">
            <text:p>939</text:p>
          </table:table-cell>
          <table:table-cell office:value-type="string" table:style-name="ce118">
            <text:p>57:06:0000000:181</text:p>
          </table:table-cell>
          <table:table-cell office:value-type="float" office:value="358096.9" table:style-name="ce21">
            <text:p><text:s/>358 096,90<text:s text:c="3"/></text:p>
          </table:table-cell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9">
            <text:p>57:01:0020201:26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0">
            <text:p>57:01:0060201:45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1">
            <text:p>57:01:0060401:44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2">
            <text:p>57:01:1160101:17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3">
            <text:p>57:01:1330101:6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4">
            <text:p>57:01:2180101: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5">
            <text:p>57:04:0050101:56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6">
            <text:p>57:04:0290101:14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7">
            <text:p>57:05:0070101:12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8">
            <text:p>57:09:0270101:16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9">
            <text:p>57:09:0270101:16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0">
            <text:p>57:09:0270101:3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1">
            <text:p>57:09:0280101:15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2">
            <text:p>57:10:0020101:217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3">
            <text:p>57:10:0020101:217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4">
            <text:p>57:10:0020101:241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5">
            <text:p>57:10:0030801:227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6">
            <text:p>57:10:1010101:18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7">
            <text:p>57:10:1250101:227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8">
            <text:p>57:10:1680101:7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9">
            <text:p>57:10:1830101:28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0">
            <text:p>57:10:1960101:45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1">
            <text:p>57:10:2500101:101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2">
            <text:p>57:10:2500101:32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3">
            <text:p>57:10:2740101:1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4">
            <text:p>57:11:0040801:27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5">
            <text:p>57:11:1210101:20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46">
            <text:p>57:11:2380101:22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47">
            <text:p>57:14:0000000:5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8">
            <text:p>57:14:0010102: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9">
            <text:p>57:14:0540101:2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0">
            <text:p>57:14:0540101: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1">
            <text:p>57:15:0070101:11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2">
            <text:p>57:15:0070101:13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3">
            <text:p>57:15:0070101:1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4">
            <text:p>57:15:0070101:45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5">
            <text:p>57:15:0070101:46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6">
            <text:p>57:15:0070101: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57">
            <text:p>57:15:0190101:7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8">
            <text:p>57:15:0910101:6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9">
            <text:p>57:16:0030202:5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5">
            <text:p>57:17:0010217:28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6">
            <text:p>57:17:0020101:34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7">
            <text:p>57:17:0020101:35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8">
            <text:p>57:18:0070505:2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9">
            <text:p>57:19:0230101:115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20">
            <text:p>57:22:0610106: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1">
            <text:p>57:22:0610106: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2">
            <text:p>57:22:0790101:123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23">
            <text:p>57:22:0800101:8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24">
            <text:p>57:24:0310101:17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5">
            <text:p>57:25:0000000:557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26">
            <text:p>57:25:0010117:24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27">
            <text:p>57:25:0010117:24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8">
            <text:p>57:25:0020907:15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29">
            <text:p>57:25:0021315:29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30">
            <text:p>57:25:0021411:28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31">
            <text:p>57:25:0021502:9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2">
            <text:p>57:25:0021535:2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33">
            <text:p>57:25:0031112:11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34">
            <text:p>57:25:0031124:2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5">
            <text:p>57:25:0040215:32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36">
            <text:p>57:26:0010205:8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37">
            <text:p>57:26:0010403:140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8">
            <text:p>57:26:0010417:202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39">
            <text:p>57:26:0010417:203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40">
            <text:p>57:26:0010428:3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1">
            <text:p>57:26:0010434:65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42">
            <text:p>57:27:0020310:31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1">
            <text:p>57:10:2800101:15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2">
            <text:p>57:27:0010415:115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3">
            <text:p>57:19:0010303:69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4">
            <text:p>57:10:0570101:364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5">
            <text:p>57:10:2150101:3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6">
            <text:p>57:25:0020707:9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7">
            <text:p>57:10:1240101:86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8">
            <text:p>57:21:0260101:39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9">
            <text:p>57:25:0020707:92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0">
            <text:p>57:25:0010706:24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1">
            <text:p>57:07:0050137:13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2">
            <text:p>57:10:2790101:120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3">
            <text:p>57:25:0020421:11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4">
            <text:p>57:25:0010605:358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5">
            <text:p>57:10:1090101:179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6">
            <text:p>57:01:1160101:16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7">
            <text:p>57:25:0020315:49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8">
            <text:p>57:10:0010201:1030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9">
            <text:p>57:15:1030101:49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90">
            <text:p>57:22:0170101:43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1">
            <text:p>57:10:2200101:94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92">
            <text:p>57:25:0030613:23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3">
            <text:p>57:25:0021404:8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94">
            <text:p>57:10:2490101:120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95">
            <text:p>57:25:0020701:31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96">
            <text:p>57:25:0021502:1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97">
            <text:p>57:27:0020310:2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8">
            <text:p>57:25:0021315:33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9">
            <text:p>57:25:0021533:297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0">
            <text:p>57:25:0040204:3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0">
            <text:p>57:25:0020203:17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0">
            <text:p>57:26:0010220:30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0">
            <text:p>57:25:0030756:123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0">
            <text:p>57:27:0020523:4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0">
            <text:p>57:24:0330101:106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0">
            <text:p>57:10:0050601:30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0">
            <text:p>57:11:0040801:46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0">
            <text:p>57:11:1350101:15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00">
            <text:p>57:10:0450101:10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0">
            <text:p>57:10:1010101:26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0">
            <text:p>57:10:1960101:4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00">
            <text:p>57:14:0540101: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0">
            <text:p>57:10:0450101:102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0">
            <text:p>57:10:2610101:5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00">
            <text:p>57:10:1680101:4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0">
            <text:p>57:16:0010103:70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00">
            <text:p>57:20:0400101:3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00">
            <text:p>57:11:1100101:2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0">
            <text:p>57:10:1250101:24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0">
            <text:p>57:08:0970101:17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00">
            <text:p>57:10:0030801:215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0">
            <text:p>57:10:0030801:1424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0">
            <text:p>57:06:0240101:53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0">
            <text:p>57:06:0520101:27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00">
            <text:p>57:09:1380101:14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0">
            <text:p>57:10:0020101:360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00">
            <text:p>57:04:0290101:65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00">
            <text:p>57:07:0000000:106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00">
            <text:p>57:09:0360101:29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00">
            <text:p>57:22:1320101:32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0">
            <text:p>57:26:0010403:14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00">
            <text:p>57:22:0000000:192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00">
            <text:p>57:26:0010220:32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00">
            <text:p>57:26:0010303:32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00">
            <text:p>57:10:0050501:83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00">
            <text:p>57:10:0050501:84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00">
            <text:p>57:10:0050501:83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00">
            <text:p>57:10:0050501:84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00">
            <text:p>57:10:0050501:83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00">
            <text:p>57:10:0050501:83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0">
            <text:p>57:22:0050103:36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00">
            <text:p>57:10:0050501:84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00">
            <text:p>57:10:0050501:83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00">
            <text:p>57:10:0050501:71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00">
            <text:p>57:10:0050401:114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00">
            <text:p>57:10:0050401:113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00">
            <text:p>57:10:0050401:116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00">
            <text:p>57:10:0050401:116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00">
            <text:p>57:10:0050401:114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00">
            <text:p>57:10:0050401:115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00">
            <text:p>57:10:0050401:114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00">
            <text:p>57:10:0050401:114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00">
            <text:p>57:10:0050401:114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0">
            <text:p>57:10:0050501:7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00">
            <text:p>57:10:0050401:114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00">
            <text:p>57:10:0050401:113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00">
            <text:p>57:10:0050401:11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00">
            <text:p>57:10:0050401:115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00">
            <text:p>57:10:0050401:116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00">
            <text:p>57:10:0050401:102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00">
            <text:p>57:10:0050401:115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00">
            <text:p>57:25:0030705:20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00">
            <text:p>57:16:0010103:105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00">
            <text:p>57:16:0010103:91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00">
            <text:p>57:16:0010103:92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00">
            <text:p>57:16:0010103:9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00">
            <text:p>57:16:0010103:92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00">
            <text:p>57:26:0010220:108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00">
            <text:p>57:26:0010220:10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00">
            <text:p>57:26:0010220:10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00">
            <text:p>57:26:0010220:109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00">
            <text:p>57:26:0010220:10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00">
            <text:p>57:26:0010220:109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00">
            <text:p>57:26:0010220:109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00">
            <text:p>57:26:0010220:110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00">
            <text:p>57:26:0010220:110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00">
            <text:p>57:26:0010220:110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00">
            <text:p>57:26:0010220:110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00">
            <text:p>57:26:0010220:11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00">
            <text:p>57:26:0010220:110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00">
            <text:p>57:26:0010220:110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00">
            <text:p>57:26:0010220:125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00">
            <text:p>57:26:0010220:12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00">
            <text:p>57:26:0010220:168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00">
            <text:p>57:26:0010220:16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00">
            <text:p>57:26:0010220:16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00">
            <text:p>57:26:0010220:16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00">
            <text:p>57:26:0010220:168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00">
            <text:p>57:26:0010220:16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00">
            <text:p>57:26:0010220:168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00">
            <text:p>57:26:0010220:168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00">
            <text:p>57:26:0010220:168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00">
            <text:p>57:26:0010220:169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00">
            <text:p>57:26:0010220:169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00">
            <text:p>57:26:0010220:169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00">
            <text:p>57:26:0010220:16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00">
            <text:p>57:26:0010220:169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00">
            <text:p>57:26:0010220:169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00">
            <text:p>57:26:0010220:169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00">
            <text:p>57:26:0010220:16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00">
            <text:p>57:26:0010220:169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00">
            <text:p>57:26:0010220:169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00">
            <text:p>57:26:0010220:170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00">
            <text:p>57:26:0010220:170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00">
            <text:p>57:26:0010220:170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00">
            <text:p>57:26:0010220:170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00">
            <text:p>57:26:0010220:17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00">
            <text:p>57:26:0010220:170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00">
            <text:p>57:26:0010220:170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00">
            <text:p>57:26:0010220:170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00">
            <text:p>57:26:0010220:170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00">
            <text:p>57:26:0010220:170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00">
            <text:p>57:26:0010220:171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00">
            <text:p>57:26:0010220:171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00">
            <text:p>57:26:0010220:171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00">
            <text:p>57:26:0010220:171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00">
            <text:p>57:26:0010220:171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00">
            <text:p>57:26:0010220:171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00">
            <text:p>57:26:0010220:171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00">
            <text:p>57:26:0010220:191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00">
            <text:p>57:26:0010220:192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00">
            <text:p>57:26:0010220:194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00">
            <text:p>57:26:0010220:199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00">
            <text:p>57:26:0010220:21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00">
            <text:p>57:26:0010220:220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00">
            <text:p>57:26:0010220:243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00">
            <text:p>57:26:0010220:247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00">
            <text:p>57:26:0010220:265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00">
            <text:p>57:26:0010220:272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00">
            <text:p>57:26:0010220:4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00">
            <text:p>57:26:0010220:4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00">
            <text:p>57:26:0010220:48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00">
            <text:p>57:26:0010220:4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00">
            <text:p>57:26:0010220:48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00">
            <text:p>57:26:0010220:48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00">
            <text:p>57:26:0010220:48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00">
            <text:p>57:26:0010220:93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00">
            <text:p>57:26:0010220:93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00">
            <text:p>57:26:0010220:94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00">
            <text:p>57:26:0010220:119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00">
            <text:p>57:26:0010220:11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00">
            <text:p>57:26:0010220:177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00">
            <text:p>57:26:0010220:177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00">
            <text:p>57:26:0010220:178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00">
            <text:p>57:26:0010220:178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00">
            <text:p>57:26:0010220:178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00">
            <text:p>57:26:0010220:178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00">
            <text:p>57:26:0010220:178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00">
            <text:p>57:26:0010220:178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00">
            <text:p>57:26:0010220:178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00">
            <text:p>57:26:0010220:178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00">
            <text:p>57:26:0010220:178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00">
            <text:p>57:26:0010220:178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00">
            <text:p>57:26:0010220:179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00">
            <text:p>57:26:0010220:179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00">
            <text:p>57:26:0010220:179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00">
            <text:p>57:26:0010220:179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00">
            <text:p>57:26:0010220:179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00">
            <text:p>57:26:0010220:179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00">
            <text:p>57:26:0010220:179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00">
            <text:p>57:26:0010220:179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00">
            <text:p>57:26:0010220:179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00">
            <text:p>57:26:0010220:1799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00">
            <text:p>57:26:0010220:180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00">
            <text:p>57:26:0010220:180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00">
            <text:p>57:26:0010220:180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00">
            <text:p>57:26:0010220:200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00">
            <text:p>57:26:0010220:2004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00">
            <text:p>57:26:0010220:2205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00">
            <text:p>57:26:0010220:2221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00">
            <text:p>57:26:0010220:222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00">
            <text:p>57:26:0010220:241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00">
            <text:p>57:26:0010220:2442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00">
            <text:p>57:26:0010220:246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00">
            <text:p>57:26:0010220:537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00">
            <text:p>57:25:0030603:370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00">
            <text:p>57:25:0030603:373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00">
            <text:p>57:25:0030603:376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00">
            <text:p>57:27:0020601:118</text:p>
          </table:table-cell>
          <table:table-cell table:style-name="ce27"/>
          <table:table-cell office:value-type="string" table:style-name="ce13">
            <text:p>25.12.2025</text:p>
          </table:table-cell>
          <table:table-cell office:value-type="string" table:style-name="ce13">
            <text:p>23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0F80CC65FB7619D45DDB1C402ECBC033E8918879E46CC780E00010D59D9938414DAE0A7920C21C04E5CF564AF3E9FFD676147DF3BE0C01F0915BD39E447F81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0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243"/>
          <table:table-cell table:number-columns-repeated="16382"/>
        </table:table-row>
        <table:table-row table:number-rows-repeated="104726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16T07:19:40Z</dc:date>
    <meta:editing-cycles>10</meta:editing-cycles>
  </office:meta>
</office:document-meta>
</file>