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4:$B$1048576, B2)+COUNTIF($B$1:$B$16, B2)+COUNTIF($B$19:$B$21, B2)&gt;1,NOT(ISBLANK(B2))))" style:apply-style-name="cf1" style:base-cell-address="Акт.B2"/>
      <style:map style:condition="is-true-formula(msoxl:AND(COUNTIF($B$24:$B$1048576, B2)+COUNTIF($B$1:$B$16, B2)+COUNTIF($B$19:$B$21, B2)&gt;1,NOT(ISBLANK(B2))))" style:apply-style-name="cf1" style:base-cell-address="Акт.B2"/>
      <style:map style:condition="is-true-formula(msoxl:AND(COUNTIF($B$24:$B$1048576, B2)+COUNTIF($B$1:$B$16, B2)+COUNTIF($B$19:$B$21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4:$B$1048576, B3)+COUNTIF($B$1:$B$16, B3)+COUNTIF($B$19:$B$21, B3)&gt;1,NOT(ISBLANK(B3))))" style:apply-style-name="cf1" style:base-cell-address="Акт.B3"/>
      <style:map style:condition="is-true-formula(msoxl:AND(COUNTIF($B$24:$B$1048576, B3)+COUNTIF($B$1:$B$16, B3)+COUNTIF($B$19:$B$21, B3)&gt;1,NOT(ISBLANK(B3))))" style:apply-style-name="cf1" style:base-cell-address="Акт.B3"/>
      <style:map style:condition="is-true-formula(msoxl:AND(COUNTIF($B$24:$B$1048576, B3)+COUNTIF($B$1:$B$16, B3)+COUNTIF($B$19:$B$21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4:$B$1048576, B12)+COUNTIF($B$1:$B$16, B12)+COUNTIF($B$19:$B$21, B12)&gt;1,NOT(ISBLANK(B12))))" style:apply-style-name="cf1" style:base-cell-address="Акт.B12"/>
      <style:map style:condition="is-true-formula(msoxl:AND(COUNTIF($B$24:$B$1048576, B12)+COUNTIF($B$1:$B$16, B12)+COUNTIF($B$19:$B$21, B12)&gt;1,NOT(ISBLANK(B12))))" style:apply-style-name="cf1" style:base-cell-address="Акт.B12"/>
      <style:map style:condition="is-true-formula(msoxl:AND(COUNTIF($B$24:$B$1048576, B12)+COUNTIF($B$1:$B$16, B12)+COUNTIF($B$19:$B$21, B12)&gt;1,NOT(ISBLANK(B12))))" style:apply-style-name="cf1" style:base-cell-address="Акт.B12"/>
    </style:style>
    <style:style style:name="ce38" style:family="table-cell">
      <style:map style:condition="is-true-formula(msoxl:AND(COUNTIF($B$24:$B$1048576, B37)+COUNTIF($B$1:$B$16, B37)+COUNTIF($B$19:$B$21, B37)&gt;1,NOT(ISBLANK(B37))))" style:apply-style-name="cf1" style:base-cell-address="Акт.B37"/>
      <style:map style:condition="is-true-formula(msoxl:AND(COUNTIF($B$24:$B$1048576, B37)+COUNTIF($B$1:$B$16, B37)+COUNTIF($B$19:$B$21, B37)&gt;1,NOT(ISBLANK(B37))))" style:apply-style-name="cf1" style:base-cell-address="Акт.B37"/>
      <style:map style:condition="is-true-formula(msoxl:AND(COUNTIF($B$24:$B$1048576, B3)+COUNTIF($B$1:$B$16, B3)+COUNTIF($B$19:$B$21, B3)&gt;1,NOT(ISBLANK(B3))))" style:apply-style-name="cf1" style:base-cell-address="Акт.B3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$24:$B$1048576, B31)+COUNTIF($B$1:$B$16, B31)+COUNTIF($B$19:$B$21, B31)&gt;1,NOT(ISBLANK(B31))))" style:apply-style-name="cf1" style:base-cell-address="Акт.B31"/>
      <style:map style:condition="is-true-formula(msoxl:AND(COUNTIF($B$24:$B$1048576, B31)+COUNTIF($B$1:$B$16, B31)+COUNTIF($B$19:$B$21, B31)&gt;1,NOT(ISBLANK(B31))))" style:apply-style-name="cf1" style:base-cell-address="Акт.B31"/>
      <style:map style:condition="is-true-formula(msoxl:AND(COUNTIF($B$24:$B$1048576, B31)+COUNTIF($B$1:$B$16, B31)+COUNTIF($B$19:$B$21, B31)&gt;1,NOT(ISBLANK(B31))))" style:apply-style-name="cf1" style:base-cell-address="Акт.B31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4:$B$1048576, B12)+COUNTIF($B$1:$B$16, B12)+COUNTIF($B$19:$B$21, B12)&gt;1,NOT(ISBLANK(B12))))" style:apply-style-name="cf1" style:base-cell-address="Акт.B12"/>
      <style:map style:condition="is-true-formula(msoxl:AND(COUNTIF($B$24:$B$1048576, B16)+COUNTIF($B$1:$B$16, B16)+COUNTIF($B$19:$B$21, B16)&gt;1,NOT(ISBLANK(B16))))" style:apply-style-name="cf1" style:base-cell-address="Акт.B16"/>
      <style:map style:condition="is-true-formula(msoxl:AND(COUNTIF($B$24:$B$1048576, B16)+COUNTIF($B$1:$B$16, B16)+COUNTIF($B$19:$B$21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6/000003</text:p>
          </table:table-cell>
          <table:table-cell table:style-name="ce7"/>
          <table:table-cell table:style-name="ce8"/>
          <table:table-cell office:value-type="date" office:date-value="2026-01-15T00:00:00" table:style-name="ce9">
            <text:p>15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11:1400103:259</text:p>
          </table:table-cell>
          <table:table-cell office:value-type="float" office:value="105716.4" table:style-name="ce19">
            <text:p><text:s/>105 716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20.12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11:1400103:260</text:p>
          </table:table-cell>
          <table:table-cell office:value-type="float" office:value="261939.96" table:style-name="ce21">
            <text:p><text:s/>261 939,96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20.1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3">
            <text:p>57:11:1400101:234</text:p>
          </table:table-cell>
          <table:table-cell table:style-name="ce25"/>
          <table:table-cell office:value-type="string" table:style-name="ce13">
            <text:p>24.12.2025</text:p>
          </table:table-cell>
          <table:table-cell office:value-type="string" table:style-name="ce13">
            <text:p>20.1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11:1400103:102</text:p>
          </table:table-cell>
          <table:table-cell table:style-name="ce25"/>
          <table:table-cell office:value-type="string" table:style-name="ce13">
            <text:p>24.12.2025</text:p>
          </table:table-cell>
          <table:table-cell office:value-type="string" table:style-name="ce13">
            <text:p>20.12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46C78AF7D97793042E8399E95673F2BC99554BF57635EEB8624D163DA46D32CD5100A648C940C33DE92EED27D7C4390C7AADEC6300153BB3B219A72981E130F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8"/>
          <table:table-cell table:number-columns-repeated="16382"/>
        </table:table-row>
        <table:table-row table:number-rows-repeated="1048475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15T07:41:40Z</dc:date>
    <meta:editing-cycles>10</meta:editing-cycles>
  </office:meta>
</office:document-meta>
</file>