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88</text:p>
          </table:table-cell>
          <table:table-cell table:number-columns-repeated="4" table:style-name="ce2"/>
          <table:table-cell office:value-type="string" table:style-name="ce3">
            <text:p>2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" table:style-name="ce5">
            <text:p>32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40217:1256</text:p>
          </table:table-cell>
          <table:covered-table-cell/>
          <table:table-cell office:value-type="float" office:value="107075521.281" table:style-name="ce5">
            <text:p>107075521,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0220:216</text:p>
          </table:table-cell>
          <table:covered-table-cell/>
          <table:table-cell office:value-type="float" office:value="2693358.36" table:style-name="ce5">
            <text:p>2693358,3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0426:123</text:p>
          </table:table-cell>
          <table:covered-table-cell/>
          <table:table-cell office:value-type="float" office:value="7369490.8799999999" table:style-name="ce5">
            <text:p>7369490,8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201:2635</text:p>
          </table:table-cell>
          <table:covered-table-cell/>
          <table:table-cell office:value-type="float" office:value="4385154.2" table:style-name="ce5">
            <text:p>4385154,2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427:415</text:p>
          </table:table-cell>
          <table:covered-table-cell/>
          <table:table-cell office:value-type="float" office:value="1399343.48" table:style-name="ce5">
            <text:p>1399343,4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0402:1104</text:p>
          </table:table-cell>
          <table:covered-table-cell/>
          <table:table-cell office:value-type="float" office:value="3359525.98" table:style-name="ce5">
            <text:p>3359525,9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427:418</text:p>
          </table:table-cell>
          <table:covered-table-cell/>
          <table:table-cell office:value-type="float" office:value="769336.03" table:style-name="ce5">
            <text:p>769336,0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427:416</text:p>
          </table:table-cell>
          <table:covered-table-cell/>
          <table:table-cell office:value-type="float" office:value="1126744.1000000001" table:style-name="ce5">
            <text:p>1126744,1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427:419</text:p>
          </table:table-cell>
          <table:covered-table-cell/>
          <table:table-cell office:value-type="float" office:value="793567.08" table:style-name="ce5">
            <text:p>793567,0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501:449</text:p>
          </table:table-cell>
          <table:covered-table-cell/>
          <table:table-cell office:value-type="float" office:value="1709822.23" table:style-name="ce5">
            <text:p>1709822,2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427:417</text:p>
          </table:table-cell>
          <table:covered-table-cell/>
          <table:table-cell office:value-type="float" office:value="781451.56" table:style-name="ce5">
            <text:p>781451,5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0703:890</text:p>
          </table:table-cell>
          <table:covered-table-cell/>
          <table:table-cell office:value-type="float" office:value="3107964.75" table:style-name="ce5">
            <text:p>3107964,75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10201:2634</text:p>
          </table:table-cell>
          <table:covered-table-cell/>
          <table:table-cell office:value-type="float" office:value="3306157.27" table:style-name="ce5">
            <text:p>3306157,27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402:1103</text:p>
          </table:table-cell>
          <table:covered-table-cell/>
          <table:table-cell office:value-type="float" office:value="3595164.08" table:style-name="ce5">
            <text:p>3595164,0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0427:414</text:p>
          </table:table-cell>
          <table:covered-table-cell/>
          <table:table-cell office:value-type="float" office:value="1096455.28" table:style-name="ce5">
            <text:p>1096455,2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0427:413</text:p>
          </table:table-cell>
          <table:covered-table-cell/>
          <table:table-cell office:value-type="float" office:value="1387227.96" table:style-name="ce5">
            <text:p>1387227,9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000000:1536</text:p>
          </table:table-cell>
          <table:covered-table-cell/>
          <table:table-cell office:value-type="float" office:value="593469.56999999995" table:style-name="ce5">
            <text:p>593469,57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5:0030403:1040</text:p>
          </table:table-cell>
          <table:covered-table-cell/>
          <table:table-cell office:value-type="float" office:value="490909.56" table:style-name="ce5">
            <text:p>490909,5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5:0030403:1038</text:p>
          </table:table-cell>
          <table:covered-table-cell/>
          <table:table-cell office:value-type="float" office:value="490909.56" table:style-name="ce5">
            <text:p>490909,5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807:244</text:p>
          </table:table-cell>
          <table:covered-table-cell/>
          <table:table-cell office:value-type="float" office:value="1327861.3899999999" table:style-name="ce5">
            <text:p>1327861,39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0070101:5263</text:p>
          </table:table-cell>
          <table:covered-table-cell/>
          <table:table-cell office:value-type="float" office:value="3235154.5" table:style-name="ce5">
            <text:p>3235154,5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0:0940101:3120</text:p>
          </table:table-cell>
          <table:covered-table-cell/>
          <table:table-cell office:value-type="float" office:value="1461875.18" table:style-name="ce5">
            <text:p>1461875,1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0:2510101:1277</text:p>
          </table:table-cell>
          <table:covered-table-cell/>
          <table:table-cell office:value-type="float" office:value="2581189.64" table:style-name="ce5">
            <text:p>2581189,6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5:0030403:1039</text:p>
          </table:table-cell>
          <table:covered-table-cell/>
          <table:table-cell office:value-type="float" office:value="490909.56" table:style-name="ce5">
            <text:p>490909,5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7:1260101:298</text:p>
          </table:table-cell>
          <table:covered-table-cell/>
          <table:table-cell office:value-type="float" office:value="580335.12" table:style-name="ce5">
            <text:p>580335,12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9:1370101:319</text:p>
          </table:table-cell>
          <table:covered-table-cell/>
          <table:table-cell office:value-type="float" office:value="561322.57999999996" table:style-name="ce5">
            <text:p>561322,5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0:0420101:455</text:p>
          </table:table-cell>
          <table:covered-table-cell/>
          <table:table-cell office:value-type="float" office:value="632313" table:style-name="ce5">
            <text:p>63231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2030101:393</text:p>
          </table:table-cell>
          <table:covered-table-cell/>
          <table:table-cell office:value-type="float" office:value="1094824.27" table:style-name="ce5">
            <text:p>1094824,27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7:1230101:298</text:p>
          </table:table-cell>
          <table:covered-table-cell/>
          <table:table-cell office:value-type="float" office:value="253903.04" table:style-name="ce5">
            <text:p>253903,0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9:0720101:627</text:p>
          </table:table-cell>
          <table:covered-table-cell/>
          <table:table-cell office:value-type="float" office:value="870955.36" table:style-name="ce5">
            <text:p>870955,3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3:0850101:478</text:p>
          </table:table-cell>
          <table:covered-table-cell/>
          <table:table-cell office:value-type="float" office:value="154273.34" table:style-name="ce5">
            <text:p>154273,3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7:0020218:153</text:p>
          </table:table-cell>
          <table:covered-table-cell/>
          <table:table-cell office:value-type="float" office:value="675178.92" table:style-name="ce5">
            <text:p>675178,92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0030801:22438</text:p>
          </table:table-cell>
          <table:covered-table-cell/>
          <table:table-cell office:value-type="float" office:value="2444209.5" table:style-name="ce5">
            <text:p>2444209,5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052501:953</text:p>
          </table:table-cell>
          <table:covered-table-cell/>
          <table:table-cell office:value-type="float" office:value="810388.34" table:style-name="ce5">
            <text:p>810388,3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052501:952</text:p>
          </table:table-cell>
          <table:covered-table-cell/>
          <table:table-cell office:value-type="float" office:value="561526.28" table:style-name="ce5">
            <text:p>561526,28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8:0810101:274</text:p>
          </table:table-cell>
          <table:covered-table-cell/>
          <table:table-cell office:value-type="float" office:value="2313070.23" table:style-name="ce5">
            <text:p>2313070,2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422:342</text:p>
          </table:table-cell>
          <table:covered-table-cell/>
          <table:table-cell office:value-type="float" office:value="672246.83" table:style-name="ce5">
            <text:p>672246,8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1250101:2436</text:p>
          </table:table-cell>
          <table:covered-table-cell/>
          <table:table-cell office:value-type="float" office:value="3132686.96" table:style-name="ce5">
            <text:p>3132686,96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0:0290101:1401</text:p>
          </table:table-cell>
          <table:covered-table-cell/>
          <table:table-cell office:value-type="float" office:value="702765.5" table:style-name="ce5">
            <text:p>702765,5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30520:262</text:p>
          </table:table-cell>
          <table:covered-table-cell/>
          <table:table-cell office:value-type="float" office:value="2203340.65" table:style-name="ce5">
            <text:p>2203340,65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30520:263</text:p>
          </table:table-cell>
          <table:covered-table-cell/>
          <table:table-cell office:value-type="float" office:value="1085400.93" table:style-name="ce5">
            <text:p>1085400,93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9:0000000:2129</text:p>
          </table:table-cell>
          <table:covered-table-cell/>
          <table:table-cell office:value-type="float" office:value="100653.52" table:style-name="ce5">
            <text:p>100653,52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20603:461</text:p>
          </table:table-cell>
          <table:covered-table-cell/>
          <table:table-cell office:value-type="float" office:value="111313.89" table:style-name="ce5">
            <text:p>111313,89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7:0020207:944</text:p>
          </table:table-cell>
          <table:covered-table-cell/>
          <table:table-cell office:value-type="float" office:value="101779.7" table:style-name="ce5">
            <text:p>101779,7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7:0020310:513</text:p>
          </table:table-cell>
          <table:covered-table-cell/>
          <table:table-cell office:value-type="float" office:value="82080.399999999994" table:style-name="ce5">
            <text:p>82080,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10727:879</text:p>
          </table:table-cell>
          <table:covered-table-cell/>
          <table:table-cell office:value-type="float" office:value="204134.04" table:style-name="ce5">
            <text:p>204134,04</text:p>
          </table:table-cell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2020101:16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4:006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40322:6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1:0840101: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9:0760101:6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0010201:66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30929:1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403: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7:0000000:11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7:0020424:4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147:10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427: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3:0470101:2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502:4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201: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7:0000000:10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306:27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311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40306:31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7:0010102:4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406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00000:11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9:0000000:16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204:3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0802:2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1:0000000:4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7:0010101:4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7:018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950101: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7:001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4:0010102:3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095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1330102:5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0:071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7:0010601: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3:0010301:11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7:00101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8:0050101: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6:0090101: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502:2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14:5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16801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7:0010101:3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7:0010101:3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2:0930101:2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1910301:3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40304:1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40311:29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201:10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0:071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427:1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950101: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201:10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427:1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950101: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201:10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427:1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201:10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427:1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201:10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427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201:10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427:1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201:10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427:1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201:10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427:1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201:10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427:1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201:10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427:1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201:10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427:1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201:10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427:1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201:10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427:1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201:10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427:1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201:10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201:10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427:1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201:10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427:1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201:10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427:1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201:10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427:1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201:10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427:1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201:10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427:1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201:10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0427:1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201:10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427:1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201:10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427:1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201:13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427:1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427:1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201:15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201:23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427:1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201:23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427:1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201:23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427:1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201:23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0427:1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201:23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0427:1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201:23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0427:1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201:23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427:1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427:1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201:23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427:1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201:23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427:1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201:23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427:1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201:23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427:1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201:23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427:1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201:24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427:1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201:24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427:1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201:24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427:1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201:24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427:1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201:24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427:1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201:24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427:1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201:24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0427:1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201:24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427:1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201:24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427:1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201:24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427:1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201:24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201:24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427:15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201:24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0427:1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201:24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427:1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201:24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0427:1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0427:1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201:24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427:1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201:24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427:1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201:24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201:24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427:1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427:1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201:24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427:1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201:26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201:26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427:1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201:26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427:1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427:1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201:9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427:1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201:9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427:1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201:9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427:1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201:9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427:1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201:9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201:9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427:1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201:9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427:1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201:9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427:2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427:2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201:9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427:2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201:9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427:2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201:9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427:2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201:9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427:2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201:9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427:2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201:9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427:3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201:9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427:4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201:9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427:4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201:9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427:4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201:9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427:4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201:9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201:9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427:4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201:9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427:4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201:9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427: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201:9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427: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201:9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427: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201:9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427: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201:9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427: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201:9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427: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427: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201:9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427: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201:9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427: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201:9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427: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201:9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427: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201:9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427: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201:9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427: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201:9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427: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201:9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427: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201:9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427: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201:95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427: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201:9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427: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201:9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427: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427: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201:9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427: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201:9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427: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201:9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427: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201:9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427: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201:9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427: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201:9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427: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2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427: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201:9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427: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201:9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427: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201:9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427: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201:9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0427: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201:9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427: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201:9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427: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201:9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427:8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201:9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427: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201:9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427:9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201:9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427: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201:9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427: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201:9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427: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201:9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427: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201:9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427: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201:9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427: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201:9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427: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201:9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537:2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201:9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537:2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201:9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537:2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201:9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201:981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201:9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201:9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201:98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201:9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201:98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201:9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201:9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201:990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201:9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201:993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201:9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201:9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201:9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201:997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201:9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201:9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21F2AEFAEF95BAE4242801F841254A358357C131F7E5DBE371F6A77C5707A3F03412B08D6CB02620E684B415AE9FF953F52DD86BF7BEFA039935E23A22C4CE4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2T06:08:11Z</meta:creation-date>
    <dc:date>2026-06-22T12:22:08Z</dc:date>
    <meta:editing-cycles>1</meta:editing-cycles>
    <meta:editing-duration>PT68S</meta:editing-duration>
    <meta:user-defined meta:name="AppVersion">3.1</meta:user-defined>
  </office:meta>
</office:document-meta>
</file>