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57/2026/000286</text:p>
          </table:table-cell>
          <table:table-cell table:number-columns-repeated="4" table:style-name="ce1"/>
          <table:table-cell office:value-type="string" table:style-name="ce2">
            <text:p>19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4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5" table:style-name="ce4">
            <text:p>17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57:25:0040307:990</text:p>
          </table:table-cell>
          <table:covered-table-cell/>
          <table:table-cell office:value-type="float" office:value="2099613.15" table:style-name="ce4">
            <text:p>2099613,15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57:10:0040101:11947</text:p>
          </table:table-cell>
          <table:covered-table-cell/>
          <table:table-cell office:value-type="float" office:value="17788364.23" table:style-name="ce4">
            <text:p>17788364,23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57:19:0010307:500</text:p>
          </table:table-cell>
          <table:covered-table-cell/>
          <table:table-cell office:value-type="float" office:value="1410277.45" table:style-name="ce4">
            <text:p>1410277,45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57:10:1320101:931</text:p>
          </table:table-cell>
          <table:covered-table-cell/>
          <table:table-cell office:value-type="float" office:value="1627480.86" table:style-name="ce4">
            <text:p>1627480,86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57:25:0040308:1518</text:p>
          </table:table-cell>
          <table:covered-table-cell/>
          <table:table-cell office:value-type="float" office:value="4685136.54" table:style-name="ce4">
            <text:p>4685136,54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57:25:0010201:2395</text:p>
          </table:table-cell>
          <table:covered-table-cell/>
          <table:table-cell office:value-type="float" office:value="3672739.56" table:style-name="ce4">
            <text:p>3672739,56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57:25:0020314:754</text:p>
          </table:table-cell>
          <table:covered-table-cell/>
          <table:table-cell office:value-type="float" office:value="1268444.3899999999" table:style-name="ce4">
            <text:p>1268444,39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57:25:0020314:753</text:p>
          </table:table-cell>
          <table:covered-table-cell/>
          <table:table-cell office:value-type="float" office:value="457816.02" table:style-name="ce4">
            <text:p>457816,02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57:25:0020314:752</text:p>
          </table:table-cell>
          <table:covered-table-cell/>
          <table:table-cell office:value-type="float" office:value="2440285.41" table:style-name="ce4">
            <text:p>2440285,41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57:25:0040307:989</text:p>
          </table:table-cell>
          <table:covered-table-cell/>
          <table:table-cell office:value-type="float" office:value="816577.48" table:style-name="ce4">
            <text:p>816577,48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57:14:0320101:253</text:p>
          </table:table-cell>
          <table:covered-table-cell/>
          <table:table-cell office:value-type="float" office:value="1017084.29" table:style-name="ce4">
            <text:p>1017084,29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57:25:0021533:3163</text:p>
          </table:table-cell>
          <table:covered-table-cell/>
          <table:table-cell office:value-type="float" office:value="85594.05" table:style-name="ce4">
            <text:p>85594,05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57:27:0020308:1779</text:p>
          </table:table-cell>
          <table:covered-table-cell/>
          <table:table-cell office:value-type="float" office:value="77976.38" table:style-name="ce4">
            <text:p>77976,38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57:14:0010204:554</text:p>
          </table:table-cell>
          <table:covered-table-cell/>
          <table:table-cell office:value-type="float" office:value="71216.69" table:style-name="ce4">
            <text:p>71216,69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57:11:1640101:458</text:p>
          </table:table-cell>
          <table:covered-table-cell/>
          <table:table-cell office:value-type="float" office:value="587765.99" table:style-name="ce4">
            <text:p>587765,99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57:25:0040408:3672</text:p>
          </table:table-cell>
          <table:covered-table-cell/>
          <table:table-cell office:value-type="float" office:value="6704596.4800000004" table:style-name="ce4">
            <text:p>6704596,48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57:24:0140101:235</text:p>
          </table:table-cell>
          <table:covered-table-cell/>
          <table:table-cell office:value-type="float" office:value="292326.3" table:style-name="ce4">
            <text:p>292326,3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57:24:0140101:234</text:p>
          </table:table-cell>
          <table:covered-table-cell/>
          <table:table-cell office:value-type="float" office:value="224664.81" table:style-name="ce4">
            <text:p>224664,81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57:10:2320101:259</text:p>
          </table:table-cell>
          <table:covered-table-cell/>
          <table:table-cell office:value-type="float" office:value="1603868.64" table:style-name="ce4">
            <text:p>1603868,64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57:24:0030101:389</text:p>
          </table:table-cell>
          <table:covered-table-cell/>
          <table:table-cell office:value-type="float" office:value="158778.1" table:style-name="ce4">
            <text:p>158778,1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57:11:0830102:440</text:p>
          </table:table-cell>
          <table:covered-table-cell/>
          <table:table-cell office:value-type="float" office:value="1912301.93" table:style-name="ce4">
            <text:p>1912301,93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57:10:1320101:1465</text:p>
          </table:table-cell>
          <table:covered-table-cell/>
          <table:table-cell office:value-type="float" office:value="1812542.97" table:style-name="ce4">
            <text:p>1812542,97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57:10:1680101:1254</text:p>
          </table:table-cell>
          <table:covered-table-cell/>
          <table:table-cell office:value-type="float" office:value="471901.76" table:style-name="ce4">
            <text:p>471901,76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57:10:0000000:3686</text:p>
          </table:table-cell>
          <table:covered-table-cell/>
          <table:table-cell office:value-type="float" office:value="1918692.91" table:style-name="ce4">
            <text:p>1918692,91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57:10:1180101:1799</text:p>
          </table:table-cell>
          <table:covered-table-cell/>
          <table:table-cell office:value-type="float" office:value="840548.06" table:style-name="ce4">
            <text:p>840548,06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57:17:0010101:714</text:p>
          </table:table-cell>
          <table:covered-table-cell/>
          <table:table-cell office:value-type="float" office:value="99717.83" table:style-name="ce4">
            <text:p>99717,83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57:10:2750101:3325</text:p>
          </table:table-cell>
          <table:covered-table-cell/>
          <table:table-cell office:value-type="float" office:value="10993548.279999999" table:style-name="ce4">
            <text:p>10993548,28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57:17:0390101:97</text:p>
          </table:table-cell>
          <table:covered-table-cell/>
          <table:table-cell office:value-type="float" office:value="767543.67" table:style-name="ce4">
            <text:p>767543,67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57:27:0020218:152</text:p>
          </table:table-cell>
          <table:covered-table-cell/>
          <table:table-cell office:value-type="float" office:value="659597.87" table:style-name="ce4">
            <text:p>659597,87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57:10:0030801:22437</text:p>
          </table:table-cell>
          <table:covered-table-cell/>
          <table:table-cell office:value-type="float" office:value="2010342.06" table:style-name="ce4">
            <text:p>2010342,06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57:10:0060101:2188</text:p>
          </table:table-cell>
          <table:covered-table-cell/>
          <table:table-cell office:value-type="float" office:value="2076813.65" table:style-name="ce4">
            <text:p>2076813,65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57:10:0021801:242</text:p>
          </table:table-cell>
          <table:covered-table-cell/>
          <table:table-cell office:value-type="float" office:value="2146044.0099999998" table:style-name="ce4">
            <text:p>2146044,01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57:10:0021201:1324</text:p>
          </table:table-cell>
          <table:covered-table-cell/>
          <table:table-cell office:value-type="float" office:value="668767.07999999996" table:style-name="ce4">
            <text:p>668767,08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57:11:2050101:276</text:p>
          </table:table-cell>
          <table:covered-table-cell/>
          <table:table-cell office:value-type="float" office:value="258197.36" table:style-name="ce4">
            <text:p>258197,36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57:14:0160102:159</text:p>
          </table:table-cell>
          <table:covered-table-cell/>
          <table:table-cell office:value-type="float" office:value="633751.30000000005" table:style-name="ce4">
            <text:p>633751,3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57:10:0022201:1155</text:p>
          </table:table-cell>
          <table:covered-table-cell/>
          <table:table-cell office:value-type="float" office:value="1076735.8899999999" table:style-name="ce4">
            <text:p>1076735,89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57:14:0010107:535</text:p>
          </table:table-cell>
          <table:covered-table-cell/>
          <table:table-cell office:value-type="float" office:value="1105644.03" table:style-name="ce4">
            <text:p>1105644,03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57:10:1110101:1354</text:p>
          </table:table-cell>
          <table:covered-table-cell/>
          <table:table-cell office:value-type="float" office:value="614935.36" table:style-name="ce4">
            <text:p>614935,36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57:15:0030403:1037</text:p>
          </table:table-cell>
          <table:covered-table-cell/>
          <table:table-cell office:value-type="float" office:value="490909.56" table:style-name="ce4">
            <text:p>490909,56</text:p>
          </table:table-cell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57:27:0020415:2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57:25:0021539:109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57:25:00404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57:25:0040304:122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57:27:0010413:4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57:10:1910405:3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57:15:10001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57:06:0000000:5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57:25:0040301:9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57:10:00224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57:25:0010201:10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57:25:0010603:14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57:10:05601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57:25:0040306:26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57:20:04101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57:26:0010417:14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57:27:0010413:4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57:25:0030957: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57:06:00107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57:25:0020418:3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57:25:0040303:16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57:27:0020501: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57:16:0010301:8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57:10:16801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57:17:03401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57:00:0000000:60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57:10:1000101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57:25:0040303:23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57:10:04701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57:06:0010303:2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57:10:00215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57:27:0010103:22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57:10:0030801:105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57:15:10701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57:25:0040306:30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57:25:0021104:1446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57:25:0040303:29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57:25:0040303:22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57:10:0011601:944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57:10:04701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57:06:0010206:5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57:22:0800102:8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57:10:00215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57:06:00107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57:22:0800102:6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57:25:0021539:1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57:25:0040304:22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57:25:0021539:1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57:25:0040304:22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57:25:0040304:22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57:25:0040304:23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57:25:0040304:23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57:25:0040304:23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57:25:0040304:23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57:25:0040304:23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57:25:0040304:23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57:25:0040304:23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57:25:0040304:23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57:25:0040304:2399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57:25:0040304:24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57:25:0040304:24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57:25:0040304:24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57:25:0040304:24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57:25:0040304:25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57:25:0040304:25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57:25:0040304:2538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57:25:0040304:25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57:25:0040304:25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57:25:0040304:25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57:25:0040304:25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57:25:0040304:2554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57:25:0040304:25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57:25:0040304:25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57:25:0040304:25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57:25:0040304:2566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57:25:0040304:25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57:25:0040304:8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57:25:0040304:8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57:25:0040304:809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57:25:0040304:8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57:25:0040304:8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57:25:0040304:8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57:25:0040304:8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57:25:0040304:8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57:25:0040304:8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57:25:0040304:8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57:25:0040304:8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57:25:0040304:8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57:25:0040304:819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57:25:0040304:82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57:25:0040304:8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57:25:0040304:822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57:25:0040304:823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57:25:0040304:824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57:25:0040304:825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57:25:0040304:8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57:25:0040304:8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57:25:0040304:8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57:25:0040304:8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57:25:0040304:8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57:25:0040304:8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57:25:0040304:8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57:25:0040304:8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57:25:0040304:8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57:25:0040304:8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57:25:0040304:836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57:25:0040304:8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57:25:0040304:838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57:25:0040304:8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57:25:0040304:8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57:25:0040304:8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57:25:0040304:8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57:25:0040304:844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57:25:0040304:845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57:25:0040304:8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57:25:0040304:8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57:25:0040304:8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57:25:0040304:8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57:25:0040304:8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57:25:0040304:8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57:25:0040304:8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57:25:0040304:8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57:25:0040304:856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57:25:0040304:8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57:25:0040304:8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57:25:0040304:8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57:25:0040304:8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57:25:0040304:861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57:25:0040304:8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57:25:0040304:8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57:25:0040304:864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57:25:0040304:8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57:25:0040304:866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57:25:0040304:8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57:25:0040304:8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57:25:0040304:8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57:25:0040304:8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57:25:0040304:871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57:25:0040304:8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57:25:0040304:8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57:25:0040304:8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57:25:0040304:8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57:25:0040304:8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57:25:0040304:8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57:25:0040304:8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57:25:0040304:8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57:25:0040304:8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57:25:0040304:8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57:25:0040304:8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57:25:0040304:8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57:25:0040304:8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57:25:0040304:8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57:25:0040304:8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57:25:0040304:8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57:25:0040304:8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57:25:0040304:8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57:25:0040304:8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57:25:0040304:8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57:25:0040304:8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57:25:0040304:895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57:25:0040304:8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57:25:0040304:8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57:25:0040304:898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57:25:0040304:899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57:25:0040304:9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57:25:0040304:9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57:25:0040304:9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57:25:0040304:9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57:25:0040304:9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57:25:0040304:9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57:25:0040304:9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57:25:0040304:9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57:25:0040304:9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57:25:0040304:909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57:25:0040304:9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6.2026</text:p>
          </table:table-cell>
          <table:covered-table-cell/>
          <table:table-cell office:value-type="string" table:style-name="ce4">
            <text:p>04.06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7DDA62838553B022683F8F95F50F3BB3EFBA30A58886F8FA18FCF0B86451CA9E4B6C900070E7A71FCA62D6FC6DC6CC0D716C03102E8B655338569F0791A31E2D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19T06:17:25Z</meta:creation-date>
    <dc:date>2026-06-19T06:43:39Z</dc:date>
    <meta:user-defined meta:name="AppVersion">3.1</meta:user-defined>
  </office:meta>
</office:document-meta>
</file>