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85</text:p>
          </table:table-cell>
          <table:table-cell table:number-columns-repeated="4" table:style-name="ce2"/>
          <table:table-cell office:value-type="string" table:style-name="ce4">
            <text:p>19.06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5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00000:23</text:p>
          </table:table-cell>
          <table:covered-table-cell/>
          <table:table-cell office:value-type="float" office:value="11432987.57" table:style-name="ce5">
            <text:p>11432987,5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1:0060101:360</text:p>
          </table:table-cell>
          <table:covered-table-cell/>
          <table:table-cell office:value-type="float" office:value="2539920" table:style-name="ce5">
            <text:p>253992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3:0830101:1114</text:p>
          </table:table-cell>
          <table:covered-table-cell/>
          <table:table-cell office:value-type="float" office:value="5826099.2400000002" table:style-name="ce5">
            <text:p>5826099,2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6:0010206:511</text:p>
          </table:table-cell>
          <table:covered-table-cell/>
          <table:table-cell office:value-type="float" office:value="287130" table:style-name="ce5">
            <text:p>28713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6:0010206:512</text:p>
          </table:table-cell>
          <table:covered-table-cell/>
          <table:table-cell office:value-type="float" office:value="345239.64" table:style-name="ce5">
            <text:p>345239,6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6:0010701:633</text:p>
          </table:table-cell>
          <table:covered-table-cell/>
          <table:table-cell office:value-type="float" office:value="1609788" table:style-name="ce5">
            <text:p>160978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7:0050155:243</text:p>
          </table:table-cell>
          <table:covered-table-cell/>
          <table:table-cell office:value-type="float" office:value="238436" table:style-name="ce5">
            <text:p>23843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7:1230101:459</text:p>
          </table:table-cell>
          <table:covered-table-cell/>
          <table:table-cell office:value-type="float" office:value="64505" table:style-name="ce5">
            <text:p>6450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8:0050109:8</text:p>
          </table:table-cell>
          <table:covered-table-cell/>
          <table:table-cell office:value-type="float" office:value="265865.25" table:style-name="ce5">
            <text:p>265865,2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10:0011601:3</text:p>
          </table:table-cell>
          <table:covered-table-cell/>
          <table:table-cell office:value-type="float" office:value="209249.6" table:style-name="ce5">
            <text:p>209249,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0:0020101:2917</text:p>
          </table:table-cell>
          <table:covered-table-cell/>
          <table:table-cell office:value-type="float" office:value="343785" table:style-name="ce5">
            <text:p>34378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0:0020101:2921</text:p>
          </table:table-cell>
          <table:covered-table-cell/>
          <table:table-cell office:value-type="float" office:value="295275" table:style-name="ce5">
            <text:p>29527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20101:3787</text:p>
          </table:table-cell>
          <table:covered-table-cell/>
          <table:table-cell office:value-type="float" office:value="928550" table:style-name="ce5">
            <text:p>9285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020101:4529</text:p>
          </table:table-cell>
          <table:covered-table-cell/>
          <table:table-cell office:value-type="float" office:value="431131" table:style-name="ce5">
            <text:p>43113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020401:1072</text:p>
          </table:table-cell>
          <table:covered-table-cell/>
          <table:table-cell office:value-type="float" office:value="112836" table:style-name="ce5">
            <text:p>11283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021201:403</text:p>
          </table:table-cell>
          <table:covered-table-cell/>
          <table:table-cell office:value-type="float" office:value="165894.89000000001" table:style-name="ce5">
            <text:p>165894,8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030801:22435</text:p>
          </table:table-cell>
          <table:covered-table-cell/>
          <table:table-cell office:value-type="float" office:value="341100" table:style-name="ce5">
            <text:p>34110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0030801:22436</text:p>
          </table:table-cell>
          <table:covered-table-cell/>
          <table:table-cell office:value-type="float" office:value="341100" table:style-name="ce5">
            <text:p>34110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0040101:6760</text:p>
          </table:table-cell>
          <table:covered-table-cell/>
          <table:table-cell office:value-type="float" office:value="527355" table:style-name="ce5">
            <text:p>52735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0040101:6764</text:p>
          </table:table-cell>
          <table:covered-table-cell/>
          <table:table-cell office:value-type="float" office:value="522075" table:style-name="ce5">
            <text:p>52207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0040901:72</text:p>
          </table:table-cell>
          <table:covered-table-cell/>
          <table:table-cell office:value-type="float" office:value="158540.79999999999" table:style-name="ce5">
            <text:p>158540,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0050101:5974</text:p>
          </table:table-cell>
          <table:covered-table-cell/>
          <table:table-cell office:value-type="float" office:value="247775.71" table:style-name="ce5">
            <text:p>247775,7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0050101:5975</text:p>
          </table:table-cell>
          <table:covered-table-cell/>
          <table:table-cell office:value-type="float" office:value="2182575.7400000002" table:style-name="ce5">
            <text:p>2182575,7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0070101:3907</text:p>
          </table:table-cell>
          <table:covered-table-cell/>
          <table:table-cell office:value-type="float" office:value="246689.77" table:style-name="ce5">
            <text:p>246689,7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0470101:495</text:p>
          </table:table-cell>
          <table:covered-table-cell/>
          <table:table-cell office:value-type="float" office:value="535237.80000000005" table:style-name="ce5">
            <text:p>535237,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1930101:613</text:p>
          </table:table-cell>
          <table:covered-table-cell/>
          <table:table-cell office:value-type="float" office:value="450927.73" table:style-name="ce5">
            <text:p>450927,73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1:0000000:1859</text:p>
          </table:table-cell>
          <table:covered-table-cell/>
          <table:table-cell office:value-type="float" office:value="108975" table:style-name="ce5">
            <text:p>10897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1:0021901:220</text:p>
          </table:table-cell>
          <table:covered-table-cell/>
          <table:table-cell office:value-type="float" office:value="89409.600000000006" table:style-name="ce5">
            <text:p>89409,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1:0610101:223</text:p>
          </table:table-cell>
          <table:covered-table-cell/>
          <table:table-cell office:value-type="float" office:value="102550" table:style-name="ce5">
            <text:p>1025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1:0610101:224</text:p>
          </table:table-cell>
          <table:covered-table-cell/>
          <table:table-cell office:value-type="float" office:value="103575" table:style-name="ce5">
            <text:p>10357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1:0910101:345</text:p>
          </table:table-cell>
          <table:covered-table-cell/>
          <table:table-cell office:value-type="float" office:value="142260" table:style-name="ce5">
            <text:p>14226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1:1350201:434</text:p>
          </table:table-cell>
          <table:covered-table-cell/>
          <table:table-cell office:value-type="float" office:value="122685" table:style-name="ce5">
            <text:p>12268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1:1380101:308</text:p>
          </table:table-cell>
          <table:covered-table-cell/>
          <table:table-cell office:value-type="float" office:value="64995" table:style-name="ce5">
            <text:p>6499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1:1380101:310</text:p>
          </table:table-cell>
          <table:covered-table-cell/>
          <table:table-cell office:value-type="float" office:value="64995" table:style-name="ce5">
            <text:p>6499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1:1620102:442</text:p>
          </table:table-cell>
          <table:covered-table-cell/>
          <table:table-cell office:value-type="float" office:value="208238.1" table:style-name="ce5">
            <text:p>208238,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1:1620102:473</text:p>
          </table:table-cell>
          <table:covered-table-cell/>
          <table:table-cell office:value-type="float" office:value="120966.12" table:style-name="ce5">
            <text:p>120966,1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1:1630101:12</text:p>
          </table:table-cell>
          <table:covered-table-cell/>
          <table:table-cell office:value-type="float" office:value="278075" table:style-name="ce5">
            <text:p>27807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1:1630101:306</text:p>
          </table:table-cell>
          <table:covered-table-cell/>
          <table:table-cell office:value-type="float" office:value="140448" table:style-name="ce5">
            <text:p>14044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1:1630102:152</text:p>
          </table:table-cell>
          <table:covered-table-cell/>
          <table:table-cell office:value-type="float" office:value="155771" table:style-name="ce5">
            <text:p>15577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11:1630102:153</text:p>
          </table:table-cell>
          <table:covered-table-cell/>
          <table:table-cell office:value-type="float" office:value="193174.5" table:style-name="ce5">
            <text:p>193174,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11:1630102:55</text:p>
          </table:table-cell>
          <table:covered-table-cell/>
          <table:table-cell office:value-type="float" office:value="186381.3" table:style-name="ce5">
            <text:p>186381,3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11:1880101:180</text:p>
          </table:table-cell>
          <table:covered-table-cell/>
          <table:table-cell office:value-type="float" office:value="93810" table:style-name="ce5">
            <text:p>9381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11:2420101:153</text:p>
          </table:table-cell>
          <table:covered-table-cell/>
          <table:table-cell office:value-type="float" office:value="318750" table:style-name="ce5">
            <text:p>3187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12:0010102:65</text:p>
          </table:table-cell>
          <table:covered-table-cell/>
          <table:table-cell office:value-type="float" office:value="532014" table:style-name="ce5">
            <text:p>53201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14:0010106:415</text:p>
          </table:table-cell>
          <table:covered-table-cell/>
          <table:table-cell office:value-type="float" office:value="15508.52" table:style-name="ce5">
            <text:p>15508,5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15:0050101:464</text:p>
          </table:table-cell>
          <table:covered-table-cell/>
          <table:table-cell office:value-type="float" office:value="39150" table:style-name="ce5">
            <text:p>391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15:0050101:465</text:p>
          </table:table-cell>
          <table:covered-table-cell/>
          <table:table-cell office:value-type="float" office:value="39150" table:style-name="ce5">
            <text:p>391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15:0050101:466</text:p>
          </table:table-cell>
          <table:covered-table-cell/>
          <table:table-cell office:value-type="float" office:value="39150" table:style-name="ce5">
            <text:p>391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15:0050201:311</text:p>
          </table:table-cell>
          <table:covered-table-cell/>
          <table:table-cell office:value-type="float" office:value="213090" table:style-name="ce5">
            <text:p>21309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15:0430101:16</text:p>
          </table:table-cell>
          <table:covered-table-cell/>
          <table:table-cell office:value-type="float" office:value="250363.68" table:style-name="ce5">
            <text:p>250363,6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15:0590101:249</text:p>
          </table:table-cell>
          <table:covered-table-cell/>
          <table:table-cell office:value-type="float" office:value="723750" table:style-name="ce5">
            <text:p>7237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15:1110101:249</text:p>
          </table:table-cell>
          <table:covered-table-cell/>
          <table:table-cell office:value-type="float" office:value="277515" table:style-name="ce5">
            <text:p>27751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16:0000000:125</text:p>
          </table:table-cell>
          <table:covered-table-cell/>
          <table:table-cell office:value-type="float" office:value="15471456" table:style-name="ce5">
            <text:p>1547145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16:0020201:319</text:p>
          </table:table-cell>
          <table:covered-table-cell/>
          <table:table-cell office:value-type="float" office:value="382720" table:style-name="ce5">
            <text:p>38272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17:0000000:1197</text:p>
          </table:table-cell>
          <table:covered-table-cell/>
          <table:table-cell office:value-type="float" office:value="2083.12" table:style-name="ce5">
            <text:p>2083,1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17:0000000:60</text:p>
          </table:table-cell>
          <table:covered-table-cell/>
          <table:table-cell office:value-type="float" office:value="37456.1" table:style-name="ce5">
            <text:p>37456,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17:0000000:63</text:p>
          </table:table-cell>
          <table:covered-table-cell/>
          <table:table-cell office:value-type="float" office:value="43344.92" table:style-name="ce5">
            <text:p>43344,9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17:0020201:357</text:p>
          </table:table-cell>
          <table:covered-table-cell/>
          <table:table-cell office:value-type="float" office:value="106.11" table:style-name="ce5">
            <text:p>106,1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17:0040401:148</text:p>
          </table:table-cell>
          <table:covered-table-cell/>
          <table:table-cell office:value-type="float" office:value="4620736" table:style-name="ce5">
            <text:p>462073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18:0000000:1327</text:p>
          </table:table-cell>
          <table:covered-table-cell/>
          <table:table-cell office:value-type="float" office:value="207974.9" table:style-name="ce5">
            <text:p>207974,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18:0000000:1328</text:p>
          </table:table-cell>
          <table:covered-table-cell/>
          <table:table-cell office:value-type="float" office:value="199070.4" table:style-name="ce5">
            <text:p>199070,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18:0000000:209</text:p>
          </table:table-cell>
          <table:covered-table-cell/>
          <table:table-cell office:value-type="float" office:value="166747.89000000001" table:style-name="ce5">
            <text:p>166747,8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18:0000000:783</text:p>
          </table:table-cell>
          <table:covered-table-cell/>
          <table:table-cell office:value-type="float" office:value="136849.54" table:style-name="ce5">
            <text:p>136849,5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18:1200101:187</text:p>
          </table:table-cell>
          <table:covered-table-cell/>
          <table:table-cell office:value-type="float" office:value="152.04" table:style-name="ce5">
            <text:p>152,0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19:0370101:25</text:p>
          </table:table-cell>
          <table:covered-table-cell/>
          <table:table-cell office:value-type="float" office:value="275650" table:style-name="ce5">
            <text:p>2756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1:0330101:15</text:p>
          </table:table-cell>
          <table:covered-table-cell/>
          <table:table-cell office:value-type="float" office:value="143134.20000000001" table:style-name="ce5">
            <text:p>143134,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2:0720101:55</text:p>
          </table:table-cell>
          <table:covered-table-cell/>
          <table:table-cell office:value-type="float" office:value="247764" table:style-name="ce5">
            <text:p>24776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2:0800101:61</text:p>
          </table:table-cell>
          <table:covered-table-cell/>
          <table:table-cell office:value-type="float" office:value="80895.600000000006" table:style-name="ce5">
            <text:p>80895,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22:0800102:884</text:p>
          </table:table-cell>
          <table:covered-table-cell/>
          <table:table-cell office:value-type="float" office:value="205003.84" table:style-name="ce5">
            <text:p>205003,8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25:0010109:18</text:p>
          </table:table-cell>
          <table:covered-table-cell/>
          <table:table-cell office:value-type="float" office:value="530124.06000000006" table:style-name="ce5">
            <text:p>530124,0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25:0010322:2</text:p>
          </table:table-cell>
          <table:covered-table-cell/>
          <table:table-cell office:value-type="float" office:value="501376031.06999999" table:style-name="ce5">
            <text:p>501376031,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25:0010322:3605</text:p>
          </table:table-cell>
          <table:covered-table-cell/>
          <table:table-cell office:value-type="float" office:value="165140.79999999999" table:style-name="ce5">
            <text:p>165140,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25:0010711:1377</text:p>
          </table:table-cell>
          <table:covered-table-cell/>
          <table:table-cell office:value-type="float" office:value="48125.5" table:style-name="ce5">
            <text:p>48125,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25:0010723:857</text:p>
          </table:table-cell>
          <table:covered-table-cell/>
          <table:table-cell office:value-type="float" office:value="651345.68000000005" table:style-name="ce5">
            <text:p>651345,6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25:0021533:2566</text:p>
          </table:table-cell>
          <table:covered-table-cell/>
          <table:table-cell office:value-type="float" office:value="48466407.149999999" table:style-name="ce5">
            <text:p>48466407,1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25:0021533:3161</text:p>
          </table:table-cell>
          <table:covered-table-cell/>
          <table:table-cell office:value-type="float" office:value="39733.18" table:style-name="ce5">
            <text:p>39733,1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25:0021533:3162</text:p>
          </table:table-cell>
          <table:covered-table-cell/>
          <table:table-cell office:value-type="float" office:value="52284.25" table:style-name="ce5">
            <text:p>52284,2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25:0021533:3164</text:p>
          </table:table-cell>
          <table:covered-table-cell/>
          <table:table-cell office:value-type="float" office:value="66848.960000000006" table:style-name="ce5">
            <text:p>66848,9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25:0021611:107</text:p>
          </table:table-cell>
          <table:covered-table-cell/>
          <table:table-cell office:value-type="float" office:value="103794.32" table:style-name="ce5">
            <text:p>103794,3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25:0021611:109</text:p>
          </table:table-cell>
          <table:covered-table-cell/>
          <table:table-cell office:value-type="float" office:value="109050.04" table:style-name="ce5">
            <text:p>109050,0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25:0021611:120</text:p>
          </table:table-cell>
          <table:covered-table-cell/>
          <table:table-cell office:value-type="float" office:value="126715.68" table:style-name="ce5">
            <text:p>126715,6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25:0021611:121</text:p>
          </table:table-cell>
          <table:covered-table-cell/>
          <table:table-cell office:value-type="float" office:value="123189.56" table:style-name="ce5">
            <text:p>123189,5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25:0021611:123</text:p>
          </table:table-cell>
          <table:covered-table-cell/>
          <table:table-cell office:value-type="float" office:value="127130.84" table:style-name="ce5">
            <text:p>127130,8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25:0021611:124</text:p>
          </table:table-cell>
          <table:covered-table-cell/>
          <table:table-cell office:value-type="float" office:value="162906.45000000001" table:style-name="ce5">
            <text:p>162906,4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25:0021611:127</text:p>
          </table:table-cell>
          <table:covered-table-cell/>
          <table:table-cell office:value-type="float" office:value="114257.16" table:style-name="ce5">
            <text:p>114257,1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25:0021611:134</text:p>
          </table:table-cell>
          <table:covered-table-cell/>
          <table:table-cell office:value-type="float" office:value="114243.36" table:style-name="ce5">
            <text:p>114243,3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25:0021611:142</text:p>
          </table:table-cell>
          <table:covered-table-cell/>
          <table:table-cell office:value-type="float" office:value="141569.20000000001" table:style-name="ce5">
            <text:p>141569,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25:0021611:147</text:p>
          </table:table-cell>
          <table:covered-table-cell/>
          <table:table-cell office:value-type="float" office:value="110627.5" table:style-name="ce5">
            <text:p>110627,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25:0021611:151</text:p>
          </table:table-cell>
          <table:covered-table-cell/>
          <table:table-cell office:value-type="float" office:value="130125.6" table:style-name="ce5">
            <text:p>130125,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25:0021611:158</text:p>
          </table:table-cell>
          <table:covered-table-cell/>
          <table:table-cell office:value-type="float" office:value="116161.92" table:style-name="ce5">
            <text:p>116161,9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25:0021611:171</text:p>
          </table:table-cell>
          <table:covered-table-cell/>
          <table:table-cell office:value-type="float" office:value="145787.78" table:style-name="ce5">
            <text:p>145787,7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25:0021611:172</text:p>
          </table:table-cell>
          <table:covered-table-cell/>
          <table:table-cell office:value-type="float" office:value="128662.8" table:style-name="ce5">
            <text:p>128662,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25:0021611:173</text:p>
          </table:table-cell>
          <table:covered-table-cell/>
          <table:table-cell office:value-type="float" office:value="110759.39" table:style-name="ce5">
            <text:p>110759,3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25:0021611:179</text:p>
          </table:table-cell>
          <table:covered-table-cell/>
          <table:table-cell office:value-type="float" office:value="148045.79999999999" table:style-name="ce5">
            <text:p>148045,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25:0021611:183</text:p>
          </table:table-cell>
          <table:covered-table-cell/>
          <table:table-cell office:value-type="float" office:value="221030.04" table:style-name="ce5">
            <text:p>221030,0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25:0021611:188</text:p>
          </table:table-cell>
          <table:covered-table-cell/>
          <table:table-cell office:value-type="float" office:value="145254" table:style-name="ce5">
            <text:p>14525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25:0021611:193</text:p>
          </table:table-cell>
          <table:covered-table-cell/>
          <table:table-cell office:value-type="float" office:value="112678.92" table:style-name="ce5">
            <text:p>112678,9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25:0021611:195</text:p>
          </table:table-cell>
          <table:covered-table-cell/>
          <table:table-cell office:value-type="float" office:value="132452.97" table:style-name="ce5">
            <text:p>132452,9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25:0021611:20</text:p>
          </table:table-cell>
          <table:covered-table-cell/>
          <table:table-cell office:value-type="float" office:value="118011.66" table:style-name="ce5">
            <text:p>118011,6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25:0021611:201</text:p>
          </table:table-cell>
          <table:covered-table-cell/>
          <table:table-cell office:value-type="float" office:value="145476.54" table:style-name="ce5">
            <text:p>145476,5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25:0021611:204</text:p>
          </table:table-cell>
          <table:covered-table-cell/>
          <table:table-cell office:value-type="float" office:value="145425.26999999999" table:style-name="ce5">
            <text:p>145425,2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25:0021611:206</text:p>
          </table:table-cell>
          <table:covered-table-cell/>
          <table:table-cell office:value-type="float" office:value="121145.46" table:style-name="ce5">
            <text:p>121145,4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5">
            <text:p>57:25:0021611:213</text:p>
          </table:table-cell>
          <table:covered-table-cell/>
          <table:table-cell office:value-type="float" office:value="141585" table:style-name="ce5">
            <text:p>14158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5">
            <text:p>57:25:0021611:218</text:p>
          </table:table-cell>
          <table:covered-table-cell/>
          <table:table-cell office:value-type="float" office:value="254750" table:style-name="ce5">
            <text:p>25475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5">
            <text:p>57:25:0021611:220</text:p>
          </table:table-cell>
          <table:covered-table-cell/>
          <table:table-cell office:value-type="float" office:value="136319.19" table:style-name="ce5">
            <text:p>136319,1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5">
            <text:p>57:25:0021611:221</text:p>
          </table:table-cell>
          <table:covered-table-cell/>
          <table:table-cell office:value-type="float" office:value="166966.85999999999" table:style-name="ce5">
            <text:p>166966,8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5">
            <text:p>57:25:0021611:222</text:p>
          </table:table-cell>
          <table:covered-table-cell/>
          <table:table-cell office:value-type="float" office:value="121768.9" table:style-name="ce5">
            <text:p>121768,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5">
            <text:p>57:25:0021611:229</text:p>
          </table:table-cell>
          <table:covered-table-cell/>
          <table:table-cell office:value-type="float" office:value="131995.16" table:style-name="ce5">
            <text:p>131995,1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5">
            <text:p>57:25:0021611:233</text:p>
          </table:table-cell>
          <table:covered-table-cell/>
          <table:table-cell office:value-type="float" office:value="135348.19" table:style-name="ce5">
            <text:p>135348,1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5">
            <text:p>57:25:0021611:234</text:p>
          </table:table-cell>
          <table:covered-table-cell/>
          <table:table-cell office:value-type="float" office:value="139564.48000000001" table:style-name="ce5">
            <text:p>139564,4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5">
            <text:p>57:25:0021611:235</text:p>
          </table:table-cell>
          <table:covered-table-cell/>
          <table:table-cell office:value-type="float" office:value="111012.53" table:style-name="ce5">
            <text:p>111012,53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5">
            <text:p>57:25:0021611:237</text:p>
          </table:table-cell>
          <table:covered-table-cell/>
          <table:table-cell office:value-type="float" office:value="158027.94" table:style-name="ce5">
            <text:p>158027,9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5">
            <text:p>57:25:0021611:245</text:p>
          </table:table-cell>
          <table:covered-table-cell/>
          <table:table-cell office:value-type="float" office:value="136555.04" table:style-name="ce5">
            <text:p>136555,0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5">
            <text:p>57:25:0021611:246</text:p>
          </table:table-cell>
          <table:covered-table-cell/>
          <table:table-cell office:value-type="float" office:value="110456.4" table:style-name="ce5">
            <text:p>110456,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5">
            <text:p>57:25:0021611:249</text:p>
          </table:table-cell>
          <table:covered-table-cell/>
          <table:table-cell office:value-type="float" office:value="208539" table:style-name="ce5">
            <text:p>20853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5">
            <text:p>57:25:0021611:250</text:p>
          </table:table-cell>
          <table:covered-table-cell/>
          <table:table-cell office:value-type="float" office:value="132273.28" table:style-name="ce5">
            <text:p>132273,2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5">
            <text:p>57:25:0021611:254</text:p>
          </table:table-cell>
          <table:covered-table-cell/>
          <table:table-cell office:value-type="float" office:value="115848.99" table:style-name="ce5">
            <text:p>115848,9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5">
            <text:p>57:25:0021611:260</text:p>
          </table:table-cell>
          <table:covered-table-cell/>
          <table:table-cell office:value-type="float" office:value="130934.82" table:style-name="ce5">
            <text:p>130934,8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5">
            <text:p>57:25:0021611:265</text:p>
          </table:table-cell>
          <table:covered-table-cell/>
          <table:table-cell office:value-type="float" office:value="134396.06" table:style-name="ce5">
            <text:p>134396,0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5">
            <text:p>57:25:0021611:267</text:p>
          </table:table-cell>
          <table:covered-table-cell/>
          <table:table-cell office:value-type="float" office:value="133042.57999999999" table:style-name="ce5">
            <text:p>133042,5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5">
            <text:p>57:25:0021611:27</text:p>
          </table:table-cell>
          <table:covered-table-cell/>
          <table:table-cell office:value-type="float" office:value="109482.47" table:style-name="ce5">
            <text:p>109482,4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5">
            <text:p>57:25:0021611:289</text:p>
          </table:table-cell>
          <table:covered-table-cell/>
          <table:table-cell office:value-type="float" office:value="143620.16" table:style-name="ce5">
            <text:p>143620,1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5">
            <text:p>57:25:0021611:296</text:p>
          </table:table-cell>
          <table:covered-table-cell/>
          <table:table-cell office:value-type="float" office:value="144070" table:style-name="ce5">
            <text:p>14407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5">
            <text:p>57:25:0021611:299</text:p>
          </table:table-cell>
          <table:covered-table-cell/>
          <table:table-cell office:value-type="float" office:value="153157.5" table:style-name="ce5">
            <text:p>153157,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5">
            <text:p>57:25:0021611:30</text:p>
          </table:table-cell>
          <table:covered-table-cell/>
          <table:table-cell office:value-type="float" office:value="117394.2" table:style-name="ce5">
            <text:p>117394,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5">
            <text:p>57:25:0021611:304</text:p>
          </table:table-cell>
          <table:covered-table-cell/>
          <table:table-cell office:value-type="float" office:value="129535" table:style-name="ce5">
            <text:p>12953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5">
            <text:p>57:25:0021611:31</text:p>
          </table:table-cell>
          <table:covered-table-cell/>
          <table:table-cell office:value-type="float" office:value="148254.39999999999" table:style-name="ce5">
            <text:p>148254,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5">
            <text:p>57:25:0021611:310</text:p>
          </table:table-cell>
          <table:covered-table-cell/>
          <table:table-cell office:value-type="float" office:value="146582.79999999999" table:style-name="ce5">
            <text:p>146582,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5">
            <text:p>57:25:0021611:34</text:p>
          </table:table-cell>
          <table:covered-table-cell/>
          <table:table-cell office:value-type="float" office:value="159100.20000000001" table:style-name="ce5">
            <text:p>159100,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5">
            <text:p>57:25:0021611:343</text:p>
          </table:table-cell>
          <table:covered-table-cell/>
          <table:table-cell office:value-type="float" office:value="122747.09" table:style-name="ce5">
            <text:p>122747,0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5">
            <text:p>57:25:0021611:38</text:p>
          </table:table-cell>
          <table:covered-table-cell/>
          <table:table-cell office:value-type="float" office:value="116309.92" table:style-name="ce5">
            <text:p>116309,9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5">
            <text:p>57:25:0021611:386</text:p>
          </table:table-cell>
          <table:covered-table-cell/>
          <table:table-cell office:value-type="float" office:value="110538.61" table:style-name="ce5">
            <text:p>110538,6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5">
            <text:p>57:25:0021611:39</text:p>
          </table:table-cell>
          <table:covered-table-cell/>
          <table:table-cell office:value-type="float" office:value="117313.92" table:style-name="ce5">
            <text:p>117313,9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5">
            <text:p>57:25:0021611:393</text:p>
          </table:table-cell>
          <table:covered-table-cell/>
          <table:table-cell office:value-type="float" office:value="129731.91" table:style-name="ce5">
            <text:p>129731,9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5">
            <text:p>57:25:0021611:40</text:p>
          </table:table-cell>
          <table:covered-table-cell/>
          <table:table-cell office:value-type="float" office:value="124575.35" table:style-name="ce5">
            <text:p>124575,3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5">
            <text:p>57:25:0021611:407</text:p>
          </table:table-cell>
          <table:covered-table-cell/>
          <table:table-cell office:value-type="float" office:value="150360.29999999999" table:style-name="ce5">
            <text:p>150360,3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5">
            <text:p>57:25:0021611:410</text:p>
          </table:table-cell>
          <table:covered-table-cell/>
          <table:table-cell office:value-type="float" office:value="134446.26" table:style-name="ce5">
            <text:p>134446,2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5">
            <text:p>57:25:0021611:412</text:p>
          </table:table-cell>
          <table:covered-table-cell/>
          <table:table-cell office:value-type="float" office:value="217491.7" table:style-name="ce5">
            <text:p>217491,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5">
            <text:p>57:25:0021611:413</text:p>
          </table:table-cell>
          <table:covered-table-cell/>
          <table:table-cell office:value-type="float" office:value="141388.26999999999" table:style-name="ce5">
            <text:p>141388,2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5">
            <text:p>57:25:0021611:420</text:p>
          </table:table-cell>
          <table:covered-table-cell/>
          <table:table-cell office:value-type="float" office:value="173412.12" table:style-name="ce5">
            <text:p>173412,1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5">
            <text:p>57:25:0021611:422</text:p>
          </table:table-cell>
          <table:covered-table-cell/>
          <table:table-cell office:value-type="float" office:value="164065.31" table:style-name="ce5">
            <text:p>164065,3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5">
            <text:p>57:25:0021611:423</text:p>
          </table:table-cell>
          <table:covered-table-cell/>
          <table:table-cell office:value-type="float" office:value="107857.76" table:style-name="ce5">
            <text:p>107857,7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5">
            <text:p>57:25:0021611:427</text:p>
          </table:table-cell>
          <table:covered-table-cell/>
          <table:table-cell office:value-type="float" office:value="136966.44" table:style-name="ce5">
            <text:p>136966,4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5">
            <text:p>57:25:0021611:431</text:p>
          </table:table-cell>
          <table:covered-table-cell/>
          <table:table-cell office:value-type="float" office:value="152528.4" table:style-name="ce5">
            <text:p>152528,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5">
            <text:p>57:25:0021611:443</text:p>
          </table:table-cell>
          <table:covered-table-cell/>
          <table:table-cell office:value-type="float" office:value="154072.51999999999" table:style-name="ce5">
            <text:p>154072,5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5">
            <text:p>57:25:0021611:452</text:p>
          </table:table-cell>
          <table:covered-table-cell/>
          <table:table-cell office:value-type="float" office:value="108158.82" table:style-name="ce5">
            <text:p>108158,8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5">
            <text:p>57:25:0021611:456</text:p>
          </table:table-cell>
          <table:covered-table-cell/>
          <table:table-cell office:value-type="float" office:value="136625.60000000001" table:style-name="ce5">
            <text:p>136625,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5">
            <text:p>57:25:0021611:458</text:p>
          </table:table-cell>
          <table:covered-table-cell/>
          <table:table-cell office:value-type="float" office:value="127922.85" table:style-name="ce5">
            <text:p>127922,8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5">
            <text:p>57:25:0021611:46</text:p>
          </table:table-cell>
          <table:covered-table-cell/>
          <table:table-cell office:value-type="float" office:value="126846.72" table:style-name="ce5">
            <text:p>126846,7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5">
            <text:p>57:25:0021611:466</text:p>
          </table:table-cell>
          <table:covered-table-cell/>
          <table:table-cell office:value-type="float" office:value="139518.48000000001" table:style-name="ce5">
            <text:p>139518,4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5">
            <text:p>57:25:0021611:475</text:p>
          </table:table-cell>
          <table:covered-table-cell/>
          <table:table-cell office:value-type="float" office:value="135655.95000000001" table:style-name="ce5">
            <text:p>135655,9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5">
            <text:p>57:25:0021611:480</text:p>
          </table:table-cell>
          <table:covered-table-cell/>
          <table:table-cell office:value-type="float" office:value="134778.10999999999" table:style-name="ce5">
            <text:p>134778,1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5">
            <text:p>57:25:0021611:485</text:p>
          </table:table-cell>
          <table:covered-table-cell/>
          <table:table-cell office:value-type="float" office:value="114354.24000000001" table:style-name="ce5">
            <text:p>114354,2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5">
            <text:p>57:25:0021611:488</text:p>
          </table:table-cell>
          <table:covered-table-cell/>
          <table:table-cell office:value-type="float" office:value="125905.78" table:style-name="ce5">
            <text:p>125905,7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5">
            <text:p>57:25:0021611:492</text:p>
          </table:table-cell>
          <table:covered-table-cell/>
          <table:table-cell office:value-type="float" office:value="126465.2" table:style-name="ce5">
            <text:p>126465,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5">
            <text:p>57:25:0021611:493</text:p>
          </table:table-cell>
          <table:covered-table-cell/>
          <table:table-cell office:value-type="float" office:value="135078.84" table:style-name="ce5">
            <text:p>135078,8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5">
            <text:p>57:25:0021611:497</text:p>
          </table:table-cell>
          <table:covered-table-cell/>
          <table:table-cell office:value-type="float" office:value="136318.5" table:style-name="ce5">
            <text:p>136318,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15">
            <text:p>57:25:0021611:501</text:p>
          </table:table-cell>
          <table:covered-table-cell/>
          <table:table-cell office:value-type="float" office:value="154351.47" table:style-name="ce5">
            <text:p>154351,4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15">
            <text:p>57:25:0021611:618</text:p>
          </table:table-cell>
          <table:covered-table-cell/>
          <table:table-cell office:value-type="float" office:value="115439.79" table:style-name="ce5">
            <text:p>115439,7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15">
            <text:p>57:25:0021611:620</text:p>
          </table:table-cell>
          <table:covered-table-cell/>
          <table:table-cell office:value-type="float" office:value="137902.48000000001" table:style-name="ce5">
            <text:p>137902,4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15">
            <text:p>57:25:0021611:621</text:p>
          </table:table-cell>
          <table:covered-table-cell/>
          <table:table-cell office:value-type="float" office:value="128639.88" table:style-name="ce5">
            <text:p>128639,8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15">
            <text:p>57:25:0021611:623</text:p>
          </table:table-cell>
          <table:covered-table-cell/>
          <table:table-cell office:value-type="float" office:value="170571.24" table:style-name="ce5">
            <text:p>170571,2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15">
            <text:p>57:25:0021611:636</text:p>
          </table:table-cell>
          <table:covered-table-cell/>
          <table:table-cell office:value-type="float" office:value="142989.72" table:style-name="ce5">
            <text:p>142989,7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15">
            <text:p>57:25:0021611:660</text:p>
          </table:table-cell>
          <table:covered-table-cell/>
          <table:table-cell office:value-type="float" office:value="145266.4" table:style-name="ce5">
            <text:p>145266,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15">
            <text:p>57:25:0021611:671</text:p>
          </table:table-cell>
          <table:covered-table-cell/>
          <table:table-cell office:value-type="float" office:value="129431.96" table:style-name="ce5">
            <text:p>129431,9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15">
            <text:p>57:25:0021611:676</text:p>
          </table:table-cell>
          <table:covered-table-cell/>
          <table:table-cell office:value-type="float" office:value="114275.34" table:style-name="ce5">
            <text:p>114275,3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15">
            <text:p>57:25:0021611:680</text:p>
          </table:table-cell>
          <table:covered-table-cell/>
          <table:table-cell office:value-type="float" office:value="115297" table:style-name="ce5">
            <text:p>11529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15">
            <text:p>57:25:0021611:681</text:p>
          </table:table-cell>
          <table:covered-table-cell/>
          <table:table-cell office:value-type="float" office:value="133777.01999999999" table:style-name="ce5">
            <text:p>133777,0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15">
            <text:p>57:25:0021611:684</text:p>
          </table:table-cell>
          <table:covered-table-cell/>
          <table:table-cell office:value-type="float" office:value="120878.1" table:style-name="ce5">
            <text:p>120878,1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15">
            <text:p>57:25:0021611:685</text:p>
          </table:table-cell>
          <table:covered-table-cell/>
          <table:table-cell office:value-type="float" office:value="121925.75999999999" table:style-name="ce5">
            <text:p>121925,7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15">
            <text:p>57:25:0021611:689</text:p>
          </table:table-cell>
          <table:covered-table-cell/>
          <table:table-cell office:value-type="float" office:value="141980.46" table:style-name="ce5">
            <text:p>141980,4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15">
            <text:p>57:25:0021611:690</text:p>
          </table:table-cell>
          <table:covered-table-cell/>
          <table:table-cell office:value-type="float" office:value="45537.9" table:style-name="ce5">
            <text:p>45537,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15">
            <text:p>57:25:0021611:691</text:p>
          </table:table-cell>
          <table:covered-table-cell/>
          <table:table-cell office:value-type="float" office:value="114467.08" table:style-name="ce5">
            <text:p>114467,0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15">
            <text:p>57:25:0021611:693</text:p>
          </table:table-cell>
          <table:covered-table-cell/>
          <table:table-cell office:value-type="float" office:value="152753.73000000001" table:style-name="ce5">
            <text:p>152753,73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15">
            <text:p>57:25:0021611:695</text:p>
          </table:table-cell>
          <table:covered-table-cell/>
          <table:table-cell office:value-type="float" office:value="127921.13" table:style-name="ce5">
            <text:p>127921,13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15">
            <text:p>57:25:0021611:696</text:p>
          </table:table-cell>
          <table:covered-table-cell/>
          <table:table-cell office:value-type="float" office:value="125631.19" table:style-name="ce5">
            <text:p>125631,19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15">
            <text:p>57:25:0021611:699</text:p>
          </table:table-cell>
          <table:covered-table-cell/>
          <table:table-cell office:value-type="float" office:value="128320" table:style-name="ce5">
            <text:p>12832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15">
            <text:p>57:25:0021611:701</text:p>
          </table:table-cell>
          <table:covered-table-cell/>
          <table:table-cell office:value-type="float" office:value="124075.8" table:style-name="ce5">
            <text:p>124075,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15">
            <text:p>57:25:0021611:709</text:p>
          </table:table-cell>
          <table:covered-table-cell/>
          <table:table-cell office:value-type="float" office:value="120928.5" table:style-name="ce5">
            <text:p>120928,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15">
            <text:p>57:25:0021611:717</text:p>
          </table:table-cell>
          <table:covered-table-cell/>
          <table:table-cell office:value-type="float" office:value="129285" table:style-name="ce5">
            <text:p>12928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15">
            <text:p>57:25:0021611:721</text:p>
          </table:table-cell>
          <table:covered-table-cell/>
          <table:table-cell office:value-type="float" office:value="133570.29999999999" table:style-name="ce5">
            <text:p>133570,3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15">
            <text:p>57:25:0021611:732</text:p>
          </table:table-cell>
          <table:covered-table-cell/>
          <table:table-cell office:value-type="float" office:value="123110" table:style-name="ce5">
            <text:p>12311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15">
            <text:p>57:25:0021611:737</text:p>
          </table:table-cell>
          <table:covered-table-cell/>
          <table:table-cell office:value-type="float" office:value="119851.62" table:style-name="ce5">
            <text:p>119851,6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15">
            <text:p>57:25:0021611:74</text:p>
          </table:table-cell>
          <table:covered-table-cell/>
          <table:table-cell office:value-type="float" office:value="117541.04" table:style-name="ce5">
            <text:p>117541,0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15">
            <text:p>57:25:0021611:75</text:p>
          </table:table-cell>
          <table:covered-table-cell/>
          <table:table-cell office:value-type="float" office:value="111138.27" table:style-name="ce5">
            <text:p>111138,2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15">
            <text:p>57:25:0021611:752</text:p>
          </table:table-cell>
          <table:covered-table-cell/>
          <table:table-cell office:value-type="float" office:value="129402.5" table:style-name="ce5">
            <text:p>129402,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15">
            <text:p>57:25:0021611:753</text:p>
          </table:table-cell>
          <table:covered-table-cell/>
          <table:table-cell office:value-type="float" office:value="131083.76999999999" table:style-name="ce5">
            <text:p>131083,77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15">
            <text:p>57:25:0021611:754</text:p>
          </table:table-cell>
          <table:covered-table-cell/>
          <table:table-cell office:value-type="float" office:value="138000" table:style-name="ce5">
            <text:p>13800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15">
            <text:p>57:25:0021611:755</text:p>
          </table:table-cell>
          <table:covered-table-cell/>
          <table:table-cell office:value-type="float" office:value="165888.16" table:style-name="ce5">
            <text:p>165888,16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15">
            <text:p>57:25:0021611:86</text:p>
          </table:table-cell>
          <table:covered-table-cell/>
          <table:table-cell office:value-type="float" office:value="124497.72" table:style-name="ce5">
            <text:p>124497,72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15">
            <text:p>57:25:0021611:88</text:p>
          </table:table-cell>
          <table:covered-table-cell/>
          <table:table-cell office:value-type="float" office:value="154595.98000000001" table:style-name="ce5">
            <text:p>154595,98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15">
            <text:p>57:25:0021611:97</text:p>
          </table:table-cell>
          <table:covered-table-cell/>
          <table:table-cell office:value-type="float" office:value="115138.55" table:style-name="ce5">
            <text:p>115138,5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15">
            <text:p>57:25:0030957:16</text:p>
          </table:table-cell>
          <table:covered-table-cell/>
          <table:table-cell office:value-type="float" office:value="297176.25" table:style-name="ce5">
            <text:p>297176,2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15">
            <text:p>57:25:0030957:211</text:p>
          </table:table-cell>
          <table:covered-table-cell/>
          <table:table-cell office:value-type="float" office:value="297420" table:style-name="ce5">
            <text:p>297420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15">
            <text:p>57:25:0031203:292</text:p>
          </table:table-cell>
          <table:covered-table-cell/>
          <table:table-cell office:value-type="float" office:value="91164.5" table:style-name="ce5">
            <text:p>91164,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15">
            <text:p>57:26:0010313:514</text:p>
          </table:table-cell>
          <table:covered-table-cell/>
          <table:table-cell office:value-type="float" office:value="577732.94999999995" table:style-name="ce5">
            <text:p>577732,95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2" table:number-rows-spanned="1" table:style-name="ce15">
            <text:p>57:27:0020501:132</text:p>
          </table:table-cell>
          <table:covered-table-cell/>
          <table:table-cell office:value-type="float" office:value="27385.84" table:style-name="ce6">
            <text:p>27385,84</text:p>
          </table:table-cell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6">
            <text:p>04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8:0910101: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9:01601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10:0000000:317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10:0000000:6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10:0000000:93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10:0000000:9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10:0011601:14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10:0011601:19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10:0011601:19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011601:3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20101:114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20101:222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020101:22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20101:451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20101:68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021501:14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0021501:25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021501:63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0021501:73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0021501:95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0022401:4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0040101:1017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0040101:10797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0040101:6577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0040101:662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0:0040101:663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0:0040101:663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0:0040101:663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0:0040101:675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0:0040901:5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0:0050101:285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0:0050101:288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0:0050101:427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0:0050101:597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0:0060101:1007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0:0060101:101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0:0060101:101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0:00701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0:0070101:227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0:0070101:387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0:0070101:387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0:0070101:388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0:0070101:4327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0:0070101:433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0:0070101:444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0:0070101:444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10:0070101:505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10:1000101:20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10:1250102:7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10:1530101: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10:1680101:57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10:1910405:23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10:2150101:13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10:2150101:13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10:2150101:20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10:2150101:21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10:2150101:22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10:21501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10:2150101:32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10:2150101:33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10:21502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10:2180101: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10:2610101:12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11:0000000:161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11:0000000:202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11:0020101:38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11:0020101:38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11:0020101:38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11:0020101:40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11:0020101:40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11:0020101:43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11:0020101:43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11:0020101:43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11:0020101:63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11:0020301:135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11:0021801:16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11:0021801:8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11:0021901:21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11:0610101:22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11:0610101:9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11:1030101:21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11:1100101:5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11:1630101:15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11:1630101: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11:1630101:31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11:24201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14:0000000:53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14:01601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14:1020101:25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15:0000000:30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20:04101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24:0040301:75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25:0010156:65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25:0021407:457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25:0021428: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25:0021611:71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25:0021611:9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26:0010305:8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26:0010431:5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27:0010413:137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27:0010413:7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5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5">
            <text:p>57:27:0020415:19</text:p>
          </table:table-cell>
          <table:covered-table-cell table:number-columns-repeated="2"/>
          <table:table-cell office:value-type="string" table:number-columns-spanned="2" table:number-rows-spanned="1" table:style-name="ce15">
            <text:p>08.06.2026</text:p>
          </table:table-cell>
          <table:covered-table-cell/>
          <table:table-cell office:value-type="string" table:style-name="ce6">
            <text:p>04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DDA62838553B022683F8F95F50F3BB3EFBA30A58886F8FA18FCF0B86451CA9E4B6C900070E7A71FCA62D6FC6DC6CC0D716C03102E8B655338569F0791A31E2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3loqic</dc:creator>
    <meta:creation-date>2012-08-24T10:17:53Z</meta:creation-date>
    <dc:date>2026-06-19T06:43:16Z</dc:date>
    <meta:editing-cycles>6</meta:editing-cycles>
    <meta:editing-duration>PT1452S</meta:editing-duration>
  </office:meta>
</office:document-meta>
</file>