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57/2026/000283</text:p>
          </table:table-cell>
          <table:table-cell table:number-columns-repeated="4" table:style-name="ce1"/>
          <table:table-cell office:value-type="string" table:style-name="ce2">
            <text:p>18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4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" table:style-name="ce4">
            <text:p>15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57:25:0030756:1892</text:p>
          </table:table-cell>
          <table:covered-table-cell/>
          <table:table-cell office:value-type="float" office:value="308205.14" table:style-name="ce4">
            <text:p>308205,14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57:25:0020603:460</text:p>
          </table:table-cell>
          <table:covered-table-cell/>
          <table:table-cell office:value-type="float" office:value="82649.37" table:style-name="ce4">
            <text:p>82649,37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57:25:0021533:3160</text:p>
          </table:table-cell>
          <table:covered-table-cell/>
          <table:table-cell office:value-type="float" office:value="102188.35" table:style-name="ce4">
            <text:p>102188,35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57:03:0040216:242</text:p>
          </table:table-cell>
          <table:covered-table-cell/>
          <table:table-cell office:value-type="float" office:value="146222.60999999999" table:style-name="ce4">
            <text:p>146222,61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57:23:0010301:1669</text:p>
          </table:table-cell>
          <table:covered-table-cell/>
          <table:table-cell office:value-type="float" office:value="76210.62" table:style-name="ce4">
            <text:p>76210,62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57:25:0010156:2422</text:p>
          </table:table-cell>
          <table:covered-table-cell/>
          <table:table-cell office:value-type="float" office:value="732459.47" table:style-name="ce4">
            <text:p>732459,47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57:25:0000000:7344</text:p>
          </table:table-cell>
          <table:covered-table-cell/>
          <table:table-cell office:value-type="float" office:value="6002728.5999999996" table:style-name="ce4">
            <text:p>6002728,6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57:25:0040408:3671</text:p>
          </table:table-cell>
          <table:covered-table-cell/>
          <table:table-cell office:value-type="float" office:value="10711640.470000001" table:style-name="ce4">
            <text:p>10711640,47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57:11:1700101:325</text:p>
          </table:table-cell>
          <table:covered-table-cell/>
          <table:table-cell office:value-type="float" office:value="1061883.98" table:style-name="ce4">
            <text:p>1061883,98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57:25:0000000:7342</text:p>
          </table:table-cell>
          <table:covered-table-cell/>
          <table:table-cell office:value-type="float" office:value="6835545.6299999999" table:style-name="ce4">
            <text:p>6835545,63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57:25:0040408:3670</text:p>
          </table:table-cell>
          <table:covered-table-cell/>
          <table:table-cell office:value-type="float" office:value="5298060.46" table:style-name="ce4">
            <text:p>5298060,46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57:10:1180101:1798</text:p>
          </table:table-cell>
          <table:covered-table-cell/>
          <table:table-cell office:value-type="float" office:value="971688.55" table:style-name="ce4">
            <text:p>971688,55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57:22:0780101:365</text:p>
          </table:table-cell>
          <table:covered-table-cell/>
          <table:table-cell office:value-type="float" office:value="890562.87" table:style-name="ce4">
            <text:p>890562,87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57:25:0020236:158</text:p>
          </table:table-cell>
          <table:covered-table-cell/>
          <table:table-cell office:value-type="float" office:value="2820318.34" table:style-name="ce4">
            <text:p>2820318,34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57:21:0350101:509</text:p>
          </table:table-cell>
          <table:covered-table-cell/>
          <table:table-cell office:value-type="float" office:value="692665.43" table:style-name="ce4">
            <text:p>692665,43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57:09:1080101:386</text:p>
          </table:table-cell>
          <table:covered-table-cell/>
          <table:table-cell office:value-type="float" office:value="718855.05" table:style-name="ce4">
            <text:p>718855,05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57:25:0031201:729</text:p>
          </table:table-cell>
          <table:covered-table-cell/>
          <table:table-cell office:value-type="float" office:value="1445899.06" table:style-name="ce4">
            <text:p>1445899,06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57:27:0010106:130</text:p>
          </table:table-cell>
          <table:covered-table-cell/>
          <table:table-cell office:value-type="float" office:value="403897.16" table:style-name="ce4">
            <text:p>403897,16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57:07:0410101:78</text:p>
          </table:table-cell>
          <table:covered-table-cell/>
          <table:table-cell office:value-type="float" office:value="887252.31" table:style-name="ce4">
            <text:p>887252,31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57:10:0050401:1016</text:p>
          </table:table-cell>
          <table:covered-table-cell/>
          <table:table-cell office:value-type="float" office:value="1111751.52" table:style-name="ce4">
            <text:p>1111751,52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57:10:0022001:903</text:p>
          </table:table-cell>
          <table:covered-table-cell/>
          <table:table-cell office:value-type="float" office:value="1748765.55" table:style-name="ce4">
            <text:p>1748765,55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57:22:0790101:1248</text:p>
          </table:table-cell>
          <table:covered-table-cell/>
          <table:table-cell office:value-type="float" office:value="1295805.93" table:style-name="ce4">
            <text:p>1295805,93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57:09:1080101:387</text:p>
          </table:table-cell>
          <table:covered-table-cell/>
          <table:table-cell office:value-type="float" office:value="562227.93999999994" table:style-name="ce4">
            <text:p>562227,94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57:10:0960101:2327</text:p>
          </table:table-cell>
          <table:covered-table-cell/>
          <table:table-cell office:value-type="float" office:value="1788845.82" table:style-name="ce4">
            <text:p>1788845,82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57:26:0010315:1043</text:p>
          </table:table-cell>
          <table:covered-table-cell/>
          <table:table-cell office:value-type="float" office:value="1603738.83" table:style-name="ce4">
            <text:p>1603738,83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57:10:0030801:22434</text:p>
          </table:table-cell>
          <table:covered-table-cell/>
          <table:table-cell office:value-type="float" office:value="3417314.1" table:style-name="ce4">
            <text:p>3417314,1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57:10:0070101:5262</text:p>
          </table:table-cell>
          <table:covered-table-cell/>
          <table:table-cell office:value-type="float" office:value="2010759.71" table:style-name="ce4">
            <text:p>2010759,71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57:25:0020710:81</text:p>
          </table:table-cell>
          <table:covered-table-cell/>
          <table:table-cell office:value-type="float" office:value="1682470.49" table:style-name="ce4">
            <text:p>1682470,49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57:25:0020518:357</text:p>
          </table:table-cell>
          <table:covered-table-cell/>
          <table:table-cell office:value-type="float" office:value="1642678.37" table:style-name="ce4">
            <text:p>1642678,37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57:25:0010605:5614</text:p>
          </table:table-cell>
          <table:covered-table-cell/>
          <table:table-cell office:value-type="float" office:value="1992175.76" table:style-name="ce4">
            <text:p>1992175,76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57:25:0020518:356</text:p>
          </table:table-cell>
          <table:covered-table-cell/>
          <table:table-cell office:value-type="float" office:value="1780045.2" table:style-name="ce4">
            <text:p>1780045,2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57:25:0020318:509</text:p>
          </table:table-cell>
          <table:covered-table-cell/>
          <table:table-cell office:value-type="float" office:value="8037358.3099999996" table:style-name="ce4">
            <text:p>8037358,31</text:p>
          </table:table-cell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57:25:0010608:11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57:10:13401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57:05:00401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57:04:0000000:7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57:25:0010222:1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57:10:21601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57:26:0010412:21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57:10:00607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57:27:0020701:21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57:25:0040304:5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57:25:0021001:11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57:25:0040303:1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57:27:0020518:16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57:25:0010155:6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57:20:0140101: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57:25:0020422:9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57:25:0040408:18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57:09:0000000:3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57:16:0580101: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57:25:0030413:5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57:10:09201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57:25:0040306:30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57:26:0010221:11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57:25:0040303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57:25:0040305:28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57:25:0040320:6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57:20:0000000:36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57:25:0021001:15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57:10:08601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57:25:0030614:2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57:27:0010203: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57:25:0010147:21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57:25:0020428:5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57:25:0020155:2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57:17:01101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57:25:0040306:30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57:16:0010102:9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57:25:0020518:2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57:07:10401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57:10:1910501: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57:25:0040305:45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57:10:1910101:14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57:25:0021414:6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57:10:0010201:52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57:10:1090101:19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57:25:0020305: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57:10:18301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57:25:0010308:13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57:10:00112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57:10:0021602: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57:25:0040215:1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57:22:03201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57:25:0040215: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57:25:0040403: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57:25:0040215:3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57:09:0000000:5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57:10:05401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57:09:0000000:5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57:09:03701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57:05:02901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57:10:1650101:9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57:25:0020518:1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57:25:0040303:15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57:25:0040215:3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57:25:0040215:3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57:25:0020518:2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57:25:0040303:19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57:25:0040215:3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57:25:0020518:2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57:25:0040303:19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57:25:0040215:3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57:25:0020518:2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57:25:0040303:19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57:25:0020518:2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57:25:0040303:19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57:25:0040303:19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57:25:0020518:2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57:25:0040303:37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57:25:0020518:2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57:25:0040303:38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57:25:0020518:2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57:25:0040303:38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57:25:0020518:2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57:25:0040303:38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57:25:0020518:2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57:25:0040303:38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57:25:0020518:2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57:25:0040303:38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57:25:0020518:2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57:25:0040303:38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57:25:0040303:38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57:25:0040303:38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57:25:0040303:38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57:25:0040303:38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57:25:0040303:38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57:25:0040303:38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57:25:0040303:38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57:25:0040303:38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57:25:0040303:38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57:25:0040303:38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57:25:0040303:38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57:25:0040303:38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57:25:0040303:38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57:25:0040303:38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57:25:0040303:38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57:25:0040303:38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57:25:0040303:38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57:25:0040303:38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57:25:0040303:38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57:25:0040303:38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57:25:0040303:38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57:25:0040303:38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57:25:0040303:38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57:25:0040303:38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57:25:0040303:38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57:25:0040303:38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57:25:0040303:38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57:25:0040303:38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57:25:0040303:38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57:25:0040303:38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57:25:0040303:38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57:25:0040303:38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57:25:0040303:38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57:25:0040303:38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57:25:0040303:38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57:25:0040303:38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57:25:0040303:38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57:25:0040303:38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57:25:0040303:39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57:25:0040303:39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57:25:0040303:39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57:25:0040303:39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57:25:0040303:39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57:25:0040303:39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57:25:0040303:39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57:25:0040303:39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57:25:0040303:39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57:25:0040303:39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57:25:0040303:39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57:25:0040303:40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57:25:0040303:40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57:25:0040303:40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57:25:0040303:40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57:25:0040303:40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57:25:0040303:40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57:25:0040303:40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57:25:0040303:41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57:25:0040303:41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57:25:0040303:41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57:25:0040303:41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57:25:0040303:41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57:25:0040303:41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57:25:0040303:41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57:25:0040303:41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57:25:0040308:35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57:10:22001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6</text:p>
          </table:table-cell>
          <table:covered-table-cell/>
          <table:table-cell office:value-type="string" table:style-name="ce4">
            <text:p>03.06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0E5FBF478EB714A979E79DFE5FAC01AB82373B12F745A3B3E25F8C986A0425FCAF0996D64B5B83356E82A4EBE6DDB9F588BF3A7D8A4BBAB4DFF46787282FD2E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10T11:33:34Z</meta:creation-date>
    <dc:date>2026-06-17T08:45:34Z</dc:date>
    <meta:user-defined meta:name="AppVersion">3.1</meta:user-defined>
  </office:meta>
</office:document-meta>
</file>