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82</text:p>
          </table:table-cell>
          <table:table-cell table:number-columns-repeated="4" table:style-name="ce2"/>
          <table:table-cell office:value-type="string" table:style-name="ce4">
            <text:p>18.06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7">
            <text:p>57:01:0000000:27</text:p>
          </table:table-cell>
          <table:covered-table-cell/>
          <table:table-cell office:value-type="float" office:value="33018960" table:style-name="ce6">
            <text:p>33018960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7">
            <text:p>57:01:0060101:359</text:p>
          </table:table-cell>
          <table:covered-table-cell/>
          <table:table-cell office:value-type="float" office:value="1693280" table:style-name="ce6">
            <text:p>1693280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7">
            <text:p>57:04:0010403:317</text:p>
          </table:table-cell>
          <table:covered-table-cell/>
          <table:table-cell office:value-type="float" office:value="515060.7" table:style-name="ce6">
            <text:p>515060,7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7">
            <text:p>57:04:0290101:60</text:p>
          </table:table-cell>
          <table:covered-table-cell/>
          <table:table-cell office:value-type="float" office:value="217646" table:style-name="ce6">
            <text:p>21764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7">
            <text:p>57:04:0440301:285</text:p>
          </table:table-cell>
          <table:covered-table-cell/>
          <table:table-cell office:value-type="float" office:value="98417.97" table:style-name="ce6">
            <text:p>98417,97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7">
            <text:p>57:05:0050101:641</text:p>
          </table:table-cell>
          <table:covered-table-cell/>
          <table:table-cell office:value-type="float" office:value="374690.16" table:style-name="ce6">
            <text:p>374690,1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7">
            <text:p>57:06:0520101:748</text:p>
          </table:table-cell>
          <table:covered-table-cell/>
          <table:table-cell office:value-type="float" office:value="27576.959999999999" table:style-name="ce6">
            <text:p>27576,9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7">
            <text:p>57:09:0050201:897</text:p>
          </table:table-cell>
          <table:covered-table-cell/>
          <table:table-cell office:value-type="float" office:value="224343.6" table:style-name="ce6">
            <text:p>224343,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7">
            <text:p>57:09:0050201:898</text:p>
          </table:table-cell>
          <table:covered-table-cell/>
          <table:table-cell office:value-type="float" office:value="240919.71" table:style-name="ce6">
            <text:p>240919,71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7">
            <text:p>57:09:0370101:673</text:p>
          </table:table-cell>
          <table:covered-table-cell/>
          <table:table-cell office:value-type="float" office:value="80430.2" table:style-name="ce6">
            <text:p>80430,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7">
            <text:p>57:10:0011501:199</text:p>
          </table:table-cell>
          <table:covered-table-cell/>
          <table:table-cell office:value-type="float" office:value="170036.51" table:style-name="ce6">
            <text:p>170036,51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7">
            <text:p>57:10:0021201:1215</text:p>
          </table:table-cell>
          <table:covered-table-cell/>
          <table:table-cell office:value-type="float" office:value="170319.6" table:style-name="ce6">
            <text:p>170319,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7">
            <text:p>57:10:0021201:411</text:p>
          </table:table-cell>
          <table:covered-table-cell/>
          <table:table-cell office:value-type="float" office:value="170319.6" table:style-name="ce6">
            <text:p>170319,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7">
            <text:p>57:10:0022001:705</text:p>
          </table:table-cell>
          <table:covered-table-cell/>
          <table:table-cell office:value-type="float" office:value="263723.2" table:style-name="ce6">
            <text:p>263723,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7">
            <text:p>57:10:0030801:16142</text:p>
          </table:table-cell>
          <table:covered-table-cell/>
          <table:table-cell office:value-type="float" office:value="574584.89" table:style-name="ce6">
            <text:p>574584,89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7">
            <text:p>57:10:0040801:269</text:p>
          </table:table-cell>
          <table:covered-table-cell/>
          <table:table-cell office:value-type="float" office:value="94804.92" table:style-name="ce6">
            <text:p>94804,9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7">
            <text:p>57:10:0052501:332</text:p>
          </table:table-cell>
          <table:covered-table-cell/>
          <table:table-cell office:value-type="float" office:value="67777.259999999995" table:style-name="ce6">
            <text:p>67777,2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7">
            <text:p>57:10:0052501:333</text:p>
          </table:table-cell>
          <table:covered-table-cell/>
          <table:table-cell office:value-type="float" office:value="68635.199999999997" table:style-name="ce6">
            <text:p>68635,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7">
            <text:p>57:10:0800101:356</text:p>
          </table:table-cell>
          <table:covered-table-cell/>
          <table:table-cell office:value-type="float" office:value="412092.12" table:style-name="ce6">
            <text:p>412092,1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7">
            <text:p>57:10:1090101:2875</text:p>
          </table:table-cell>
          <table:covered-table-cell/>
          <table:table-cell office:value-type="float" office:value="121232" table:style-name="ce6">
            <text:p>12123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7">
            <text:p>57:10:1620101:457</text:p>
          </table:table-cell>
          <table:covered-table-cell/>
          <table:table-cell office:value-type="float" office:value="189618.48" table:style-name="ce6">
            <text:p>189618,48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7">
            <text:p>57:10:1710101:249</text:p>
          </table:table-cell>
          <table:covered-table-cell/>
          <table:table-cell office:value-type="float" office:value="347457.9" table:style-name="ce6">
            <text:p>347457,9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7">
            <text:p>57:10:1830101:283</text:p>
          </table:table-cell>
          <table:covered-table-cell/>
          <table:table-cell office:value-type="float" office:value="419150" table:style-name="ce6">
            <text:p>419150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7">
            <text:p>57:10:1910501:262</text:p>
          </table:table-cell>
          <table:covered-table-cell/>
          <table:table-cell office:value-type="float" office:value="585493.74" table:style-name="ce6">
            <text:p>585493,74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7">
            <text:p>57:10:2160101:125</text:p>
          </table:table-cell>
          <table:covered-table-cell/>
          <table:table-cell office:value-type="float" office:value="947200" table:style-name="ce6">
            <text:p>947200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7">
            <text:p>57:11:0020301:1141</text:p>
          </table:table-cell>
          <table:covered-table-cell/>
          <table:table-cell office:value-type="float" office:value="1619100" table:style-name="ce6">
            <text:p>1619100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7">
            <text:p>57:11:0020301:1363</text:p>
          </table:table-cell>
          <table:covered-table-cell/>
          <table:table-cell office:value-type="float" office:value="1214721.72" table:style-name="ce6">
            <text:p>1214721,7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7">
            <text:p>57:11:0031701:11</text:p>
          </table:table-cell>
          <table:covered-table-cell/>
          <table:table-cell office:value-type="float" office:value="77330.44" table:style-name="ce6">
            <text:p>77330,44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7">
            <text:p>57:11:0041301:1</text:p>
          </table:table-cell>
          <table:covered-table-cell/>
          <table:table-cell office:value-type="float" office:value="37193.160000000003" table:style-name="ce6">
            <text:p>37193,1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7">
            <text:p>57:11:1210101:5</text:p>
          </table:table-cell>
          <table:covered-table-cell/>
          <table:table-cell office:value-type="float" office:value="131528.26" table:style-name="ce6">
            <text:p>131528,2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7">
            <text:p>57:11:1880101:176</text:p>
          </table:table-cell>
          <table:covered-table-cell/>
          <table:table-cell office:value-type="float" office:value="121335" table:style-name="ce6">
            <text:p>121335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7">
            <text:p>57:11:1880101:177</text:p>
          </table:table-cell>
          <table:covered-table-cell/>
          <table:table-cell office:value-type="float" office:value="121335" table:style-name="ce6">
            <text:p>121335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7">
            <text:p>57:11:1880101:178</text:p>
          </table:table-cell>
          <table:covered-table-cell/>
          <table:table-cell office:value-type="float" office:value="121335" table:style-name="ce6">
            <text:p>121335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7">
            <text:p>57:11:1880101:179</text:p>
          </table:table-cell>
          <table:covered-table-cell/>
          <table:table-cell office:value-type="float" office:value="121335" table:style-name="ce6">
            <text:p>121335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7">
            <text:p>57:17:0000000:1195</text:p>
          </table:table-cell>
          <table:covered-table-cell/>
          <table:table-cell office:value-type="float" office:value="764.34" table:style-name="ce6">
            <text:p>764,34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7">
            <text:p>57:17:0000000:1196</text:p>
          </table:table-cell>
          <table:covered-table-cell/>
          <table:table-cell office:value-type="float" office:value="2363.54" table:style-name="ce6">
            <text:p>2363,54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7">
            <text:p>57:17:0000000:17</text:p>
          </table:table-cell>
          <table:covered-table-cell/>
          <table:table-cell office:value-type="float" office:value="1491.03" table:style-name="ce6">
            <text:p>1491,03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7">
            <text:p>57:17:0000000:59</text:p>
          </table:table-cell>
          <table:covered-table-cell/>
          <table:table-cell office:value-type="float" office:value="82283.240000000005" table:style-name="ce6">
            <text:p>82283,24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7">
            <text:p>57:17:0000000:60</text:p>
          </table:table-cell>
          <table:covered-table-cell/>
          <table:table-cell office:value-type="float" office:value="39539.22" table:style-name="ce6">
            <text:p>39539,2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7">
            <text:p>57:17:0020101:352</text:p>
          </table:table-cell>
          <table:covered-table-cell/>
          <table:table-cell office:value-type="float" office:value="40.06" table:style-name="ce6">
            <text:p>40,0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7">
            <text:p>57:17:0160101:144</text:p>
          </table:table-cell>
          <table:covered-table-cell/>
          <table:table-cell office:value-type="float" office:value="40.06" table:style-name="ce6">
            <text:p>40,0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7">
            <text:p>57:18:0000000:1325</text:p>
          </table:table-cell>
          <table:covered-table-cell/>
          <table:table-cell office:value-type="float" office:value="1442370.02" table:style-name="ce6">
            <text:p>1442370,0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7">
            <text:p>57:18:0000000:1326</text:p>
          </table:table-cell>
          <table:covered-table-cell/>
          <table:table-cell office:value-type="float" office:value="1442370.02" table:style-name="ce6">
            <text:p>1442370,0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7">
            <text:p>57:18:1320101:279</text:p>
          </table:table-cell>
          <table:covered-table-cell/>
          <table:table-cell office:value-type="float" office:value="117460.98" table:style-name="ce6">
            <text:p>117460,98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7">
            <text:p>57:18:1370101:52</text:p>
          </table:table-cell>
          <table:covered-table-cell/>
          <table:table-cell office:value-type="float" office:value="342945.95" table:style-name="ce6">
            <text:p>342945,95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7">
            <text:p>57:19:0010205:192</text:p>
          </table:table-cell>
          <table:covered-table-cell/>
          <table:table-cell office:value-type="float" office:value="280000.37" table:style-name="ce6">
            <text:p>280000,37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7">
            <text:p>57:20:0010320:12</text:p>
          </table:table-cell>
          <table:covered-table-cell/>
          <table:table-cell office:value-type="float" office:value="161141.31" table:style-name="ce6">
            <text:p>161141,31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7">
            <text:p>57:21:0350101:55</text:p>
          </table:table-cell>
          <table:covered-table-cell/>
          <table:table-cell office:value-type="float" office:value="94766.17" table:style-name="ce6">
            <text:p>94766,17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7">
            <text:p>57:21:0530101:146</text:p>
          </table:table-cell>
          <table:covered-table-cell/>
          <table:table-cell office:value-type="float" office:value="81291.199999999997" table:style-name="ce6">
            <text:p>81291,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7">
            <text:p>57:25:0000000:61</text:p>
          </table:table-cell>
          <table:covered-table-cell/>
          <table:table-cell office:value-type="float" office:value="12412.35" table:style-name="ce6">
            <text:p>12412,35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7">
            <text:p>57:25:0000000:7343</text:p>
          </table:table-cell>
          <table:covered-table-cell/>
          <table:table-cell office:value-type="float" office:value="925600.32" table:style-name="ce6">
            <text:p>925600,3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7">
            <text:p>57:25:0010324:957</text:p>
          </table:table-cell>
          <table:covered-table-cell/>
          <table:table-cell office:value-type="float" office:value="35973.42" table:style-name="ce6">
            <text:p>35973,4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7">
            <text:p>57:25:0021533:2566</text:p>
          </table:table-cell>
          <table:covered-table-cell/>
          <table:table-cell office:value-type="float" office:value="48555092.25" table:style-name="ce6">
            <text:p>48555092,25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7">
            <text:p>57:25:0021533:3157</text:p>
          </table:table-cell>
          <table:covered-table-cell/>
          <table:table-cell office:value-type="float" office:value="37716.71" table:style-name="ce6">
            <text:p>37716,71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7">
            <text:p>57:25:0021533:3158</text:p>
          </table:table-cell>
          <table:covered-table-cell/>
          <table:table-cell office:value-type="float" office:value="37770.839999999997" table:style-name="ce6">
            <text:p>37770,84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7">
            <text:p>57:25:0021533:3159</text:p>
          </table:table-cell>
          <table:covered-table-cell/>
          <table:table-cell office:value-type="float" office:value="112728.8" table:style-name="ce6">
            <text:p>112728,8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7">
            <text:p>57:25:0040215:341</text:p>
          </table:table-cell>
          <table:covered-table-cell/>
          <table:table-cell office:value-type="float" office:value="1363790.05" table:style-name="ce6">
            <text:p>1363790,05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7">
            <text:p>57:25:0040215:342</text:p>
          </table:table-cell>
          <table:covered-table-cell/>
          <table:table-cell office:value-type="float" office:value="6111061.04" table:style-name="ce6">
            <text:p>6111061,04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7">
            <text:p>57:26:0010221:1283</text:p>
          </table:table-cell>
          <table:covered-table-cell/>
          <table:table-cell office:value-type="float" office:value="43740.7" table:style-name="ce6">
            <text:p>43740,7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7">
            <text:p>57:26:0010410:1568</text:p>
          </table:table-cell>
          <table:covered-table-cell/>
          <table:table-cell office:value-type="float" office:value="32542.16" table:style-name="ce6">
            <text:p>32542,1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7">
            <text:p>57:27:0010103:4</text:p>
          </table:table-cell>
          <table:covered-table-cell/>
          <table:table-cell office:value-type="float" office:value="263508.59999999998" table:style-name="ce6">
            <text:p>263508,6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7">
            <text:p>57:27:0020207:943</text:p>
          </table:table-cell>
          <table:covered-table-cell/>
          <table:table-cell office:value-type="float" office:value="29496.15" table:style-name="ce6">
            <text:p>29496,15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27:0020634:266</text:p>
          </table:table-cell>
          <table:covered-table-cell/>
          <table:table-cell office:value-type="float" office:value="912152" table:style-name="ce7">
            <text:p>912152</text:p>
          </table:table-cell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7">
            <text:p>03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7">
            <text:p>57:02:0000000:358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7">
            <text:p>57:02:0000000:359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7">
            <text:p>57:02:0010105:32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7">
            <text:p>57:02:0540101:206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7">
            <text:p>57:02:0540101:337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7">
            <text:p>57:02:0720101:27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7">
            <text:p>57:06:0020201:189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7">
            <text:p>57:07:0040401:90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7">
            <text:p>57:07:1040101:100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7">
            <text:p>57:09:1010101:17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7">
            <text:p>57:10:0011201:235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7">
            <text:p>57:10:0021501:71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7">
            <text:p>57:10:0021501:724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7">
            <text:p>57:10:0021602:3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7">
            <text:p>57:10:0030301:188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7">
            <text:p>57:10:0060701:57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7">
            <text:p>57:10:0860201:51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7">
            <text:p>57:10:1090101:168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7">
            <text:p>57:10:1340101:9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7">
            <text:p>57:10:1650101:1406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7">
            <text:p>57:10:1920201:1081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7">
            <text:p>57:10:21601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7">
            <text:p>57:10:2160101:133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7">
            <text:p>57:11:0000000:89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7">
            <text:p>57:11:0020301:1305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7">
            <text:p>57:11:0020301:1364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7">
            <text:p>57:14:0160101:550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7">
            <text:p>57:16:0580101:56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7">
            <text:p>57:20:0010307:35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7">
            <text:p>57:20:0140101:22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7">
            <text:p>57:22:0880101:12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7">
            <text:p>57:22:1330101:146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7">
            <text:p>57:25:0010603:13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7">
            <text:p>57:25:0021312:66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7">
            <text:p>57:25:0021414:140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7">
            <text:p>57:25:0021526:241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7">
            <text:p>57:25:0021533:269</text:p>
          </table:table-cell>
          <table:covered-table-cell table:number-columns-repeated="2"/>
          <table:table-cell office:value-type="string" table:number-columns-spanned="2" table:number-rows-spanned="1" table:style-name="ce17">
            <text:p>05.06.2026</text:p>
          </table:table-cell>
          <table:covered-table-cell/>
          <table:table-cell office:value-type="string" table:style-name="ce7">
            <text:p>03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E5FBF478EB714A979E79DFE5FAC01AB82373B12F745A3B3E25F8C986A0425FCAF0996D64B5B83356E82A4EBE6DDB9F588BF3A7D8A4BBAB4DFF46787282FD2E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1"/>
          <table:table-cell table:number-columns-spanned="2" table:number-rows-spanned="1" table:style-name="ce19"/>
          <table:covered-table-cell/>
          <table:table-cell table:style-name="ce11"/>
          <table:table-cell office:value-type="string" table:style-name="ce10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3loqic</dc:creator>
    <meta:creation-date>2012-08-24T10:17:53Z</meta:creation-date>
    <dc:date>2026-06-17T08:45:12Z</dc:date>
    <meta:editing-cycles>6</meta:editing-cycles>
    <meta:editing-duration>PT1452S</meta:editing-duration>
  </office:meta>
</office:document-meta>
</file>