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57/2026/000281</text:p>
          </table:table-cell>
          <table:table-cell table:number-columns-repeated="4" table:style-name="ce1"/>
          <table:table-cell office:value-type="string" table:style-name="ce2">
            <text:p>17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4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" table:style-name="ce4">
            <text:p>13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57:03:0470101:522</text:p>
          </table:table-cell>
          <table:covered-table-cell/>
          <table:table-cell office:value-type="float" office:value="440671.14" table:style-name="ce4">
            <text:p>440671,14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57:25:0020510:53</text:p>
          </table:table-cell>
          <table:covered-table-cell/>
          <table:table-cell office:value-type="float" office:value="546342.26" table:style-name="ce4">
            <text:p>546342,26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57:26:0010410:929</text:p>
          </table:table-cell>
          <table:covered-table-cell/>
          <table:table-cell office:value-type="float" office:value="2692478.55" table:style-name="ce4">
            <text:p>2692478,55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57:11:1650101:359</text:p>
          </table:table-cell>
          <table:covered-table-cell/>
          <table:table-cell office:value-type="float" office:value="2971415.46" table:style-name="ce4">
            <text:p>2971415,46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57:10:2150101:977</text:p>
          </table:table-cell>
          <table:covered-table-cell/>
          <table:table-cell office:value-type="float" office:value="842460.68" table:style-name="ce4">
            <text:p>842460,68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57:25:0020701:3606</text:p>
          </table:table-cell>
          <table:covered-table-cell/>
          <table:table-cell office:value-type="float" office:value="3562079.79" table:style-name="ce4">
            <text:p>3562079,79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57:25:0021104:4443</text:p>
          </table:table-cell>
          <table:covered-table-cell/>
          <table:table-cell office:value-type="float" office:value="3981064" table:style-name="ce4">
            <text:p>3981064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57:25:0020701:3604</text:p>
          </table:table-cell>
          <table:covered-table-cell/>
          <table:table-cell office:value-type="float" office:value="4174415.13" table:style-name="ce4">
            <text:p>4174415,13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57:25:0021104:4505</text:p>
          </table:table-cell>
          <table:covered-table-cell/>
          <table:table-cell office:value-type="float" office:value="5227472.16" table:style-name="ce4">
            <text:p>5227472,16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57:25:0020701:3605</text:p>
          </table:table-cell>
          <table:covered-table-cell/>
          <table:table-cell office:value-type="float" office:value="4167830.88" table:style-name="ce4">
            <text:p>4167830,88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57:25:0020701:3607</text:p>
          </table:table-cell>
          <table:covered-table-cell/>
          <table:table-cell office:value-type="float" office:value="3555495.54" table:style-name="ce4">
            <text:p>3555495,54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57:10:0010201:11343</text:p>
          </table:table-cell>
          <table:covered-table-cell/>
          <table:table-cell office:value-type="float" office:value="6542972.8499999996" table:style-name="ce4">
            <text:p>6542972,85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57:23:0010102:274</text:p>
          </table:table-cell>
          <table:covered-table-cell/>
          <table:table-cell office:value-type="float" office:value="1926942.42" table:style-name="ce4">
            <text:p>1926942,42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57:10:2150101:978</text:p>
          </table:table-cell>
          <table:covered-table-cell/>
          <table:table-cell office:value-type="float" office:value="165438.69" table:style-name="ce4">
            <text:p>165438,69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57:25:0021206:1250</text:p>
          </table:table-cell>
          <table:covered-table-cell/>
          <table:table-cell office:value-type="float" office:value="147082.78" table:style-name="ce4">
            <text:p>147082,78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57:25:0021210:679</text:p>
          </table:table-cell>
          <table:covered-table-cell/>
          <table:table-cell office:value-type="float" office:value="159915.25" table:style-name="ce4">
            <text:p>159915,25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57:10:1780101:689</text:p>
          </table:table-cell>
          <table:covered-table-cell/>
          <table:table-cell office:value-type="float" office:value="1463984.67" table:style-name="ce4">
            <text:p>1463984,67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57:10:0023601:477</text:p>
          </table:table-cell>
          <table:covered-table-cell/>
          <table:table-cell office:value-type="float" office:value="1424506.34" table:style-name="ce4">
            <text:p>1424506,34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57:25:0021311:798</text:p>
          </table:table-cell>
          <table:covered-table-cell/>
          <table:table-cell office:value-type="float" office:value="763991.59" table:style-name="ce4">
            <text:p>763991,59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57:10:0030801:22431</text:p>
          </table:table-cell>
          <table:covered-table-cell/>
          <table:table-cell office:value-type="float" office:value="2199207.7200000002" table:style-name="ce4">
            <text:p>2199207,72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57:03:0040216:107</text:p>
          </table:table-cell>
          <table:covered-table-cell/>
          <table:table-cell office:value-type="float" office:value="2046250.53" table:style-name="ce4">
            <text:p>2046250,53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57:01:1080101:158</text:p>
          </table:table-cell>
          <table:covered-table-cell/>
          <table:table-cell office:value-type="float" office:value="469881.32" table:style-name="ce4">
            <text:p>469881,32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57:06:1240101:451</text:p>
          </table:table-cell>
          <table:covered-table-cell/>
          <table:table-cell office:value-type="float" office:value="603520.62" table:style-name="ce4">
            <text:p>603520,62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57:16:0010601:687</text:p>
          </table:table-cell>
          <table:covered-table-cell/>
          <table:table-cell office:value-type="float" office:value="302390.24" table:style-name="ce4">
            <text:p>302390,24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57:25:0031108:281</text:p>
          </table:table-cell>
          <table:covered-table-cell/>
          <table:table-cell office:value-type="float" office:value="966503.69" table:style-name="ce4">
            <text:p>966503,69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57:25:0021311:589</text:p>
          </table:table-cell>
          <table:covered-table-cell/>
          <table:table-cell office:value-type="float" office:value="2770081.91" table:style-name="ce4">
            <text:p>2770081,91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57:27:0020132:813</text:p>
          </table:table-cell>
          <table:covered-table-cell/>
          <table:table-cell office:value-type="float" office:value="2307283.58" table:style-name="ce4">
            <text:p>2307283,58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57:19:0000000:2128</text:p>
          </table:table-cell>
          <table:covered-table-cell/>
          <table:table-cell office:value-type="float" office:value="814031.4" table:style-name="ce4">
            <text:p>814031,4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57:10:0000000:3684</text:p>
          </table:table-cell>
          <table:covered-table-cell/>
          <table:table-cell office:value-type="float" office:value="1427033.88" table:style-name="ce4">
            <text:p>1427033,88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57:10:0000000:3685</text:p>
          </table:table-cell>
          <table:covered-table-cell/>
          <table:table-cell office:value-type="float" office:value="4085125.2" table:style-name="ce4">
            <text:p>4085125,2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57:25:0000000:7341</text:p>
          </table:table-cell>
          <table:covered-table-cell/>
          <table:table-cell office:value-type="float" office:value="557223.30000000005" table:style-name="ce4">
            <text:p>557223,3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57:10:2730101:508</text:p>
          </table:table-cell>
          <table:covered-table-cell/>
          <table:table-cell office:value-type="float" office:value="4971758.4400000004" table:style-name="ce4">
            <text:p>4971758,44</text:p>
          </table:table-cell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57:07:10401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57:25:0020802:4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57:25:003076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57:25:0030956: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57:25:0020805:18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57:25:0030956: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57:10:1910204:4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57:10:1320101:14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57:10:10901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57:26:0010220:38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57:25:0021405:4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57:25:0020805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57:10:0010201:110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57:10:0570101:19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57:25:0030402:8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57:07:0540101: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57:25:0040224:16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57:01:0010233:1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57:10:1910201:9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57:25:0030402:8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57:25:0021533:23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57:27:0020518:20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57:25:0030956: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57:25:0030416:5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57:25:0030402:8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57:25:0040237:4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57:25:0020802:4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57:26:0010406:2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57:10:1100101:17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57:10:2200101:9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57:25:0040305:15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57:10:22002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57:25:0010313:1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57:25:0021422:4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57:10:0021601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57:10:216010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57:06:05201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57:10:1910203:14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57:25:0021315:6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57:08:04201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57:24:00101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57:10:2160101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57:13:08101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57:10:0010201:95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57:25:0021315:3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57:15:10301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57:26:0010222:1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57:26:00103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57:11:2820202:1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57:10:002160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57:17:0650101: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57:25:0020308:1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57:22:05601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57:07:00403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57:25:0040321:27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57:10:00215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57:25:0021405:2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57:10:0030801:62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57:10:00112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57:06:09701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57:01:0010233:2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57:08:0050223: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57:11:28202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57:26:0010220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57:11:28202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57:26:0010220:18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57:26:0010220:18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57:26:0010220:26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57:26:0010220:27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57:26:0010220:27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57:26:0010220:7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57:26:0010220:7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57:26:0010220:7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57:26:0010220:7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57:26:0010220:7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57:26:0010220:8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57:26:0010220:8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57:26:0010220:8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57:26:0010220:8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57:26:0010220:8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57:26:0010220:8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57:26:0010220:8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57:26:0010220:80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57:26:0010220:8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57:26:0010220:8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57:26:0010220:8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57:26:0010220:8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57:26:0010220:8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57:26:0010220:81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57:26:0010220:8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57:26:0010220:8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57:26:0010220:8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57:26:0010220:8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57:26:0010220:8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57:26:0010220:8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57:26:0010220:8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57:26:0010220:8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57:26:0010220:8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57:26:0010220:8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57:26:0010220:8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57:26:0010220:8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57:26:0010220:8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57:26:0010220:8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57:26:0010220:8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57:26:0010220:8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57:26:0010220:8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57:26:0010220:8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57:26:0010220:8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57:26:0010220:8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57:26:0010220:8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57:26:0010220:8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57:26:0010220:8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57:26:0010220:8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57:26:0010220:84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57:26:0010220:8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57:26:0010220:8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57:26:0010220:8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57:26:0010220:8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57:26:0010220:8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57:26:0010220:8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57:26:0010220:8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57:26:0010220:8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57:26:0010220:8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57:26:0010220:8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57:26:0010220:8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57:26:0010220:8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57:26:0010220:8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57:26:0010220:8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57:26:0010220:8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57:26:0010220:8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57:26:0010220:8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57:26:0010220:8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57:26:0010220:8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57:25:0021106:6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57:10:00227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6.2026</text:p>
          </table:table-cell>
          <table:covered-table-cell/>
          <table:table-cell office:value-type="string" table:style-name="ce4">
            <text:p>02.06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E3C3D58E0BE61727BBCA5A670A448D4655E380D94AAB1182D71C9E98B62F78A5F7EEE0BA9C7FB2E757111BEC7E177EDC6118F617ACED643FCABBC2827DDD6F5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10T11:27:24Z</meta:creation-date>
    <dc:date>2026-06-17T08:36:57Z</dc:date>
    <meta:user-defined meta:name="AppVersion">3.1</meta:user-defined>
  </office:meta>
</office:document-meta>
</file>