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80</text:p>
          </table:table-cell>
          <table:table-cell table:number-columns-repeated="4" table:style-name="ce2"/>
          <table:table-cell office:value-type="string" table:style-name="ce4">
            <text:p>17.06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7">
            <text:p>57:01:0010110:28</text:p>
          </table:table-cell>
          <table:covered-table-cell/>
          <table:table-cell office:value-type="float" office:value="907154.75" table:style-name="ce6">
            <text:p>907154,7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57:01:0010227:231</text:p>
          </table:table-cell>
          <table:covered-table-cell/>
          <table:table-cell office:value-type="float" office:value="469175.7" table:style-name="ce6">
            <text:p>469175,7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7">
            <text:p>57:02:0440101:39</text:p>
          </table:table-cell>
          <table:covered-table-cell/>
          <table:table-cell office:value-type="float" office:value="83461.95" table:style-name="ce6">
            <text:p>83461,9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7">
            <text:p>57:03:0480101:6</text:p>
          </table:table-cell>
          <table:covered-table-cell/>
          <table:table-cell office:value-type="float" office:value="167824" table:style-name="ce6">
            <text:p>16782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7">
            <text:p>57:05:0000000:388</text:p>
          </table:table-cell>
          <table:covered-table-cell/>
          <table:table-cell office:value-type="float" office:value="73000" table:style-name="ce6">
            <text:p>730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7">
            <text:p>57:05:0000000:389</text:p>
          </table:table-cell>
          <table:covered-table-cell/>
          <table:table-cell office:value-type="float" office:value="73000" table:style-name="ce6">
            <text:p>730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7">
            <text:p>57:05:0000000:390</text:p>
          </table:table-cell>
          <table:covered-table-cell/>
          <table:table-cell office:value-type="float" office:value="73000" table:style-name="ce6">
            <text:p>730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7">
            <text:p>57:05:0000000:391</text:p>
          </table:table-cell>
          <table:covered-table-cell/>
          <table:table-cell office:value-type="float" office:value="73000" table:style-name="ce6">
            <text:p>730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7">
            <text:p>57:05:0070101:287</text:p>
          </table:table-cell>
          <table:covered-table-cell/>
          <table:table-cell office:value-type="float" office:value="383838.38" table:style-name="ce6">
            <text:p>383838,3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7">
            <text:p>57:05:0070101:300</text:p>
          </table:table-cell>
          <table:covered-table-cell/>
          <table:table-cell office:value-type="float" office:value="384375.7" table:style-name="ce6">
            <text:p>384375,7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7">
            <text:p>57:06:0090101:146</text:p>
          </table:table-cell>
          <table:covered-table-cell/>
          <table:table-cell office:value-type="float" office:value="568204" table:style-name="ce6">
            <text:p>56820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7">
            <text:p>57:06:1210101:144</text:p>
          </table:table-cell>
          <table:covered-table-cell/>
          <table:table-cell office:value-type="float" office:value="303084.59999999998" table:style-name="ce6">
            <text:p>303084,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7">
            <text:p>57:07:0040401:133</text:p>
          </table:table-cell>
          <table:covered-table-cell/>
          <table:table-cell office:value-type="float" office:value="33618" table:style-name="ce6">
            <text:p>3361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7">
            <text:p>57:07:1040101:403</text:p>
          </table:table-cell>
          <table:covered-table-cell/>
          <table:table-cell office:value-type="float" office:value="68579.58" table:style-name="ce6">
            <text:p>68579,5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7">
            <text:p>57:07:1040101:790</text:p>
          </table:table-cell>
          <table:covered-table-cell/>
          <table:table-cell office:value-type="float" office:value="154015.79999999999" table:style-name="ce6">
            <text:p>154015,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7">
            <text:p>57:08:0050223:16</text:p>
          </table:table-cell>
          <table:covered-table-cell/>
          <table:table-cell office:value-type="float" office:value="43023.33" table:style-name="ce6">
            <text:p>43023,3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7">
            <text:p>57:08:0420101:142</text:p>
          </table:table-cell>
          <table:covered-table-cell/>
          <table:table-cell office:value-type="float" office:value="299308.98" table:style-name="ce6">
            <text:p>299308,9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7">
            <text:p>57:08:0420101:143</text:p>
          </table:table-cell>
          <table:covered-table-cell/>
          <table:table-cell office:value-type="float" office:value="169340" table:style-name="ce6">
            <text:p>16934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7">
            <text:p>57:09:0530101:320</text:p>
          </table:table-cell>
          <table:covered-table-cell/>
          <table:table-cell office:value-type="float" office:value="61955.01" table:style-name="ce6">
            <text:p>61955,01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7">
            <text:p>57:09:0570101:6</text:p>
          </table:table-cell>
          <table:covered-table-cell/>
          <table:table-cell office:value-type="float" office:value="266525" table:style-name="ce6">
            <text:p>26652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7">
            <text:p>57:09:0870101:146</text:p>
          </table:table-cell>
          <table:covered-table-cell/>
          <table:table-cell office:value-type="float" office:value="294346.5" table:style-name="ce6">
            <text:p>294346,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7">
            <text:p>57:10:0021201:1323</text:p>
          </table:table-cell>
          <table:covered-table-cell/>
          <table:table-cell office:value-type="float" office:value="123809.58" table:style-name="ce6">
            <text:p>123809,5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7">
            <text:p>57:10:0030801:22432</text:p>
          </table:table-cell>
          <table:covered-table-cell/>
          <table:table-cell office:value-type="float" office:value="341100" table:style-name="ce6">
            <text:p>3411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7">
            <text:p>57:10:0030801:22433</text:p>
          </table:table-cell>
          <table:covered-table-cell/>
          <table:table-cell office:value-type="float" office:value="300168" table:style-name="ce6">
            <text:p>30016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7">
            <text:p>57:10:1100101:1787</text:p>
          </table:table-cell>
          <table:covered-table-cell/>
          <table:table-cell office:value-type="float" office:value="202532.4" table:style-name="ce6">
            <text:p>202532,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7">
            <text:p>57:10:1320101:1464</text:p>
          </table:table-cell>
          <table:covered-table-cell/>
          <table:table-cell office:value-type="float" office:value="9681.0499999999993" table:style-name="ce6">
            <text:p>9681,0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7">
            <text:p>57:10:1910302:584</text:p>
          </table:table-cell>
          <table:covered-table-cell/>
          <table:table-cell office:value-type="float" office:value="527858.11" table:style-name="ce6">
            <text:p>527858,11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7">
            <text:p>57:11:0040701:564</text:p>
          </table:table-cell>
          <table:covered-table-cell/>
          <table:table-cell office:value-type="float" office:value="34662.6" table:style-name="ce6">
            <text:p>34662,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7">
            <text:p>57:11:1400204:702</text:p>
          </table:table-cell>
          <table:covered-table-cell/>
          <table:table-cell office:value-type="float" office:value="42950.16" table:style-name="ce6">
            <text:p>42950,1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7">
            <text:p>57:11:2490101:117</text:p>
          </table:table-cell>
          <table:covered-table-cell/>
          <table:table-cell office:value-type="float" office:value="201323.34" table:style-name="ce6">
            <text:p>201323,3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7">
            <text:p>57:11:2520101:112</text:p>
          </table:table-cell>
          <table:covered-table-cell/>
          <table:table-cell office:value-type="float" office:value="135633.32999999999" table:style-name="ce6">
            <text:p>135633,3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7">
            <text:p>57:13:0000000:62</text:p>
          </table:table-cell>
          <table:covered-table-cell/>
          <table:table-cell office:value-type="float" office:value="66286.92" table:style-name="ce6">
            <text:p>66286,9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7">
            <text:p>57:13:0600101:560</text:p>
          </table:table-cell>
          <table:covered-table-cell/>
          <table:table-cell office:value-type="float" office:value="8174.04" table:style-name="ce6">
            <text:p>8174,0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7">
            <text:p>57:16:0180101:53</text:p>
          </table:table-cell>
          <table:covered-table-cell/>
          <table:table-cell office:value-type="float" office:value="133054.29999999999" table:style-name="ce6">
            <text:p>133054,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7">
            <text:p>57:20:0010103:7</text:p>
          </table:table-cell>
          <table:covered-table-cell/>
          <table:table-cell office:value-type="float" office:value="363311.45" table:style-name="ce6">
            <text:p>363311,4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7">
            <text:p>57:22:0000000:1191</text:p>
          </table:table-cell>
          <table:covered-table-cell/>
          <table:table-cell office:value-type="float" office:value="123850.87" table:style-name="ce6">
            <text:p>123850,87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7">
            <text:p>57:22:0000000:1974</text:p>
          </table:table-cell>
          <table:covered-table-cell/>
          <table:table-cell office:value-type="float" office:value="50968.32" table:style-name="ce6">
            <text:p>50968,3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7">
            <text:p>57:22:0000000:263</text:p>
          </table:table-cell>
          <table:covered-table-cell/>
          <table:table-cell office:value-type="float" office:value="31212.48" table:style-name="ce6">
            <text:p>31212,4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7">
            <text:p>57:22:0000000:264</text:p>
          </table:table-cell>
          <table:covered-table-cell/>
          <table:table-cell office:value-type="float" office:value="45667.44" table:style-name="ce6">
            <text:p>45667,4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7">
            <text:p>57:22:0000000:57</text:p>
          </table:table-cell>
          <table:covered-table-cell/>
          <table:table-cell office:value-type="float" office:value="10710.74" table:style-name="ce6">
            <text:p>10710,7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7">
            <text:p>57:22:0020105:118</text:p>
          </table:table-cell>
          <table:covered-table-cell/>
          <table:table-cell office:value-type="float" office:value="44.24" table:style-name="ce6">
            <text:p>44,2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7">
            <text:p>57:22:0040303:1430</text:p>
          </table:table-cell>
          <table:covered-table-cell/>
          <table:table-cell office:value-type="float" office:value="547317.18999999994" table:style-name="ce6">
            <text:p>547317,19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7">
            <text:p>57:22:0520101:237</text:p>
          </table:table-cell>
          <table:covered-table-cell/>
          <table:table-cell office:value-type="float" office:value="6994.35" table:style-name="ce6">
            <text:p>6994,3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7">
            <text:p>57:22:0520101:238</text:p>
          </table:table-cell>
          <table:covered-table-cell/>
          <table:table-cell office:value-type="float" office:value="707.84" table:style-name="ce6">
            <text:p>707,8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7">
            <text:p>57:22:0650101:700</text:p>
          </table:table-cell>
          <table:covered-table-cell/>
          <table:table-cell office:value-type="float" office:value="110913" table:style-name="ce6">
            <text:p>11091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7">
            <text:p>57:22:1050102:31</text:p>
          </table:table-cell>
          <table:covered-table-cell/>
          <table:table-cell office:value-type="float" office:value="200476.21" table:style-name="ce6">
            <text:p>200476,21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7">
            <text:p>57:24:0020101:188</text:p>
          </table:table-cell>
          <table:covered-table-cell/>
          <table:table-cell office:value-type="float" office:value="4141200" table:style-name="ce6">
            <text:p>41412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7">
            <text:p>57:24:0020101:486</text:p>
          </table:table-cell>
          <table:covered-table-cell/>
          <table:table-cell office:value-type="float" office:value="1035300" table:style-name="ce6">
            <text:p>1035300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7">
            <text:p>57:24:0430101:736</text:p>
          </table:table-cell>
          <table:covered-table-cell/>
          <table:table-cell office:value-type="float" office:value="149057.79999999999" table:style-name="ce6">
            <text:p>149057,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7">
            <text:p>57:25:0020805:172</text:p>
          </table:table-cell>
          <table:covered-table-cell/>
          <table:table-cell office:value-type="float" office:value="43888.53" table:style-name="ce6">
            <text:p>43888,5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7">
            <text:p>57:25:0020805:28</text:p>
          </table:table-cell>
          <table:covered-table-cell/>
          <table:table-cell office:value-type="float" office:value="41528.199999999997" table:style-name="ce6">
            <text:p>41528,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7">
            <text:p>57:25:0020805:356</text:p>
          </table:table-cell>
          <table:covered-table-cell/>
          <table:table-cell office:value-type="float" office:value="73259.199999999997" table:style-name="ce6">
            <text:p>73259,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7">
            <text:p>57:25:0020805:449</text:p>
          </table:table-cell>
          <table:covered-table-cell/>
          <table:table-cell office:value-type="float" office:value="68691.600000000006" table:style-name="ce6">
            <text:p>68691,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7">
            <text:p>57:25:0020805:572</text:p>
          </table:table-cell>
          <table:covered-table-cell/>
          <table:table-cell office:value-type="float" office:value="68675.7" table:style-name="ce6">
            <text:p>68675,7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7">
            <text:p>57:25:0020805:581</text:p>
          </table:table-cell>
          <table:covered-table-cell/>
          <table:table-cell office:value-type="float" office:value="39339.5" table:style-name="ce6">
            <text:p>39339,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7">
            <text:p>57:25:0020805:717</text:p>
          </table:table-cell>
          <table:covered-table-cell/>
          <table:table-cell office:value-type="float" office:value="41582.6" table:style-name="ce6">
            <text:p>41582,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7">
            <text:p>57:25:0020805:805</text:p>
          </table:table-cell>
          <table:covered-table-cell/>
          <table:table-cell office:value-type="float" office:value="70968.3" table:style-name="ce6">
            <text:p>70968,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7">
            <text:p>57:25:0020805:835</text:p>
          </table:table-cell>
          <table:covered-table-cell/>
          <table:table-cell office:value-type="float" office:value="41359.599999999999" table:style-name="ce6">
            <text:p>41359,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7">
            <text:p>57:25:0020907:114</text:p>
          </table:table-cell>
          <table:covered-table-cell/>
          <table:table-cell office:value-type="float" office:value="296263.74" table:style-name="ce6">
            <text:p>296263,7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7">
            <text:p>57:25:0020907:218</text:p>
          </table:table-cell>
          <table:covered-table-cell/>
          <table:table-cell office:value-type="float" office:value="298751.67" table:style-name="ce6">
            <text:p>298751,67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7">
            <text:p>57:25:0020907:244</text:p>
          </table:table-cell>
          <table:covered-table-cell/>
          <table:table-cell office:value-type="float" office:value="287084.09999999998" table:style-name="ce6">
            <text:p>287084,1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7">
            <text:p>57:25:0020907:90</text:p>
          </table:table-cell>
          <table:covered-table-cell/>
          <table:table-cell office:value-type="float" office:value="307844.90000000002" table:style-name="ce6">
            <text:p>307844,9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7">
            <text:p>57:25:0021201:91</text:p>
          </table:table-cell>
          <table:covered-table-cell/>
          <table:table-cell office:value-type="float" office:value="245556.5" table:style-name="ce6">
            <text:p>245556,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7">
            <text:p>57:25:0021405:431</text:p>
          </table:table-cell>
          <table:covered-table-cell/>
          <table:table-cell office:value-type="float" office:value="383482" table:style-name="ce6">
            <text:p>38348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7">
            <text:p>57:25:0021405:432</text:p>
          </table:table-cell>
          <table:covered-table-cell/>
          <table:table-cell office:value-type="float" office:value="241660.02" table:style-name="ce6">
            <text:p>241660,0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7">
            <text:p>57:25:0021533:2566</text:p>
          </table:table-cell>
          <table:covered-table-cell/>
          <table:table-cell office:value-type="float" office:value="48633219.600000001" table:style-name="ce6">
            <text:p>48633219,6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7">
            <text:p>57:25:0021533:3155</text:p>
          </table:table-cell>
          <table:covered-table-cell/>
          <table:table-cell office:value-type="float" office:value="40067.39" table:style-name="ce6">
            <text:p>40067,39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7">
            <text:p>57:25:0021533:3156</text:p>
          </table:table-cell>
          <table:covered-table-cell/>
          <table:table-cell office:value-type="float" office:value="43080.24" table:style-name="ce6">
            <text:p>43080,2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7">
            <text:p>57:25:0030761:453</text:p>
          </table:table-cell>
          <table:covered-table-cell/>
          <table:table-cell office:value-type="float" office:value="60675.5" table:style-name="ce6">
            <text:p>60675,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7">
            <text:p>57:25:0031101:375</text:p>
          </table:table-cell>
          <table:covered-table-cell/>
          <table:table-cell office:value-type="float" office:value="383628.08" table:style-name="ce6">
            <text:p>383628,08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7">
            <text:p>57:25:0040237:1624</text:p>
          </table:table-cell>
          <table:covered-table-cell/>
          <table:table-cell office:value-type="float" office:value="40102.199999999997" table:style-name="ce6">
            <text:p>40102,2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7">
            <text:p>57:26:0010326:265</text:p>
          </table:table-cell>
          <table:covered-table-cell/>
          <table:table-cell office:value-type="float" office:value="134184.34" table:style-name="ce6">
            <text:p>134184,34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7">
            <text:p>57:26:0010433:783</text:p>
          </table:table-cell>
          <table:covered-table-cell/>
          <table:table-cell office:value-type="float" office:value="25654.73" table:style-name="ce6">
            <text:p>25654,7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7">
            <text:p>57:27:0010414:40</text:p>
          </table:table-cell>
          <table:covered-table-cell/>
          <table:table-cell office:value-type="float" office:value="23215.53" table:style-name="ce6">
            <text:p>23215,5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7">
            <text:p>57:27:0020618:38</text:p>
          </table:table-cell>
          <table:covered-table-cell/>
          <table:table-cell office:value-type="float" office:value="361543" table:style-name="ce6">
            <text:p>361543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27:0020639:287</text:p>
          </table:table-cell>
          <table:covered-table-cell/>
          <table:table-cell office:value-type="float" office:value="421671.75" table:style-name="ce7">
            <text:p>421671,75</text:p>
          </table:table-cell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7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7">
            <text:p>57:01:0010233: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57:01:0010316: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57:05:0660101:1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57:05:0660101:3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57:07:0040301: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57:08:0050213:1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57:08:0420101:13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57:10:0000000:26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57:10:0000000:27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7">
            <text:p>57:10:0011201: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57:10:0021601:10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57:10:0021601:10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57:10:00236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57:10:0070101:22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57:10:0470101:40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7">
            <text:p>57:10:1910101:2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57:10:1910101:2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7">
            <text:p>57:10:1910101:2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7">
            <text:p>57:10:1910101:3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57:10:1910101:3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7">
            <text:p>57:10:1910101:4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57:10:1910101:4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57:10:1910101:55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57:10:1910101:8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7">
            <text:p>57:10:1910101:8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57:10:1910203: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57:10:1910302: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57:10:1910302:100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57:10:1910302:10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57:10:1910302:1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57:10:1910302:13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7">
            <text:p>57:10:1910302:1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7">
            <text:p>57:10:1910302:1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7">
            <text:p>57:10:1910302:15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7">
            <text:p>57:10:1910302:1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7">
            <text:p>57:10:1910302:1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7">
            <text:p>57:10:1910302:1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7">
            <text:p>57:10:1910302:1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7">
            <text:p>57:10:1910302:16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7">
            <text:p>57:10:1910302:1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7">
            <text:p>57:10:1910302:1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7">
            <text:p>57:10:1910302:1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7">
            <text:p>57:10:1910302:1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7">
            <text:p>57:10:1910302:1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7">
            <text:p>57:10:1910302:1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7">
            <text:p>57:10:1910302:1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7">
            <text:p>57:10:1910302:1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7">
            <text:p>57:10:1910302:1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7">
            <text:p>57:10:1910302: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7">
            <text:p>57:10:1910302:20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7">
            <text:p>57:10:1910302:2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7">
            <text:p>57:10:1910302:20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7">
            <text:p>57:10:1910302:21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7">
            <text:p>57:10:1910302:2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7">
            <text:p>57:10:1910302:2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7">
            <text:p>57:10:1910302:2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7">
            <text:p>57:10:1910302: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7">
            <text:p>57:10:1910302:2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7">
            <text:p>57:10:1910302:2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7">
            <text:p>57:10:1910302:2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7">
            <text:p>57:10:1910302:2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7">
            <text:p>57:10:1910302:2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7">
            <text:p>57:10:1910302:2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7">
            <text:p>57:10:1910302:2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7">
            <text:p>57:10:1910302:2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7">
            <text:p>57:10:1910302: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7">
            <text:p>57:10:1910302:3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7">
            <text:p>57:10:1910302:30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7">
            <text:p>57:10:1910302:3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7">
            <text:p>57:10:1910302:32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7">
            <text:p>57:10:1910302:32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7">
            <text:p>57:10:1910302:3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7">
            <text:p>57:10:1910302: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7">
            <text:p>57:10:1910302:3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7">
            <text:p>57:10:1910302: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7">
            <text:p>57:10:1910302: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7">
            <text:p>57:10:1910302:4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7">
            <text:p>57:10:1910302: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7">
            <text:p>57:10:1910302: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7">
            <text:p>57:10:1910302: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7">
            <text:p>57:10:1910302:6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7">
            <text:p>57:10:1910302:6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7">
            <text:p>57:10:1910302:64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7">
            <text:p>57:10:1910302: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7">
            <text:p>57:10:1910302: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7">
            <text:p>57:10:1910302:7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7">
            <text:p>57:10:1910302:7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7">
            <text:p>57:10:1910302:7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7">
            <text:p>57:10:1910302:7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7">
            <text:p>57:10:1910302: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7">
            <text:p>57:10:1910302: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7">
            <text:p>57:10:1910302:7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7">
            <text:p>57:10:1910302:7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7">
            <text:p>57:10:1910302:7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7">
            <text:p>57:10:1910302:7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7">
            <text:p>57:10:1910302:7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7">
            <text:p>57:10:1910302: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7">
            <text:p>57:10:1910302:7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7">
            <text:p>57:10:1910302: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7">
            <text:p>57:10:1910302:8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7">
            <text:p>57:10:1910302:80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7">
            <text:p>57:10:1910302:8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7">
            <text:p>57:10:1910302: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7">
            <text:p>57:10:1910302: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7">
            <text:p>57:10:1910302:93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7">
            <text:p>57:10:1910302: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7">
            <text:p>57:10:1910302:9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7">
            <text:p>57:10:1910302:9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7">
            <text:p>57:10:1910302:9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7">
            <text:p>57:10:1910302:9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7">
            <text:p>57:10:1910302: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7">
            <text:p>57:10:1910302:95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7">
            <text:p>57:10:1910302:9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7">
            <text:p>57:10:1910302:9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7">
            <text:p>57:10:1910302:9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7">
            <text:p>57:10:1910302:9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7">
            <text:p>57:10:1910302:9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7">
            <text:p>57:10:1910302:9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7">
            <text:p>57:10:1910302:9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7">
            <text:p>57:10:1910302:9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7">
            <text:p>57:10:1910302:9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7">
            <text:p>57:10:1910302:9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7">
            <text:p>57:10:1910302:9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7">
            <text:p>57:10:1910302:9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7">
            <text:p>57:10:1910302:9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7">
            <text:p>57:10:1910302:9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7">
            <text:p>57:10:1910302:9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7">
            <text:p>57:11:0000000:16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7">
            <text:p>57:11:0000000:20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7">
            <text:p>57:11:0010336:1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7">
            <text:p>57:11:0030701: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7">
            <text:p>57:13:0810101:1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7">
            <text:p>57:13:0810101:1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7">
            <text:p>57:13:0810101: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7">
            <text:p>57:15:0030404:22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7">
            <text:p>57:17:06501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7">
            <text:p>57:20:0000000:17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7">
            <text:p>57:20:0060101:71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7">
            <text:p>57:20:0510101: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7">
            <text:p>57:21:0010206:1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7">
            <text:p>57:22:0560102: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7">
            <text:p>57:22:0830104: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7">
            <text:p>57:23:0060102:2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7">
            <text:p>57:23:1430101: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7">
            <text:p>57:25:0000000:48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7">
            <text:p>57:25:0020802:2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7">
            <text:p>57:25:0020802:4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7">
            <text:p>57:25:0020805:18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7">
            <text:p>57:25:0020805:18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7">
            <text:p>57:25:0020805:19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7">
            <text:p>57:25:0020805:4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7">
            <text:p>57:25:0020805:6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7">
            <text:p>57:25:0020805:7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7">
            <text:p>57:25:0020805:7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7">
            <text:p>57:25:0020805:8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7">
            <text:p>57:25:0020805:8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7">
            <text:p>57:25:0020805:8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7">
            <text:p>57:25:0031202:388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7">
            <text:p>57:25:0040321:13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7">
            <text:p>57:25:0040321:2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7">
            <text:p>57:26:0010109:4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7">
            <text:p>57:26:0010109:4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7">
            <text:p>57:26:0010217: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7">
            <text:p>57:27:0010204: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7">
            <text:p>57:27:0010227:2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06.2026</text:p>
          </table:table-cell>
          <table:covered-table-cell/>
          <table:table-cell office:value-type="string" table:style-name="ce7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3C3D58E0BE61727BBCA5A670A448D4655E380D94AAB1182D71C9E98B62F78A5F7EEE0BA9C7FB2E757111BEC7E177EDC6118F617ACED643FCABBC2827DDD6F5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0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3loqic</dc:creator>
    <meta:creation-date>2012-08-24T10:17:53Z</meta:creation-date>
    <dc:date>2026-06-17T08:36:22Z</dc:date>
    <meta:editing-cycles>6</meta:editing-cycles>
    <meta:editing-duration>PT1452S</meta:editing-duration>
  </office:meta>
</office:document-meta>
</file>