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79</text:p>
          </table:table-cell>
          <table:table-cell table:number-columns-repeated="2" table:style-name="ce2"/>
          <table:table-cell office:value-type="string" table:style-name="ce3">
            <text:p>16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7" table:style-name="ce5">
            <text:p>257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8:0760101:445</text:p>
          </table:table-cell>
          <table:table-cell office:value-type="float" office:value="182237.43" table:style-name="ce5">
            <text:p>182237,43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1160101:739</text:p>
          </table:table-cell>
          <table:table-cell office:value-type="float" office:value="2535248.88" table:style-name="ce5">
            <text:p>2535248,88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0030801:22429</text:p>
          </table:table-cell>
          <table:table-cell office:value-type="float" office:value="2557019.16" table:style-name="ce5">
            <text:p>2557019,16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1:0320101:577</text:p>
          </table:table-cell>
          <table:table-cell office:value-type="float" office:value="249879.36" table:style-name="ce5">
            <text:p>249879,36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0030801:22430</text:p>
          </table:table-cell>
          <table:table-cell office:value-type="float" office:value="2595726.83" table:style-name="ce5">
            <text:p>2595726,83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1100101:693</text:p>
          </table:table-cell>
          <table:table-cell office:value-type="float" office:value="525262.76" table:style-name="ce5">
            <text:p>525262,76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06:0010605:93</text:p>
          </table:table-cell>
          <table:table-cell office:value-type="float" office:value="961718.31" table:style-name="ce5">
            <text:p>961718,31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10303:588</text:p>
          </table:table-cell>
          <table:table-cell office:value-type="float" office:value="461093.7" table:style-name="ce5">
            <text:p>461093,7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0070101:5261</text:p>
          </table:table-cell>
          <table:table-cell office:value-type="float" office:value="2257490.61" table:style-name="ce5">
            <text:p>2257490,61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01:0010212:27</text:p>
          </table:table-cell>
          <table:table-cell office:value-type="float" office:value="968840.73" table:style-name="ce5">
            <text:p>968840,73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30721:307</text:p>
          </table:table-cell>
          <table:table-cell office:value-type="float" office:value="344429.11" table:style-name="ce5">
            <text:p>344429,11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8:0990101:606</text:p>
          </table:table-cell>
          <table:table-cell office:value-type="float" office:value="256367.91" table:style-name="ce5">
            <text:p>256367,91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5:0030721:56</text:p>
          </table:table-cell>
          <table:table-cell office:value-type="float" office:value="1090612.67" table:style-name="ce5">
            <text:p>1090612,67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0:0010313:54</text:p>
          </table:table-cell>
          <table:table-cell office:value-type="float" office:value="1181855.98" table:style-name="ce5">
            <text:p>1181855,98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7:0010115:109</text:p>
          </table:table-cell>
          <table:table-cell office:value-type="float" office:value="1004704.43" table:style-name="ce5">
            <text:p>1004704,43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0010201:11341</text:p>
          </table:table-cell>
          <table:table-cell office:value-type="float" office:value="81286.740000000005" table:style-name="ce5">
            <text:p>81286,74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00:0000000:6280</text:p>
          </table:table-cell>
          <table:table-cell office:value-type="float" office:value="65920.759999999995" table:style-name="ce5">
            <text:p>65920,76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10:0000000:3683</text:p>
          </table:table-cell>
          <table:table-cell office:value-type="float" office:value="1395422.37" table:style-name="ce5">
            <text:p>1395422,37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0010201:11342</text:p>
          </table:table-cell>
          <table:table-cell office:value-type="float" office:value="27095.58" table:style-name="ce5">
            <text:p>27095,58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00000:7340</text:p>
          </table:table-cell>
          <table:table-cell office:value-type="float" office:value="77526.720000000001" table:style-name="ce5">
            <text:p>77526,72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10607:383</text:p>
          </table:table-cell>
          <table:table-cell office:value-type="float" office:value="40017196.369999997" table:style-name="ce5">
            <text:p>40017196,37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10607:382</text:p>
          </table:table-cell>
          <table:table-cell office:value-type="float" office:value="119079166.76000001" table:style-name="ce5">
            <text:p>119079166,8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10607:380</text:p>
          </table:table-cell>
          <table:table-cell office:value-type="float" office:value="222541320.15000001" table:style-name="ce5">
            <text:p>222541320,2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10607:381</text:p>
          </table:table-cell>
          <table:table-cell office:value-type="float" office:value="230047345.22" table:style-name="ce5">
            <text:p>230047345,2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260101:909</text:p>
          </table:table-cell>
          <table:table-cell office:value-type="float" office:value="173942.55" table:style-name="ce5">
            <text:p>173942,55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7:0010311:229</text:p>
          </table:table-cell>
          <table:table-cell office:value-type="float" office:value="3030252.39" table:style-name="ce5">
            <text:p>3030252,39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9:0050301:637</text:p>
          </table:table-cell>
          <table:table-cell office:value-type="float" office:value="11115959.84" table:style-name="ce5">
            <text:p>11115959,84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5:0010322:3639</text:p>
          </table:table-cell>
          <table:table-cell office:value-type="float" office:value="12195073.08" table:style-name="ce5">
            <text:p>12195073,08</text:p>
          </table:table-cell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07:0040401:26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0:1200101:7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40305:35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30503:22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30913:1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7:0020508:41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21315:34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7:0020402:47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2:1370101:29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0021501:41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2:0800103:30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1:1270101:26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20315:6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0:1200101:26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10:0100101:70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03:0040203:69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6:0010409:106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0:1090101:176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30519:10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30717:46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01:0000000:117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0:1910203:19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0:0040101:983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2:1410101:33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7:0020518:331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07:0040401:29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3:0000000:58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6:0010431:65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21103:98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14:0790101:57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40303:371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7:0020404:21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7:0810101:7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20506:25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5:0020213:29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09:1010101:27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0940101:127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0:0010201:5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2:0560102:37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1:0100101:44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20413:63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30513:24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0:0010201:1049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10:0040101:812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10605:311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10605:189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2:0800103:30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030801:361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01:0010214:3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11:0870101:5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20403:30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03:0040206:7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0:1090101:81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20413:29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03:0040206:7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10605:381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07:1040101:28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01:0010403:10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20423:21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07:0040301:41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2:0800103:30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6:0010431:63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16:0010301:105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9:0230101:51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40224:128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30114:17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0:0021501:61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5:0010155:66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1:0050101:21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0:0010201:1097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07:0460101:2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07:0710101:21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7:0020413:6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30503:15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20315:14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30721:11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20315:16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30721:11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30721:11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20315:16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30721:11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20315:16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30721:11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20315:16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20315:16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20315:16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20315:17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20315:17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5:0020315:17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5:0020315:17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20315:17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20315:17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20315:17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5:0020315:17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20315:17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5:0020315:17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20315:18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20315:18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20315:18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20315:18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25:0020315:18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5:0020315:18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5:0020315:18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5:0020315:18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20315:18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20315:18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5:0020315:19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5:0020315:19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20315:19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5:0020315:19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5:0020315:19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20315:19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20315:19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20315:19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5:0020315:19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20315:19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20315:20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20315:20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5:0020315:20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20315:20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5:0020315:20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5:0020315:20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5:0020315:20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5:0020315:20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20315:20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5:0020315:20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5:0020315:21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20315:21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5:0020315:21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20315:21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5:0020315:21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5:0020315:21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5:0020315:21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5:0020315:21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20315:21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25:0020315:21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20315:22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5:0020315:22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5:0020315:22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5:0020315:22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5:0020315:22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5:0020315:22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20315:22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5:0020315:22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20315:22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5:0020315:22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5:0020315:23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20315:23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20315:23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20315:23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20315:23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5:0020315:23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20315:23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5:0020315:23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5:0020315:23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20315:23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20315:24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20315:24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5:0020315:24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5:0020315:24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20315:24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5:0020315:24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5:0020315:24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20315:24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20315:24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5:0020315:24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25:0020315:25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5:0020315:25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5:0020315:25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20315:25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25:0020315:25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5:0020315:25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5:0020315:25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20315:25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5:0020315:25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5:0020315:25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25:0020315:26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25:0020315:26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25:0020315:26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25:0020315:26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20315:26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5:0020315:26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5:0020315:26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25:0020315:26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5:0020315:26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5:0020315:26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25:0020315:27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5:0020315:27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25:0020315:27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5:0020315:27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20315:27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5:0020315:27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5:0020315:27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5:0020315:27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20315:27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5:0020315:27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5:0020315:28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25:0020315:28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25:0020315:28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20315:28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5:0020315:30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5:0020315:30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5:0020315:31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5:0020315:31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5:0020315:31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25:0020315:31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25:0020315:31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25:0020315:31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25:0020315:31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25:0020315:31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25:0020315:31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25:0020315:32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5:0020315:32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25:0020315:32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25:0020315:32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5:0020315:32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25:0020315:32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25:0020315:32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25:0020315:32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20315:32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25:0020315:33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25:0020315:33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25:0020315:33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25:0020315:33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25:0020315:33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25:0020315:33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5:0020315:33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25:0020315:33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25:0020315:33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5:0020315:34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25:0020315:34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25:0020315:34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25:0020315:34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25:0020315:34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25:0020315:34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25:0020315:34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5:0020315:34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20315:34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25:0020315:34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25:0020315:35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25:0020315:35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5:0020315:352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25:0020315:35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25:0020315:35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5:0020315:35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25:0020315:356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25:0020315:35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5:0020315:35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5:0020315:35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25:0020315:360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25:0020315:361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25:0020315:363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5:0020315:364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25:0020315:485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5:0020315:487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25:0020315:488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5:0020315:489</text:p>
          </table:table-cell>
          <table:covered-table-cell/>
          <table:table-cell office:value-type="string" table:style-name="ce5">
            <text:p>03.06.2026</text:p>
          </table:table-cell>
          <table:table-cell office:value-type="string" table:style-name="ce5">
            <text:p>01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C5D7DCB83EE5B6D41581F7B03EDE17E4691BC5E55DDE677EBF2ACDB19352CA4A7A37192D6934D29D26F6C3F3C5F4899B204A419882C99632AF2909C348CB5274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2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10T11:20:12Z</meta:creation-date>
    <dc:date>2026-06-16T08:26:25Z</dc:date>
    <meta:editing-cycles>1</meta:editing-cycles>
    <meta:editing-duration>PT22S</meta:editing-duration>
    <meta:user-defined meta:name="AppVersion">3.1</meta:user-defined>
  </office:meta>
</office:document-meta>
</file>