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78</text:p>
          </table:table-cell>
          <table:table-cell table:number-columns-repeated="2" table:style-name="ce2"/>
          <table:table-cell office:value-type="string" table:style-name="ce5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6">
            <text:p>4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6" table:style-name="ce7">
            <text:p>15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10424:357</text:p>
          </table:table-cell>
          <table:table-cell office:value-type="float" office:value="445620" table:style-name="ce6">
            <text:p>445620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1:0030201:644</text:p>
          </table:table-cell>
          <table:table-cell office:value-type="float" office:value="16749.04" table:style-name="ce6">
            <text:p>16749,04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1:1850101:711</text:p>
          </table:table-cell>
          <table:table-cell office:value-type="float" office:value="93190" table:style-name="ce6">
            <text:p>93190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3:0040206:229</text:p>
          </table:table-cell>
          <table:table-cell office:value-type="float" office:value="230970" table:style-name="ce6">
            <text:p>230970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7:0460101:164</text:p>
          </table:table-cell>
          <table:table-cell office:value-type="float" office:value="150514" table:style-name="ce6">
            <text:p>150514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7:1240101:408</text:p>
          </table:table-cell>
          <table:table-cell office:value-type="float" office:value="102027.2" table:style-name="ce6">
            <text:p>102027,2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8:0040101:311</text:p>
          </table:table-cell>
          <table:table-cell office:value-type="float" office:value="28551328" table:style-name="ce6">
            <text:p>28551328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8:0040101:799</text:p>
          </table:table-cell>
          <table:table-cell office:value-type="float" office:value="554528" table:style-name="ce6">
            <text:p>554528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8:0110101:270</text:p>
          </table:table-cell>
          <table:table-cell office:value-type="float" office:value="222100.58" table:style-name="ce6">
            <text:p>222100,58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9:0030408:219</text:p>
          </table:table-cell>
          <table:table-cell office:value-type="float" office:value="8936.2800000000007" table:style-name="ce6">
            <text:p>8936,28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9:0870101:387</text:p>
          </table:table-cell>
          <table:table-cell office:value-type="float" office:value="326557.46000000002" table:style-name="ce6">
            <text:p>326557,46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9:1170101:224</text:p>
          </table:table-cell>
          <table:table-cell office:value-type="float" office:value="153900" table:style-name="ce6">
            <text:p>153900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10:0021201:972</text:p>
          </table:table-cell>
          <table:table-cell office:value-type="float" office:value="163824.07999999999" table:style-name="ce6">
            <text:p>163824,08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10:0022901:48</text:p>
          </table:table-cell>
          <table:table-cell office:value-type="float" office:value="167472" table:style-name="ce6">
            <text:p>167472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0:0040101:11946</text:p>
          </table:table-cell>
          <table:table-cell office:value-type="float" office:value="21316.16" table:style-name="ce6">
            <text:p>21316,16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0051501:174</text:p>
          </table:table-cell>
          <table:table-cell office:value-type="float" office:value="125769.28" table:style-name="ce6">
            <text:p>125769,28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1090101:168</text:p>
          </table:table-cell>
          <table:table-cell office:value-type="float" office:value="351725.92" table:style-name="ce6">
            <text:p>351725,92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1200101:312</text:p>
          </table:table-cell>
          <table:table-cell office:value-type="float" office:value="574207.53" table:style-name="ce6">
            <text:p>574207,53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1920201:328</text:p>
          </table:table-cell>
          <table:table-cell office:value-type="float" office:value="490896" table:style-name="ce6">
            <text:p>490896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1:0020101:712</text:p>
          </table:table-cell>
          <table:table-cell office:value-type="float" office:value="14054542.369999999" table:style-name="ce6">
            <text:p>14054542,37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1:0020201:587</text:p>
          </table:table-cell>
          <table:table-cell office:value-type="float" office:value="270279.59000000003" table:style-name="ce6">
            <text:p>270279,59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1:0870101:209</text:p>
          </table:table-cell>
          <table:table-cell office:value-type="float" office:value="339295" table:style-name="ce6">
            <text:p>339295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2:0000000:123</text:p>
          </table:table-cell>
          <table:table-cell office:value-type="float" office:value="23423.66" table:style-name="ce6">
            <text:p>23423,66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2:0000000:125</text:p>
          </table:table-cell>
          <table:table-cell office:value-type="float" office:value="4073.68" table:style-name="ce6">
            <text:p>4073,68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2:0000000:126</text:p>
          </table:table-cell>
          <table:table-cell office:value-type="float" office:value="35061.46" table:style-name="ce6">
            <text:p>35061,46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2:0000000:543</text:p>
          </table:table-cell>
          <table:table-cell office:value-type="float" office:value="13816.04" table:style-name="ce6">
            <text:p>13816,04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2:0000000:617</text:p>
          </table:table-cell>
          <table:table-cell office:value-type="float" office:value="54.18" table:style-name="ce6">
            <text:p>54,18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2:0000000:618</text:p>
          </table:table-cell>
          <table:table-cell office:value-type="float" office:value="94047.71" table:style-name="ce6">
            <text:p>94047,71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2:0040201:322</text:p>
          </table:table-cell>
          <table:table-cell office:value-type="float" office:value="29.32" table:style-name="ce6">
            <text:p>29,32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2:0110101:332</text:p>
          </table:table-cell>
          <table:table-cell office:value-type="float" office:value="1462.86" table:style-name="ce6">
            <text:p>1462,86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2:0600101:481</text:p>
          </table:table-cell>
          <table:table-cell office:value-type="float" office:value="4515.28" table:style-name="ce6">
            <text:p>4515,28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3:0330101:537</text:p>
          </table:table-cell>
          <table:table-cell office:value-type="float" office:value="23751.3" table:style-name="ce6">
            <text:p>23751,3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3:0810101:102</text:p>
          </table:table-cell>
          <table:table-cell office:value-type="float" office:value="288655.98" table:style-name="ce6">
            <text:p>288655,98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8:0240101:78</text:p>
          </table:table-cell>
          <table:table-cell office:value-type="float" office:value="333939.76" table:style-name="ce6">
            <text:p>333939,76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2:0000000:1852</text:p>
          </table:table-cell>
          <table:table-cell office:value-type="float" office:value="1115594.3500000001" table:style-name="ce6">
            <text:p>1115594,35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2:0040303:1415</text:p>
          </table:table-cell>
          <table:table-cell office:value-type="float" office:value="6079.06" table:style-name="ce6">
            <text:p>6079,06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5:0021311:150</text:p>
          </table:table-cell>
          <table:table-cell office:value-type="float" office:value="262069.6" table:style-name="ce6">
            <text:p>262069,6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5:0021323:18</text:p>
          </table:table-cell>
          <table:table-cell office:value-type="float" office:value="822766.95" table:style-name="ce6">
            <text:p>822766,95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5:0021533:2566</text:p>
          </table:table-cell>
          <table:table-cell office:value-type="float" office:value="46757339.93" table:style-name="ce6">
            <text:p>46757339,93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25:0031111:267</text:p>
          </table:table-cell>
          <table:table-cell office:value-type="float" office:value="136922.85" table:style-name="ce6">
            <text:p>136922,85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6:0010215:27</text:p>
          </table:table-cell>
          <table:table-cell office:value-type="float" office:value="641153.43000000005" table:style-name="ce6">
            <text:p>641153,43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7:0020518:70</text:p>
          </table:table-cell>
          <table:table-cell office:value-type="float" office:value="26292" table:style-name="ce6">
            <text:p>26292</text:p>
          </table:table-cell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57:27:0020651:58</text:p>
          </table:table-cell>
          <table:table-cell office:value-type="float" office:value="23151.5" table:style-name="ce7">
            <text:p>23151,5</text:p>
          </table:table-cell>
          <table:table-cell office:value-type="string" table:style-name="ce7">
            <text:p>03.06.2026</text:p>
          </table:table-cell>
          <table:table-cell office:value-type="string" table:style-name="ce7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6:0280101:3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6:1210101:14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6:1210101:14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7:0040205:1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7:0040301:7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7:0040301:7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7:0040401: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7:1040101:1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7:1040101:43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9:0010301:16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9:0530101:1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09:0870101:17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000000:191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000000:293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000000:36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010201:1133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021501:40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0021501:59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0022701:1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0022701:7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0030101:156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0:0030301:45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0:0030801:587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0:0030801:642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0:0040101:5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0:0040101:717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0:0040101:717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0:0050101:497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0:0050201:10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0:0060101:121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0:0070101:314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0:0540101:15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0:0570101:278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0:0610101:12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10:0610101: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10:0790101:21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10:0790101:24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10:0890101:42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10:0940101: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10:0940101:11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10:0940101:12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10:0940101:158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0:0940101:17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0:0940101:18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0:0940101:211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0:0940101:24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0:0940101:303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0:0940101: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10:0940101:50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10:0940101:5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10:0940101:73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10:0940101:8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10:1100101:127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10:1100101:154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10:1100101:154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10:1100101:155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10:1100101:168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10:1100101:176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10:1100101:18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10:1100101:23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10:1100101:29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10:1100101:3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10:1100101:3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10:1100101:40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10:1100101:51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10:1200101:5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10:1240101:67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57:10:1240201:10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57:10:1240201:11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57:10:1240201:2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57:10:1240201:4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57:10:1240201:63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57:10:1320101:106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57:10:1320101:108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57:10:1320101:109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10:1320101:134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57:10:1320101:134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57:10:1320101:15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57:10:1320101:18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57:10:1320101:20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57:10:1320101:21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57:10:1320101:34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57:10:1320101:34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57:10:1320101:34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57:10:1320101:35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57:10:1320101:39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57:10:1620101: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57:10:1620101:4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57:10:1650101:179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57:10:1650101:233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57:10:1650101:28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57:10:1650101:28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57:10:1650101:42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57:10:1650101:42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57:10:1650101:50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57:10:1650101:74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7">
            <text:p>57:10:1650101:77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7">
            <text:p>57:10:1650101:85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7">
            <text:p>57:10:1650101:86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7">
            <text:p>57:10:1650101:9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7">
            <text:p>57:10:1650101:9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7">
            <text:p>57:10:1870101:15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7">
            <text:p>57:10:1910103:1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7">
            <text:p>57:10:1910103: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7">
            <text:p>57:10:1910103:51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7">
            <text:p>57:10:1910103:66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7">
            <text:p>57:10:1910203: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7">
            <text:p>57:10:1910203:168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7">
            <text:p>57:10:1910203:170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7">
            <text:p>57:10:1910204:51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7">
            <text:p>57:10:1910204:51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7">
            <text:p>57:10:1910204:53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7">
            <text:p>57:10:2320101:24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7">
            <text:p>57:10:2320101:24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7">
            <text:p>57:10:2320101:24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7">
            <text:p>57:10:2320101:6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7">
            <text:p>57:10:2730101:10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7">
            <text:p>57:10:2730101:11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7">
            <text:p>57:10:2730101:12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7">
            <text:p>57:10:2730101:13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7">
            <text:p>57:10:2730101:1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7">
            <text:p>57:10:2730101:26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7">
            <text:p>57:10:2730101:28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7">
            <text:p>57:10:2730101:3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7">
            <text:p>57:10:2730101:42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7">
            <text:p>57:10:2730101:48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7">
            <text:p>57:10:2730101:48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7">
            <text:p>57:10:2730101:9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7">
            <text:p>57:12:0040201:14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7">
            <text:p>57:13:0010502:2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7">
            <text:p>57:14:0790101: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7">
            <text:p>57:16:0540101:2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7">
            <text:p>57:17:0000000:1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7">
            <text:p>57:17:0000000:5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7">
            <text:p>57:17:0810101:1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7">
            <text:p>57:19:0050302:1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7">
            <text:p>57:19:1360101:10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7">
            <text:p>57:20:0000000:129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7">
            <text:p>57:22:0470101: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7">
            <text:p>57:22:1290102:154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7">
            <text:p>57:22:1370101: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7">
            <text:p>57:25:0020413:2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7">
            <text:p>57:25:0020413:63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7">
            <text:p>57:25:0020413:7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7">
            <text:p>57:25:0021313:29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7">
            <text:p>57:25:0021315:27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17">
            <text:p>57:25:0030114:8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17">
            <text:p>57:25:0030503:9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17">
            <text:p>57:25:0031203:197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17">
            <text:p>57:25:0031419:241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17">
            <text:p>57:25:0040408:2095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17">
            <text:p>57:26:0010404:443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17">
            <text:p>57:26:0010431:109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17">
            <text:p>57:26:0010435:56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17">
            <text:p>57:27:0020311:110</text:p>
          </table:table-cell>
          <table:covered-table-cell/>
          <table:table-cell office:value-type="string" table:style-name="ce6">
            <text:p>03.06.2026</text:p>
          </table:table-cell>
          <table:table-cell office:value-type="string" table:style-name="ce6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7">
            <text:p>57:27:0020413:189</text:p>
          </table:table-cell>
          <table:covered-table-cell/>
          <table:table-cell office:value-type="string" table:style-name="ce7">
            <text:p>03.06.2026</text:p>
          </table:table-cell>
          <table:table-cell office:value-type="string" table:style-name="ce7">
            <text:p>01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C5D7DCB83EE5B6D41581F7B03EDE17E4691BC5E55DDE677EBF2ACDB19352CA4A7A37192D6934D29D26F6C3F3C5F4899B204A419882C99632AF2909C348CB5274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3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16T08:26:05Z</dc:date>
    <meta:editing-cycles>7</meta:editing-cycles>
    <meta:editing-duration>PT1487S</meta:editing-duration>
  </office:meta>
</office:document-meta>
</file>