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Default_1"/>
        <table:table-column table:style-name="co2" table:number-columns-repeated="4" table:default-cell-style-name="Default_1"/>
        <table:table-column table:style-name="co3" table:number-columns-repeated="16377" table:default-cell-style-name="Default_1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Default_1"/>
          <table:table-cell table:number-columns-repeated="2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57/2026/000275</text:p>
          </table:table-cell>
          <table:table-cell table:number-columns-repeated="2" table:style-name="Default_1"/>
          <table:table-cell office:value-type="string" table:style-name="ce2">
            <text:p>15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2" table:style-name="Default_1"/>
          <table:table-cell office:value-type="string" table:style-name="ce3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Default_1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Default_1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3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1" table:style-name="ce4">
            <text:p>28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1" table:style-name="ce4">
            <text:p>101</text:p>
          </table:table-cell>
          <table:table-cell table:number-columns-repeated="16379"/>
        </table:table-row>
        <table:table-row table:style-name="ro1">
          <table:table-cell table:number-columns-repeated="16382" table:style-name="Default_1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57:10:0000000:3682</text:p>
          </table:table-cell>
          <table:table-cell office:value-type="float" office:value="1851531.3" table:style-name="ce4">
            <text:p>1851531,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57:10:0030801:22186</text:p>
          </table:table-cell>
          <table:table-cell office:value-type="float" office:value="40643.370000000003" table:style-name="ce4">
            <text:p>40643,37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57:10:1320101:1463</text:p>
          </table:table-cell>
          <table:table-cell office:value-type="float" office:value="311599.17" table:style-name="ce4">
            <text:p>311599,17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57:10:2500101:1109</text:p>
          </table:table-cell>
          <table:table-cell office:value-type="float" office:value="9031.86" table:style-name="ce4">
            <text:p>9031,8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57:10:0460101:1026</text:p>
          </table:table-cell>
          <table:table-cell office:value-type="float" office:value="736096.59" table:style-name="ce4">
            <text:p>736096,5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57:10:0030801:22187</text:p>
          </table:table-cell>
          <table:table-cell office:value-type="float" office:value="158057.54999999999" table:style-name="ce4">
            <text:p>158057,5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57:11:0910102:445</text:p>
          </table:table-cell>
          <table:table-cell office:value-type="float" office:value="119902.64" table:style-name="ce4">
            <text:p>119902,6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57:25:0000000:7339</text:p>
          </table:table-cell>
          <table:table-cell office:value-type="float" office:value="1414862.64" table:style-name="ce4">
            <text:p>1414862,6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57:13:0740101:709</text:p>
          </table:table-cell>
          <table:table-cell office:value-type="float" office:value="19381.7" table:style-name="ce4">
            <text:p>19381,7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57:13:0410101:605</text:p>
          </table:table-cell>
          <table:table-cell office:value-type="float" office:value="17443.53" table:style-name="ce4">
            <text:p>17443,5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57:01:1010101:212</text:p>
          </table:table-cell>
          <table:table-cell office:value-type="float" office:value="21319.87" table:style-name="ce4">
            <text:p>21319,87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57:15:0650102:413</text:p>
          </table:table-cell>
          <table:table-cell office:value-type="float" office:value="199631.51" table:style-name="ce4">
            <text:p>199631,5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57:11:1720101:187</text:p>
          </table:table-cell>
          <table:table-cell office:value-type="float" office:value="1385739.24" table:style-name="ce4">
            <text:p>1385739,2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57:10:2200101:601</text:p>
          </table:table-cell>
          <table:table-cell office:value-type="float" office:value="422493.51" table:style-name="ce4">
            <text:p>422493,5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57:10:0030801:22189</text:p>
          </table:table-cell>
          <table:table-cell office:value-type="float" office:value="852259045.11000001" table:style-name="ce4">
            <text:p>852259045,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57:10:0030801:22290</text:p>
          </table:table-cell>
          <table:table-cell office:value-type="float" office:value="3301013.34" table:style-name="ce4">
            <text:p>3301013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57:10:0030801:22397</text:p>
          </table:table-cell>
          <table:table-cell office:value-type="float" office:value="3301013.34" table:style-name="ce4">
            <text:p>3301013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57:10:0030801:22259</text:p>
          </table:table-cell>
          <table:table-cell office:value-type="float" office:value="4764595.1500000004" table:style-name="ce4">
            <text:p>4764595,1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57:10:0030801:22311</text:p>
          </table:table-cell>
          <table:table-cell office:value-type="float" office:value="3308967.58" table:style-name="ce4">
            <text:p>3308967,5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57:10:0030801:22194</text:p>
          </table:table-cell>
          <table:table-cell office:value-type="float" office:value="4963451.38" table:style-name="ce4">
            <text:p>4963451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57:10:0030801:22334</text:p>
          </table:table-cell>
          <table:table-cell office:value-type="float" office:value="2927163.63" table:style-name="ce4">
            <text:p>2927163,6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57:10:0030801:22325</text:p>
          </table:table-cell>
          <table:table-cell office:value-type="float" office:value="6291810.96" table:style-name="ce4">
            <text:p>6291810,9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57:10:0030801:22249</text:p>
          </table:table-cell>
          <table:table-cell office:value-type="float" office:value="4772549.4000000004" table:style-name="ce4">
            <text:p>4772549,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57:10:0030801:22385</text:p>
          </table:table-cell>
          <table:table-cell office:value-type="float" office:value="3332830.33" table:style-name="ce4">
            <text:p>3332830,3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57:10:0030801:22298</text:p>
          </table:table-cell>
          <table:table-cell office:value-type="float" office:value="4748686.6500000004" table:style-name="ce4">
            <text:p>4748686,6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57:10:0030801:22420</text:p>
          </table:table-cell>
          <table:table-cell office:value-type="float" office:value="4971405.63" table:style-name="ce4">
            <text:p>4971405,6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57:10:0030801:22392</text:p>
          </table:table-cell>
          <table:table-cell office:value-type="float" office:value="4748686.6500000004" table:style-name="ce4">
            <text:p>4748686,6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57:10:0030801:22376</text:p>
          </table:table-cell>
          <table:table-cell office:value-type="float" office:value="3269196.34" table:style-name="ce4">
            <text:p>3269196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57:10:0030801:22388</text:p>
          </table:table-cell>
          <table:table-cell office:value-type="float" office:value="6236131.2199999997" table:style-name="ce4">
            <text:p>6236131,22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57:10:0030801:22209</text:p>
          </table:table-cell>
          <table:table-cell office:value-type="float" office:value="4772549.4000000004" table:style-name="ce4">
            <text:p>4772549,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57:10:0030801:22411</text:p>
          </table:table-cell>
          <table:table-cell office:value-type="float" office:value="2919209.38" table:style-name="ce4">
            <text:p>2919209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57:10:0030801:22296</text:p>
          </table:table-cell>
          <table:table-cell office:value-type="float" office:value="2919209.38" table:style-name="ce4">
            <text:p>2919209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57:10:0030801:22237</text:p>
          </table:table-cell>
          <table:table-cell office:value-type="float" office:value="3301013.34" table:style-name="ce4">
            <text:p>3301013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57:10:0030801:22202</text:p>
          </table:table-cell>
          <table:table-cell office:value-type="float" office:value="6220222.7199999997" table:style-name="ce4">
            <text:p>6220222,72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57:10:0030801:22406</text:p>
          </table:table-cell>
          <table:table-cell office:value-type="float" office:value="4963451.38" table:style-name="ce4">
            <text:p>4963451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57:10:0030801:22275</text:p>
          </table:table-cell>
          <table:table-cell office:value-type="float" office:value="4756640.9000000004" table:style-name="ce4">
            <text:p>4756640,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57:10:0030801:22335</text:p>
          </table:table-cell>
          <table:table-cell office:value-type="float" office:value="4756640.9000000004" table:style-name="ce4">
            <text:p>4756640,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57:10:0030801:22352</text:p>
          </table:table-cell>
          <table:table-cell office:value-type="float" office:value="3332830.33" table:style-name="ce4">
            <text:p>3332830,3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57:10:0030801:22416</text:p>
          </table:table-cell>
          <table:table-cell office:value-type="float" office:value="2911255.13" table:style-name="ce4">
            <text:p>2911255,1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57:10:0030801:22316</text:p>
          </table:table-cell>
          <table:table-cell office:value-type="float" office:value="4772549.4000000004" table:style-name="ce4">
            <text:p>4772549,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57:10:0030801:22225</text:p>
          </table:table-cell>
          <table:table-cell office:value-type="float" office:value="2911255.13" table:style-name="ce4">
            <text:p>2911255,1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57:10:0030801:22414</text:p>
          </table:table-cell>
          <table:table-cell office:value-type="float" office:value="6244085.4699999997" table:style-name="ce4">
            <text:p>6244085,47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57:10:0030801:22354</text:p>
          </table:table-cell>
          <table:table-cell office:value-type="float" office:value="4979359.87" table:style-name="ce4">
            <text:p>4979359,87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57:10:0030801:22228</text:p>
          </table:table-cell>
          <table:table-cell office:value-type="float" office:value="6180451.4699999997" table:style-name="ce4">
            <text:p>6180451,47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57:10:0030801:22299</text:p>
          </table:table-cell>
          <table:table-cell office:value-type="float" office:value="4979359.87" table:style-name="ce4">
            <text:p>4979359,87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57:10:0030801:22425</text:p>
          </table:table-cell>
          <table:table-cell office:value-type="float" office:value="3245333.59" table:style-name="ce4">
            <text:p>3245333,5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57:25:0010707:1128</text:p>
          </table:table-cell>
          <table:table-cell office:value-type="float" office:value="4691799.76" table:style-name="ce4">
            <text:p>4691799,7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57:10:0030801:22367</text:p>
          </table:table-cell>
          <table:table-cell office:value-type="float" office:value="4963451.38" table:style-name="ce4">
            <text:p>4963451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57:10:0030801:22267</text:p>
          </table:table-cell>
          <table:table-cell office:value-type="float" office:value="3308967.58" table:style-name="ce4">
            <text:p>3308967,5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57:10:0030801:22421</text:p>
          </table:table-cell>
          <table:table-cell office:value-type="float" office:value="4939588.63" table:style-name="ce4">
            <text:p>4939588,6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57:10:0030801:22254</text:p>
          </table:table-cell>
          <table:table-cell office:value-type="float" office:value="6267948.21" table:style-name="ce4">
            <text:p>6267948,2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57:10:0030801:22294</text:p>
          </table:table-cell>
          <table:table-cell office:value-type="float" office:value="6244085.4699999997" table:style-name="ce4">
            <text:p>6244085,47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57:10:0030801:22357</text:p>
          </table:table-cell>
          <table:table-cell office:value-type="float" office:value="3293059.09" table:style-name="ce4">
            <text:p>3293059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57:10:0030801:22304</text:p>
          </table:table-cell>
          <table:table-cell office:value-type="float" office:value="3293059.09" table:style-name="ce4">
            <text:p>3293059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57:10:0030801:22291</text:p>
          </table:table-cell>
          <table:table-cell office:value-type="float" office:value="2863529.64" table:style-name="ce4">
            <text:p>2863529,6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57:10:0030801:22255</text:p>
          </table:table-cell>
          <table:table-cell office:value-type="float" office:value="3261242.09" table:style-name="ce4">
            <text:p>3261242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57:10:0030801:22377</text:p>
          </table:table-cell>
          <table:table-cell office:value-type="float" office:value="2911255.13" table:style-name="ce4">
            <text:p>2911255,1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57:10:0030801:22401</text:p>
          </table:table-cell>
          <table:table-cell office:value-type="float" office:value="6236131.2199999997" table:style-name="ce4">
            <text:p>6236131,22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57:10:0030801:22276</text:p>
          </table:table-cell>
          <table:table-cell office:value-type="float" office:value="3301013.34" table:style-name="ce4">
            <text:p>3301013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57:10:0030801:22206</text:p>
          </table:table-cell>
          <table:table-cell office:value-type="float" office:value="4764595.1500000004" table:style-name="ce4">
            <text:p>4764595,1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57:10:0030801:22234</text:p>
          </table:table-cell>
          <table:table-cell office:value-type="float" office:value="6267948.21" table:style-name="ce4">
            <text:p>6267948,2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57:10:0030801:22226</text:p>
          </table:table-cell>
          <table:table-cell office:value-type="float" office:value="3261242.09" table:style-name="ce4">
            <text:p>3261242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57:10:0030801:22390</text:p>
          </table:table-cell>
          <table:table-cell office:value-type="float" office:value="2903300.89" table:style-name="ce4">
            <text:p>2903300,8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57:10:0030801:22218</text:p>
          </table:table-cell>
          <table:table-cell office:value-type="float" office:value="3308967.58" table:style-name="ce4">
            <text:p>3308967,5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57:10:0030801:22404</text:p>
          </table:table-cell>
          <table:table-cell office:value-type="float" office:value="3308967.58" table:style-name="ce4">
            <text:p>3308967,5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57:10:0030801:22423</text:p>
          </table:table-cell>
          <table:table-cell office:value-type="float" office:value="3316921.83" table:style-name="ce4">
            <text:p>3316921,8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57:10:0030801:22403</text:p>
          </table:table-cell>
          <table:table-cell office:value-type="float" office:value="2903300.89" table:style-name="ce4">
            <text:p>2903300,8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57:10:0030801:22238</text:p>
          </table:table-cell>
          <table:table-cell office:value-type="float" office:value="2911255.13" table:style-name="ce4">
            <text:p>2911255,1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57:10:0030801:22427</text:p>
          </table:table-cell>
          <table:table-cell office:value-type="float" office:value="6220222.7199999997" table:style-name="ce4">
            <text:p>6220222,72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57:10:0030801:22393</text:p>
          </table:table-cell>
          <table:table-cell office:value-type="float" office:value="4971405.63" table:style-name="ce4">
            <text:p>4971405,6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57:10:0030801:22242</text:p>
          </table:table-cell>
          <table:table-cell office:value-type="float" office:value="3261242.09" table:style-name="ce4">
            <text:p>3261242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57:10:0030801:22277</text:p>
          </table:table-cell>
          <table:table-cell office:value-type="float" office:value="2863529.64" table:style-name="ce4">
            <text:p>2863529,6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57:10:0030801:22395</text:p>
          </table:table-cell>
          <table:table-cell office:value-type="float" office:value="4756640.9000000004" table:style-name="ce4">
            <text:p>4756640,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57:10:0030801:22247</text:p>
          </table:table-cell>
          <table:table-cell office:value-type="float" office:value="4947542.88" table:style-name="ce4">
            <text:p>4947542,8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57:10:0030801:22282</text:p>
          </table:table-cell>
          <table:table-cell office:value-type="float" office:value="3261242.09" table:style-name="ce4">
            <text:p>3261242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57:10:0030801:22332</text:p>
          </table:table-cell>
          <table:table-cell office:value-type="float" office:value="6259993.96" table:style-name="ce4">
            <text:p>6259993,9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57:10:0030801:22422</text:p>
          </table:table-cell>
          <table:table-cell office:value-type="float" office:value="4772549.4000000004" table:style-name="ce4">
            <text:p>4772549,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57:10:0030801:22348</text:p>
          </table:table-cell>
          <table:table-cell office:value-type="float" office:value="6252039.71" table:style-name="ce4">
            <text:p>6252039,7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57:10:0030801:22329</text:p>
          </table:table-cell>
          <table:table-cell office:value-type="float" office:value="4756640.9000000004" table:style-name="ce4">
            <text:p>4756640,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57:10:0030801:22293</text:p>
          </table:table-cell>
          <table:table-cell office:value-type="float" office:value="6220222.7199999997" table:style-name="ce4">
            <text:p>6220222,72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57:10:0030801:22239</text:p>
          </table:table-cell>
          <table:table-cell office:value-type="float" office:value="3261242.09" table:style-name="ce4">
            <text:p>3261242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57:10:0030801:22373</text:p>
          </table:table-cell>
          <table:table-cell office:value-type="float" office:value="6275902.46" table:style-name="ce4">
            <text:p>6275902,4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57:10:0030801:22412</text:p>
          </table:table-cell>
          <table:table-cell office:value-type="float" office:value="3245333.59" table:style-name="ce4">
            <text:p>3245333,5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57:10:0030801:22257</text:p>
          </table:table-cell>
          <table:table-cell office:value-type="float" office:value="2903300.89" table:style-name="ce4">
            <text:p>2903300,8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57:10:0030801:22211</text:p>
          </table:table-cell>
          <table:table-cell office:value-type="float" office:value="2919209.38" table:style-name="ce4">
            <text:p>2919209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57:10:0030801:22313</text:p>
          </table:table-cell>
          <table:table-cell office:value-type="float" office:value="4764595.1500000004" table:style-name="ce4">
            <text:p>4764595,1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57:10:0030801:22391</text:p>
          </table:table-cell>
          <table:table-cell office:value-type="float" office:value="3308967.58" table:style-name="ce4">
            <text:p>3308967,5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57:10:0030801:22331</text:p>
          </table:table-cell>
          <table:table-cell office:value-type="float" office:value="6267948.21" table:style-name="ce4">
            <text:p>6267948,2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57:10:0030801:22280</text:p>
          </table:table-cell>
          <table:table-cell office:value-type="float" office:value="6220222.7199999997" table:style-name="ce4">
            <text:p>6220222,72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57:10:0030801:22278</text:p>
          </table:table-cell>
          <table:table-cell office:value-type="float" office:value="4764595.1500000004" table:style-name="ce4">
            <text:p>4764595,1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57:10:0030801:22221</text:p>
          </table:table-cell>
          <table:table-cell office:value-type="float" office:value="4955497.13" table:style-name="ce4">
            <text:p>4955497,1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57:10:0030801:22207</text:p>
          </table:table-cell>
          <table:table-cell office:value-type="float" office:value="4963451.38" table:style-name="ce4">
            <text:p>4963451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57:10:0030801:22360</text:p>
          </table:table-cell>
          <table:table-cell office:value-type="float" office:value="6275902.46" table:style-name="ce4">
            <text:p>6275902,4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57:10:0030801:22215</text:p>
          </table:table-cell>
          <table:table-cell office:value-type="float" office:value="6267948.21" table:style-name="ce4">
            <text:p>6267948,2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57:10:0030801:22384</text:p>
          </table:table-cell>
          <table:table-cell office:value-type="float" office:value="2919209.38" table:style-name="ce4">
            <text:p>2919209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57:10:0030801:22288</text:p>
          </table:table-cell>
          <table:table-cell office:value-type="float" office:value="4756640.9000000004" table:style-name="ce4">
            <text:p>4756640,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57:10:0030801:22279</text:p>
          </table:table-cell>
          <table:table-cell office:value-type="float" office:value="3261242.09" table:style-name="ce4">
            <text:p>3261242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57:10:0030801:22261</text:p>
          </table:table-cell>
          <table:table-cell office:value-type="float" office:value="4971405.63" table:style-name="ce4">
            <text:p>4971405,6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57:10:0030801:22382</text:p>
          </table:table-cell>
          <table:table-cell office:value-type="float" office:value="4756640.9000000004" table:style-name="ce4">
            <text:p>4756640,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57:10:0030801:22286</text:p>
          </table:table-cell>
          <table:table-cell office:value-type="float" office:value="4979359.87" table:style-name="ce4">
            <text:p>4979359,87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57:10:0030801:22224</text:p>
          </table:table-cell>
          <table:table-cell office:value-type="float" office:value="3301013.34" table:style-name="ce4">
            <text:p>3301013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57:10:0030801:22389</text:p>
          </table:table-cell>
          <table:table-cell office:value-type="float" office:value="3253287.84" table:style-name="ce4">
            <text:p>3253287,8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57:10:0030801:22200</text:p>
          </table:table-cell>
          <table:table-cell office:value-type="float" office:value="6252039.71" table:style-name="ce4">
            <text:p>6252039,7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57:10:0030801:22272</text:p>
          </table:table-cell>
          <table:table-cell office:value-type="float" office:value="4764595.1500000004" table:style-name="ce4">
            <text:p>4764595,1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57:10:0030801:22274</text:p>
          </table:table-cell>
          <table:table-cell office:value-type="float" office:value="4923680.13" table:style-name="ce4">
            <text:p>4923680,1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57:10:0030801:22317</text:p>
          </table:table-cell>
          <table:table-cell office:value-type="float" office:value="6291810.96" table:style-name="ce4">
            <text:p>6291810,9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57:10:0030801:22428</text:p>
          </table:table-cell>
          <table:table-cell office:value-type="float" office:value="3269196.34" table:style-name="ce4">
            <text:p>3269196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57:10:0030801:22301</text:p>
          </table:table-cell>
          <table:table-cell office:value-type="float" office:value="4971405.63" table:style-name="ce4">
            <text:p>4971405,6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57:10:0030801:22281</text:p>
          </table:table-cell>
          <table:table-cell office:value-type="float" office:value="6252039.71" table:style-name="ce4">
            <text:p>6252039,7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57:10:0030801:22363</text:p>
          </table:table-cell>
          <table:table-cell office:value-type="float" office:value="4820274.8899999997" table:style-name="ce4">
            <text:p>4820274,8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57:10:0030801:22213</text:p>
          </table:table-cell>
          <table:table-cell office:value-type="float" office:value="3269196.34" table:style-name="ce4">
            <text:p>3269196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57:10:0030801:22231</text:p>
          </table:table-cell>
          <table:table-cell office:value-type="float" office:value="3316921.83" table:style-name="ce4">
            <text:p>3316921,8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57:10:0030801:22324</text:p>
          </table:table-cell>
          <table:table-cell office:value-type="float" office:value="6291810.96" table:style-name="ce4">
            <text:p>6291810,9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57:10:0030801:22312</text:p>
          </table:table-cell>
          <table:table-cell office:value-type="float" office:value="4780503.6500000004" table:style-name="ce4">
            <text:p>4780503,6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57:10:0030801:22190</text:p>
          </table:table-cell>
          <table:table-cell office:value-type="float" office:value="3293059.09" table:style-name="ce4">
            <text:p>3293059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57:10:0030801:22241</text:p>
          </table:table-cell>
          <table:table-cell office:value-type="float" office:value="6180451.4699999997" table:style-name="ce4">
            <text:p>6180451,47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57:10:0030801:22269</text:p>
          </table:table-cell>
          <table:table-cell office:value-type="float" office:value="3261242.09" table:style-name="ce4">
            <text:p>3261242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57:10:0030801:22424</text:p>
          </table:table-cell>
          <table:table-cell office:value-type="float" office:value="2927163.63" table:style-name="ce4">
            <text:p>2927163,6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57:10:0030801:22330</text:p>
          </table:table-cell>
          <table:table-cell office:value-type="float" office:value="3253287.84" table:style-name="ce4">
            <text:p>3253287,8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57:10:0030801:22378</text:p>
          </table:table-cell>
          <table:table-cell office:value-type="float" office:value="3308967.58" table:style-name="ce4">
            <text:p>3308967,5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57:10:0030801:22236</text:p>
          </table:table-cell>
          <table:table-cell office:value-type="float" office:value="4780503.6500000004" table:style-name="ce4">
            <text:p>4780503,6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57:10:0030801:22375</text:p>
          </table:table-cell>
          <table:table-cell office:value-type="float" office:value="6259993.96" table:style-name="ce4">
            <text:p>6259993,9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57:10:0030801:22353</text:p>
          </table:table-cell>
          <table:table-cell office:value-type="float" office:value="4764595.1500000004" table:style-name="ce4">
            <text:p>4764595,1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57:10:0030801:22251</text:p>
          </table:table-cell>
          <table:table-cell office:value-type="float" office:value="2903300.89" table:style-name="ce4">
            <text:p>2903300,8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57:10:0030801:22333</text:p>
          </table:table-cell>
          <table:table-cell office:value-type="float" office:value="3253287.84" table:style-name="ce4">
            <text:p>3253287,8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57:10:0030801:22362</text:p>
          </table:table-cell>
          <table:table-cell office:value-type="float" office:value="3269196.34" table:style-name="ce4">
            <text:p>3269196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57:10:0030801:22197</text:p>
          </table:table-cell>
          <table:table-cell office:value-type="float" office:value="3301013.34" table:style-name="ce4">
            <text:p>3301013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57:10:0030801:22246</text:p>
          </table:table-cell>
          <table:table-cell office:value-type="float" office:value="4772549.4000000004" table:style-name="ce4">
            <text:p>4772549,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57:10:0030801:22359</text:p>
          </table:table-cell>
          <table:table-cell office:value-type="float" office:value="3277150.59" table:style-name="ce4">
            <text:p>3277150,5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57:10:0030801:22220</text:p>
          </table:table-cell>
          <table:table-cell office:value-type="float" office:value="4971405.63" table:style-name="ce4">
            <text:p>4971405,6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57:10:0030801:22370</text:p>
          </table:table-cell>
          <table:table-cell office:value-type="float" office:value="3293059.09" table:style-name="ce4">
            <text:p>3293059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57:10:0030801:22322</text:p>
          </table:table-cell>
          <table:table-cell office:value-type="float" office:value="3253287.84" table:style-name="ce4">
            <text:p>3253287,8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57:10:0030801:22265</text:p>
          </table:table-cell>
          <table:table-cell office:value-type="float" office:value="3269196.34" table:style-name="ce4">
            <text:p>3269196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57:10:0030801:22227</text:p>
          </table:table-cell>
          <table:table-cell office:value-type="float" office:value="6275902.46" table:style-name="ce4">
            <text:p>6275902,4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57:10:0030801:22374</text:p>
          </table:table-cell>
          <table:table-cell office:value-type="float" office:value="4979359.87" table:style-name="ce4">
            <text:p>4979359,87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57:10:0030801:22372</text:p>
          </table:table-cell>
          <table:table-cell office:value-type="float" office:value="3277150.59" table:style-name="ce4">
            <text:p>3277150,5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57:10:0030801:22256</text:p>
          </table:table-cell>
          <table:table-cell office:value-type="float" office:value="2903300.89" table:style-name="ce4">
            <text:p>2903300,8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57:10:0030801:22409</text:p>
          </table:table-cell>
          <table:table-cell office:value-type="float" office:value="4772549.4000000004" table:style-name="ce4">
            <text:p>4772549,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57:10:0030801:22402</text:p>
          </table:table-cell>
          <table:table-cell office:value-type="float" office:value="3253287.84" table:style-name="ce4">
            <text:p>3253287,8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57:10:0030801:22248</text:p>
          </table:table-cell>
          <table:table-cell office:value-type="float" office:value="4971405.63" table:style-name="ce4">
            <text:p>4971405,6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57:10:0030801:22364</text:p>
          </table:table-cell>
          <table:table-cell office:value-type="float" office:value="2911255.13" table:style-name="ce4">
            <text:p>2911255,1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57:10:0030801:22351</text:p>
          </table:table-cell>
          <table:table-cell office:value-type="float" office:value="3308967.58" table:style-name="ce4">
            <text:p>3308967,5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57:10:0030801:22305</text:p>
          </table:table-cell>
          <table:table-cell office:value-type="float" office:value="2903300.89" table:style-name="ce4">
            <text:p>2903300,8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57:10:0030801:22216</text:p>
          </table:table-cell>
          <table:table-cell office:value-type="float" office:value="3253287.84" table:style-name="ce4">
            <text:p>3253287,8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57:10:0030801:22408</text:p>
          </table:table-cell>
          <table:table-cell office:value-type="float" office:value="4939588.63" table:style-name="ce4">
            <text:p>4939588,6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57:10:0030801:22405</text:p>
          </table:table-cell>
          <table:table-cell office:value-type="float" office:value="4748686.6500000004" table:style-name="ce4">
            <text:p>4748686,6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57:10:0030801:22417</text:p>
          </table:table-cell>
          <table:table-cell office:value-type="float" office:value="3308967.58" table:style-name="ce4">
            <text:p>3308967,5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57:10:0030801:22315</text:p>
          </table:table-cell>
          <table:table-cell office:value-type="float" office:value="4955497.13" table:style-name="ce4">
            <text:p>4955497,1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57:10:0030801:22244</text:p>
          </table:table-cell>
          <table:table-cell office:value-type="float" office:value="3316921.83" table:style-name="ce4">
            <text:p>3316921,8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57:10:0030801:22196</text:p>
          </table:table-cell>
          <table:table-cell office:value-type="float" office:value="4772549.4000000004" table:style-name="ce4">
            <text:p>4772549,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57:10:0030801:22368</text:p>
          </table:table-cell>
          <table:table-cell office:value-type="float" office:value="4931634.38" table:style-name="ce4">
            <text:p>4931634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57:10:0030801:22320</text:p>
          </table:table-cell>
          <table:table-cell office:value-type="float" office:value="6267948.21" table:style-name="ce4">
            <text:p>6267948,2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57:10:0030801:22264</text:p>
          </table:table-cell>
          <table:table-cell office:value-type="float" office:value="2903300.89" table:style-name="ce4">
            <text:p>2903300,8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57:10:0030801:22356</text:p>
          </table:table-cell>
          <table:table-cell office:value-type="float" office:value="4772549.4000000004" table:style-name="ce4">
            <text:p>4772549,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57:10:0030801:22400</text:p>
          </table:table-cell>
          <table:table-cell office:value-type="float" office:value="6291810.96" table:style-name="ce4">
            <text:p>6291810,9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57:10:0030801:22350</text:p>
          </table:table-cell>
          <table:table-cell office:value-type="float" office:value="2911255.13" table:style-name="ce4">
            <text:p>2911255,1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57:10:0030801:22303</text:p>
          </table:table-cell>
          <table:table-cell office:value-type="float" office:value="4780503.6500000004" table:style-name="ce4">
            <text:p>4780503,6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57:10:0030801:22379</text:p>
          </table:table-cell>
          <table:table-cell office:value-type="float" office:value="4772549.4000000004" table:style-name="ce4">
            <text:p>4772549,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57:10:0030801:22214</text:p>
          </table:table-cell>
          <table:table-cell office:value-type="float" office:value="6252039.71" table:style-name="ce4">
            <text:p>6252039,7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57:10:0030801:22358</text:p>
          </table:table-cell>
          <table:table-cell office:value-type="float" office:value="2919209.38" table:style-name="ce4">
            <text:p>2919209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57:10:0030801:22381</text:p>
          </table:table-cell>
          <table:table-cell office:value-type="float" office:value="4963451.38" table:style-name="ce4">
            <text:p>4963451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57:10:0030801:22262</text:p>
          </table:table-cell>
          <table:table-cell office:value-type="float" office:value="4772549.4000000004" table:style-name="ce4">
            <text:p>4772549,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57:10:0030801:22212</text:p>
          </table:table-cell>
          <table:table-cell office:value-type="float" office:value="3245333.59" table:style-name="ce4">
            <text:p>3245333,5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57:10:0030801:22230</text:p>
          </table:table-cell>
          <table:table-cell office:value-type="float" office:value="2919209.38" table:style-name="ce4">
            <text:p>2919209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57:10:0030801:22347</text:p>
          </table:table-cell>
          <table:table-cell office:value-type="float" office:value="6275902.46" table:style-name="ce4">
            <text:p>6275902,4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57:10:0030801:22223</text:p>
          </table:table-cell>
          <table:table-cell office:value-type="float" office:value="6267948.21" table:style-name="ce4">
            <text:p>6267948,2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57:10:0030801:22284</text:p>
          </table:table-cell>
          <table:table-cell office:value-type="float" office:value="3301013.34" table:style-name="ce4">
            <text:p>3301013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57:10:0030801:22191</text:p>
          </table:table-cell>
          <table:table-cell office:value-type="float" office:value="2935117.88" table:style-name="ce4">
            <text:p>2935117,8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57:10:0030801:22355</text:p>
          </table:table-cell>
          <table:table-cell office:value-type="float" office:value="4931634.38" table:style-name="ce4">
            <text:p>4931634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57:10:0030801:22396</text:p>
          </table:table-cell>
          <table:table-cell office:value-type="float" office:value="4820274.8899999997" table:style-name="ce4">
            <text:p>4820274,8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57:10:0030801:22266</text:p>
          </table:table-cell>
          <table:table-cell office:value-type="float" office:value="6267948.21" table:style-name="ce4">
            <text:p>6267948,2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57:10:0030801:22203</text:p>
          </table:table-cell>
          <table:table-cell office:value-type="float" office:value="3269196.34" table:style-name="ce4">
            <text:p>3269196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57:10:0030801:22219</text:p>
          </table:table-cell>
          <table:table-cell office:value-type="float" office:value="4764595.1500000004" table:style-name="ce4">
            <text:p>4764595,1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57:10:0030801:22426</text:p>
          </table:table-cell>
          <table:table-cell office:value-type="float" office:value="6252039.71" table:style-name="ce4">
            <text:p>6252039,7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57:10:0030801:22387</text:p>
          </table:table-cell>
          <table:table-cell office:value-type="float" office:value="6291810.96" table:style-name="ce4">
            <text:p>6291810,9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57:10:0030801:22205</text:p>
          </table:table-cell>
          <table:table-cell office:value-type="float" office:value="3308967.58" table:style-name="ce4">
            <text:p>3308967,5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57:10:0030801:22345</text:p>
          </table:table-cell>
          <table:table-cell office:value-type="float" office:value="3245333.59" table:style-name="ce4">
            <text:p>3245333,5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57:10:0030801:22233</text:p>
          </table:table-cell>
          <table:table-cell office:value-type="float" office:value="4947542.88" table:style-name="ce4">
            <text:p>4947542,8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57:10:0030801:22285</text:p>
          </table:table-cell>
          <table:table-cell office:value-type="float" office:value="4748686.6500000004" table:style-name="ce4">
            <text:p>4748686,6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57:10:0030801:22273</text:p>
          </table:table-cell>
          <table:table-cell office:value-type="float" office:value="4995268.37" table:style-name="ce4">
            <text:p>4995268,37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57:10:0030801:22245</text:p>
          </table:table-cell>
          <table:table-cell office:value-type="float" office:value="3245333.59" table:style-name="ce4">
            <text:p>3245333,5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57:10:0030801:22198</text:p>
          </table:table-cell>
          <table:table-cell office:value-type="float" office:value="2919209.38" table:style-name="ce4">
            <text:p>2919209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57:10:0030801:22419</text:p>
          </table:table-cell>
          <table:table-cell office:value-type="float" office:value="4772549.4000000004" table:style-name="ce4">
            <text:p>4772549,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57:10:0030801:22361</text:p>
          </table:table-cell>
          <table:table-cell office:value-type="float" office:value="6259993.96" table:style-name="ce4">
            <text:p>6259993,9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57:10:0030801:22308</text:p>
          </table:table-cell>
          <table:table-cell office:value-type="float" office:value="6259993.96" table:style-name="ce4">
            <text:p>6259993,9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57:10:0030801:22410</text:p>
          </table:table-cell>
          <table:table-cell office:value-type="float" office:value="3316921.83" table:style-name="ce4">
            <text:p>3316921,8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57:10:0030801:22399</text:p>
          </table:table-cell>
          <table:table-cell office:value-type="float" office:value="3269196.34" table:style-name="ce4">
            <text:p>3269196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57:10:0030801:22292</text:p>
          </table:table-cell>
          <table:table-cell office:value-type="float" office:value="3261242.09" table:style-name="ce4">
            <text:p>3261242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57:10:0030801:22287</text:p>
          </table:table-cell>
          <table:table-cell office:value-type="float" office:value="4923680.13" table:style-name="ce4">
            <text:p>4923680,1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57:10:0030801:22289</text:p>
          </table:table-cell>
          <table:table-cell office:value-type="float" office:value="4923680.13" table:style-name="ce4">
            <text:p>4923680,1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57:10:0030801:22398</text:p>
          </table:table-cell>
          <table:table-cell office:value-type="float" office:value="2919209.38" table:style-name="ce4">
            <text:p>2919209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57:10:0030801:22369</text:p>
          </table:table-cell>
          <table:table-cell office:value-type="float" office:value="4772549.4000000004" table:style-name="ce4">
            <text:p>4772549,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57:10:0030801:22328</text:p>
          </table:table-cell>
          <table:table-cell office:value-type="float" office:value="4955497.13" table:style-name="ce4">
            <text:p>4955497,1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57:10:0030801:22380</text:p>
          </table:table-cell>
          <table:table-cell office:value-type="float" office:value="4955497.13" table:style-name="ce4">
            <text:p>4955497,1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57:10:0030801:22336</text:p>
          </table:table-cell>
          <table:table-cell office:value-type="float" office:value="4971405.63" table:style-name="ce4">
            <text:p>4971405,6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57:10:0030801:22250</text:p>
          </table:table-cell>
          <table:table-cell office:value-type="float" office:value="3293059.09" table:style-name="ce4">
            <text:p>3293059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57:10:0030801:22394</text:p>
          </table:table-cell>
          <table:table-cell office:value-type="float" office:value="4963451.38" table:style-name="ce4">
            <text:p>4963451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57:10:0030801:22258</text:p>
          </table:table-cell>
          <table:table-cell office:value-type="float" office:value="3293059.09" table:style-name="ce4">
            <text:p>3293059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57:10:0030801:22204</text:p>
          </table:table-cell>
          <table:table-cell office:value-type="float" office:value="2935117.88" table:style-name="ce4">
            <text:p>2935117,8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57:10:0030801:22271</text:p>
          </table:table-cell>
          <table:table-cell office:value-type="float" office:value="3293059.09" table:style-name="ce4">
            <text:p>3293059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57:10:0030801:22386</text:p>
          </table:table-cell>
          <table:table-cell office:value-type="float" office:value="3269196.34" table:style-name="ce4">
            <text:p>3269196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57:10:0030801:22260</text:p>
          </table:table-cell>
          <table:table-cell office:value-type="float" office:value="4995268.37" table:style-name="ce4">
            <text:p>4995268,37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57:10:0030801:22253</text:p>
          </table:table-cell>
          <table:table-cell office:value-type="float" office:value="6267948.21" table:style-name="ce4">
            <text:p>6267948,2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57:10:0030801:22318</text:p>
          </table:table-cell>
          <table:table-cell office:value-type="float" office:value="6291810.96" table:style-name="ce4">
            <text:p>6291810,9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57:10:0030801:22268</text:p>
          </table:table-cell>
          <table:table-cell office:value-type="float" office:value="6267948.21" table:style-name="ce4">
            <text:p>6267948,2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57:10:0030801:22321</text:p>
          </table:table-cell>
          <table:table-cell office:value-type="float" office:value="6259993.96" table:style-name="ce4">
            <text:p>6259993,9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57:10:0030801:22314</text:p>
          </table:table-cell>
          <table:table-cell office:value-type="float" office:value="4979359.87" table:style-name="ce4">
            <text:p>4979359,87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57:10:0030801:22407</text:p>
          </table:table-cell>
          <table:table-cell office:value-type="float" office:value="4915725.88" table:style-name="ce4">
            <text:p>4915725,8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57:10:0030801:22415</text:p>
          </table:table-cell>
          <table:table-cell office:value-type="float" office:value="3237379.34" table:style-name="ce4">
            <text:p>3237379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57:10:0030801:22365</text:p>
          </table:table-cell>
          <table:table-cell office:value-type="float" office:value="3308967.58" table:style-name="ce4">
            <text:p>3308967,5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57:10:0030801:22295</text:p>
          </table:table-cell>
          <table:table-cell office:value-type="float" office:value="3261242.09" table:style-name="ce4">
            <text:p>3261242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57:10:0030801:22319</text:p>
          </table:table-cell>
          <table:table-cell office:value-type="float" office:value="3253287.84" table:style-name="ce4">
            <text:p>3253287,8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57:10:0030801:22263</text:p>
          </table:table-cell>
          <table:table-cell office:value-type="float" office:value="3293059.09" table:style-name="ce4">
            <text:p>3293059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57:10:0030801:22235</text:p>
          </table:table-cell>
          <table:table-cell office:value-type="float" office:value="4971405.63" table:style-name="ce4">
            <text:p>4971405,6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57:10:0030801:22192</text:p>
          </table:table-cell>
          <table:table-cell office:value-type="float" office:value="3308967.58" table:style-name="ce4">
            <text:p>3308967,5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57:10:0030801:22323</text:p>
          </table:table-cell>
          <table:table-cell office:value-type="float" office:value="3293059.09" table:style-name="ce4">
            <text:p>3293059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57:10:0030801:22413</text:p>
          </table:table-cell>
          <table:table-cell office:value-type="float" office:value="6252039.71" table:style-name="ce4">
            <text:p>6252039,7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57:10:0030801:22349</text:p>
          </table:table-cell>
          <table:table-cell office:value-type="float" office:value="3269196.34" table:style-name="ce4">
            <text:p>3269196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57:10:0030801:22208</text:p>
          </table:table-cell>
          <table:table-cell office:value-type="float" office:value="4955497.13" table:style-name="ce4">
            <text:p>4955497,1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57:10:0030801:22306</text:p>
          </table:table-cell>
          <table:table-cell office:value-type="float" office:value="3253287.84" table:style-name="ce4">
            <text:p>3253287,8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57:10:0030801:22327</text:p>
          </table:table-cell>
          <table:table-cell office:value-type="float" office:value="4971405.63" table:style-name="ce4">
            <text:p>4971405,6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57:10:0030801:22371</text:p>
          </table:table-cell>
          <table:table-cell office:value-type="float" office:value="2919209.38" table:style-name="ce4">
            <text:p>2919209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57:10:0030801:22229</text:p>
          </table:table-cell>
          <table:table-cell office:value-type="float" office:value="3261242.09" table:style-name="ce4">
            <text:p>3261242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57:10:0030801:22222</text:p>
          </table:table-cell>
          <table:table-cell office:value-type="float" office:value="4780503.6500000004" table:style-name="ce4">
            <text:p>4780503,6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57:10:0030801:22201</text:p>
          </table:table-cell>
          <table:table-cell office:value-type="float" office:value="2919209.38" table:style-name="ce4">
            <text:p>2919209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57:10:0030801:22283</text:p>
          </table:table-cell>
          <table:table-cell office:value-type="float" office:value="2919209.38" table:style-name="ce4">
            <text:p>2919209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57:10:0030801:22300</text:p>
          </table:table-cell>
          <table:table-cell office:value-type="float" office:value="4820274.8899999997" table:style-name="ce4">
            <text:p>4820274,8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57:10:0030801:22240</text:p>
          </table:table-cell>
          <table:table-cell office:value-type="float" office:value="6275902.46" table:style-name="ce4">
            <text:p>6275902,4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57:10:0030801:22270</text:p>
          </table:table-cell>
          <table:table-cell office:value-type="float" office:value="2903300.89" table:style-name="ce4">
            <text:p>2903300,8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57:10:0030801:22193</text:p>
          </table:table-cell>
          <table:table-cell office:value-type="float" office:value="4764595.1500000004" table:style-name="ce4">
            <text:p>4764595,1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57:10:0030801:22366</text:p>
          </table:table-cell>
          <table:table-cell office:value-type="float" office:value="4772549.4000000004" table:style-name="ce4">
            <text:p>4772549,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57:10:0030801:22418</text:p>
          </table:table-cell>
          <table:table-cell office:value-type="float" office:value="4764595.1500000004" table:style-name="ce4">
            <text:p>4764595,1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57:10:0030801:22210</text:p>
          </table:table-cell>
          <table:table-cell office:value-type="float" office:value="3301013.34" table:style-name="ce4">
            <text:p>3301013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57:10:0030801:22309</text:p>
          </table:table-cell>
          <table:table-cell office:value-type="float" office:value="3269196.34" table:style-name="ce4">
            <text:p>3269196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57:10:0030801:22302</text:p>
          </table:table-cell>
          <table:table-cell office:value-type="float" office:value="4963451.38" table:style-name="ce4">
            <text:p>4963451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57:10:0030801:22307</text:p>
          </table:table-cell>
          <table:table-cell office:value-type="float" office:value="6267948.21" table:style-name="ce4">
            <text:p>6267948,2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57:10:0030801:22199</text:p>
          </table:table-cell>
          <table:table-cell office:value-type="float" office:value="3269196.34" table:style-name="ce4">
            <text:p>3269196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57:10:0030801:22232</text:p>
          </table:table-cell>
          <table:table-cell office:value-type="float" office:value="4772549.4000000004" table:style-name="ce4">
            <text:p>4772549,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57:10:0030801:22195</text:p>
          </table:table-cell>
          <table:table-cell office:value-type="float" office:value="4955497.13" table:style-name="ce4">
            <text:p>4955497,1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57:10:0030801:22243</text:p>
          </table:table-cell>
          <table:table-cell office:value-type="float" office:value="2919209.38" table:style-name="ce4">
            <text:p>2919209,3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57:10:0030801:22310</text:p>
          </table:table-cell>
          <table:table-cell office:value-type="float" office:value="2927163.63" table:style-name="ce4">
            <text:p>2927163,6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57:10:0030801:22326</text:p>
          </table:table-cell>
          <table:table-cell office:value-type="float" office:value="4772549.4000000004" table:style-name="ce4">
            <text:p>4772549,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57:10:0030801:22383</text:p>
          </table:table-cell>
          <table:table-cell office:value-type="float" office:value="3301013.34" table:style-name="ce4">
            <text:p>3301013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57:10:0030801:22252</text:p>
          </table:table-cell>
          <table:table-cell office:value-type="float" office:value="3269196.34" table:style-name="ce4">
            <text:p>3269196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57:10:0030801:22217</text:p>
          </table:table-cell>
          <table:table-cell office:value-type="float" office:value="2935117.88" table:style-name="ce4">
            <text:p>2935117,8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57:10:0030801:22297</text:p>
          </table:table-cell>
          <table:table-cell office:value-type="float" office:value="3301013.34" table:style-name="ce4">
            <text:p>3301013,34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57:09:0030103:84</text:p>
          </table:table-cell>
          <table:table-cell office:value-type="float" office:value="6757107.29" table:style-name="ce4">
            <text:p>6757107,2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57:25:0030721:304</text:p>
          </table:table-cell>
          <table:table-cell office:value-type="float" office:value="155266.66" table:style-name="ce4">
            <text:p>155266,6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57:25:0010324:956</text:p>
          </table:table-cell>
          <table:table-cell office:value-type="float" office:value="290608.46999999997" table:style-name="ce4">
            <text:p>290608,47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57:10:0030801:22342</text:p>
          </table:table-cell>
          <table:table-cell office:value-type="float" office:value="58807825.609999999" table:style-name="ce4">
            <text:p>58807825,6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57:10:0030801:22344</text:p>
          </table:table-cell>
          <table:table-cell office:value-type="float" office:value="39565067.259999998" table:style-name="ce4">
            <text:p>39565067,2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57:10:0030801:22346</text:p>
          </table:table-cell>
          <table:table-cell office:value-type="float" office:value="4562715.9000000004" table:style-name="ce4">
            <text:p>4562715,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57:10:0030801:22341</text:p>
          </table:table-cell>
          <table:table-cell office:value-type="float" office:value="31609839.629999999" table:style-name="ce4">
            <text:p>31609839,6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57:10:0030801:22343</text:p>
          </table:table-cell>
          <table:table-cell office:value-type="float" office:value="58858573.710000001" table:style-name="ce4">
            <text:p>58858573,7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57:06:0970101:1072</text:p>
          </table:table-cell>
          <table:table-cell office:value-type="float" office:value="136969.23000000001" table:style-name="ce4">
            <text:p>136969,2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57:25:0030721:306</text:p>
          </table:table-cell>
          <table:table-cell office:value-type="float" office:value="378962.63" table:style-name="ce4">
            <text:p>378962,6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57:20:0090101:810</text:p>
          </table:table-cell>
          <table:table-cell office:value-type="float" office:value="297051.28000000003" table:style-name="ce4">
            <text:p>297051,2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57:20:0090101:809</text:p>
          </table:table-cell>
          <table:table-cell office:value-type="float" office:value="3739198.16" table:style-name="ce4">
            <text:p>3739198,16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57:10:0030801:22339</text:p>
          </table:table-cell>
          <table:table-cell office:value-type="float" office:value="4334442.37" table:style-name="ce4">
            <text:p>4334442,37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57:10:0030801:22340</text:p>
          </table:table-cell>
          <table:table-cell office:value-type="float" office:value="4559859.13" table:style-name="ce4">
            <text:p>4559859,1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57:10:0030801:22338</text:p>
          </table:table-cell>
          <table:table-cell office:value-type="float" office:value="4476132.91" table:style-name="ce4">
            <text:p>4476132,9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57:25:0030109:236</text:p>
          </table:table-cell>
          <table:table-cell office:value-type="float" office:value="8224307.8499999996" table:style-name="ce4">
            <text:p>8224307,8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57:10:0030801:22337</text:p>
          </table:table-cell>
          <table:table-cell office:value-type="float" office:value="4553418.6500000004" table:style-name="ce4">
            <text:p>4553418,6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57:25:0030109:235</text:p>
          </table:table-cell>
          <table:table-cell office:value-type="float" office:value="81191363.980000004" table:style-name="ce4">
            <text:p>81191363,9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57:10:0050401:1265</text:p>
          </table:table-cell>
          <table:table-cell office:value-type="float" office:value="1253406.53" table:style-name="ce4">
            <text:p>1253406,5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57:14:0040801:256</text:p>
          </table:table-cell>
          <table:table-cell office:value-type="float" office:value="465354.53" table:style-name="ce4">
            <text:p>465354,5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57:22:0550101:290</text:p>
          </table:table-cell>
          <table:table-cell office:value-type="float" office:value="659022.18999999994" table:style-name="ce4">
            <text:p>659022,1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57:01:1900201:362</text:p>
          </table:table-cell>
          <table:table-cell office:value-type="float" office:value="377352.48" table:style-name="ce4">
            <text:p>377352,4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57:25:0030721:305</text:p>
          </table:table-cell>
          <table:table-cell office:value-type="float" office:value="466356.79" table:style-name="ce4">
            <text:p>466356,7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57:25:0020614:99</text:p>
          </table:table-cell>
          <table:table-cell office:value-type="float" office:value="1033932.09" table:style-name="ce4">
            <text:p>1033932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57:25:0020405:68</text:p>
          </table:table-cell>
          <table:table-cell office:value-type="float" office:value="6408525.5" table:style-name="ce4">
            <text:p>6408525,5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57:04:0010417:212</text:p>
          </table:table-cell>
          <table:table-cell office:value-type="float" office:value="553206.67000000004" table:style-name="ce4">
            <text:p>553206,67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57:07:0030402:1450</text:p>
          </table:table-cell>
          <table:table-cell office:value-type="float" office:value="1201518.43" table:style-name="ce4">
            <text:p>1201518,4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57:15:0620101:786</text:p>
          </table:table-cell>
          <table:table-cell office:value-type="float" office:value="846510.67" table:style-name="ce4">
            <text:p>846510,67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57:10:0030801:22188</text:p>
          </table:table-cell>
          <table:table-cell office:value-type="float" office:value="2521706.37" table:style-name="ce4">
            <text:p>2521706,37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57:25:0021413:337</text:p>
          </table:table-cell>
          <table:table-cell office:value-type="float" office:value="983480.88" table:style-name="ce4">
            <text:p>983480,8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57:07:0030201:518</text:p>
          </table:table-cell>
          <table:table-cell office:value-type="float" office:value="629224.51" table:style-name="ce4">
            <text:p>629224,51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57:04:0010417:213</text:p>
          </table:table-cell>
          <table:table-cell office:value-type="float" office:value="570637.73" table:style-name="ce4">
            <text:p>570637,73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57:03:0780101:671</text:p>
          </table:table-cell>
          <table:table-cell office:value-type="float" office:value="862147.09" table:style-name="ce4">
            <text:p>862147,09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57:04:0010412:116</text:p>
          </table:table-cell>
          <table:table-cell office:value-type="float" office:value="1178564.52" table:style-name="ce4">
            <text:p>1178564,52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57:10:0070101:3396</text:p>
          </table:table-cell>
          <table:table-cell office:value-type="float" office:value="3653312.78" table:style-name="ce4">
            <text:p>3653312,78</text:p>
          </table:table-cell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table:number-columns-repeated="16382" table:style-name="Default_1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57:10:0022701:722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57:16:0010103:1186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57:25:0020541:115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57:22:0610105:486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57:25:0020541:112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57:10:0450101:859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57:10:0040101:11945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57:25:0020541:116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57:10:0290101:971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57:15:0000000:1044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57:06:0860101:258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57:25:0010603:1728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57:10:2790101:2557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57:25:0021201:2367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57:25:0020541:119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57:25:0020541:111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57:25:0010301:530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57:25:0020604:161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57:25:0020541:117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57:06:0050201:214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57:25:0020541:121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57:27:0020519:55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57:06:0000000:1265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57:25:0020541:120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57:25:0020541:118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57:25:0020541:114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57:25:0030503:156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57:25:0021413:336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57:03:0290101:828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57:03:0490101:195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57:25:0030619:427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57:25:0000000:635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57:09:0880101:99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57:06:0050201:218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57:06:0690101:125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57:25:0021412:309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57:25:0030109:106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57:20:0460101:207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57:07:0040401:148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57:25:0020604:160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57:10:0530101:569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57:25:0020805:1632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57:10:2510101:1232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57:10:1630101:347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57:10:2020101:1688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57:07:0040401:308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57:06:0010601:49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57:10:2790101:3601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57:11:1870101:53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57:19:1170101:1173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57:10:1090101:1959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57:25:0030503:181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57:26:0010414:115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57:25:0030503:157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57:10:0023301:576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57:06:0050201:216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57:06:0050201:215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57:06:0050201:217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57:06:0010601:44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57:06:0650101:43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57:06:0050201:219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57:10:2020101:876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57:25:0030503:566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57:20:0460101:230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57:25:0020604:157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57:06:0010601:46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57:06:0050201:213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57:25:0020604:78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57:10:2020101:1689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57:10:2200101:1753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57:01:0010223:103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57:25:0021328:272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57:10:1120101:463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57:25:0000000:7323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57:25:0020604:154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57:10:1110101:1315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57:10:1100101:1132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57:25:0030503:163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57:08:0190101:138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57:06:0000000:444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57:10:0940101:2296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57:19:0660101:218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57:10:2750101:1830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57:25:0030709:137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57:25:0020504:103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57:10:2750101:1689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57:10:0030801:10796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57:25:0020601:74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57:25:0010305:392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57:25:0010704:825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57:25:0030503:304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57:25:0030503:305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57:25:0030503:276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57:25:0030503:306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57:25:0030503:307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57:25:0030503:310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57:25:0030503:469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57:25:0030503:766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57:25:0030503:767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57:25:0030503:770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57:25:0030503:771</text:p>
          </table:table-cell>
          <table:covered-table-cell/>
          <table:table-cell office:value-type="string" table:style-name="ce4">
            <text:p>02.06.2026</text:p>
          </table:table-cell>
          <table:table-cell office:value-type="string" table:style-name="ce4">
            <text:p>29.05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Default_1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2">
            <text:p>1B51F1A8F260E410AE36AF302613B1ECEC5C90963EE010552C5176C27A6E1777750CE91DAD7C0799A08C20FA6F1EEA12CDFFE301D3E0F240643C2EA0E0AD317A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Default_1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style-name="ce2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office:value-type="string" table:style-name="ce3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2" table:style-name="Default_1"/>
          <table:table-cell office:value-type="string" table:style-name="ce3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2" table:style-name="Default_1"/>
          <table:table-cell office:value-type="string" table:style-name="ce3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Default_1"/>
          <table:table-cell office:value-type="string" table:style-name="ce3">
            <text:p>настоящий акт)</text:p>
          </table:table-cell>
          <table:table-cell table:number-columns-repeated="16379"/>
        </table:table-row>
        <table:table-row table:number-rows-repeated="10481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10T11:13:29Z</meta:creation-date>
    <dc:date>2026-06-16T07:25:29Z</dc:date>
    <meta:editing-cycles>1</meta:editing-cycles>
    <meta:editing-duration>PT35S</meta:editing-duration>
    <meta:user-defined meta:name="AppVersion">3.1</meta:user-defined>
  </office:meta>
</office:document-meta>
</file>