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74</text:p>
          </table:table-cell>
          <table:table-cell table:number-columns-repeated="2" table:style-name="ce2"/>
          <table:table-cell office:value-type="string" table:style-name="ce4">
            <text:p>15.06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6">
            <text:p>67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7">
            <text:p>62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10106:12</text:p>
          </table:table-cell>
          <table:table-cell office:value-type="float" office:value="587866.4" table:style-name="ce6">
            <text:p>587866,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4:0010412:272</text:p>
          </table:table-cell>
          <table:table-cell office:value-type="float" office:value="279358" table:style-name="ce6">
            <text:p>27935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5:0010302:533</text:p>
          </table:table-cell>
          <table:table-cell office:value-type="float" office:value="10288" table:style-name="ce6">
            <text:p>1028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5:0060101:246</text:p>
          </table:table-cell>
          <table:table-cell office:value-type="float" office:value="46073.56" table:style-name="ce6">
            <text:p>46073,5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5:0060101:247</text:p>
          </table:table-cell>
          <table:table-cell office:value-type="float" office:value="144864.14000000001" table:style-name="ce6">
            <text:p>144864,1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5:0080101:280</text:p>
          </table:table-cell>
          <table:table-cell office:value-type="float" office:value="26929.18" table:style-name="ce6">
            <text:p>26929,1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5:0080101:281</text:p>
          </table:table-cell>
          <table:table-cell office:value-type="float" office:value="140456" table:style-name="ce6">
            <text:p>14045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6:0040202:422</text:p>
          </table:table-cell>
          <table:table-cell office:value-type="float" office:value="352800" table:style-name="ce6">
            <text:p>352800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6:0050201:220</text:p>
          </table:table-cell>
          <table:table-cell office:value-type="float" office:value="1641183.57" table:style-name="ce6">
            <text:p>1641183,57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6:1210101:142</text:p>
          </table:table-cell>
          <table:table-cell office:value-type="float" office:value="101871" table:style-name="ce6">
            <text:p>101871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6:1210101:143</text:p>
          </table:table-cell>
          <table:table-cell office:value-type="float" office:value="41924.400000000001" table:style-name="ce6">
            <text:p>41924,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9:0000000:134</text:p>
          </table:table-cell>
          <table:table-cell office:value-type="float" office:value="51448.01" table:style-name="ce6">
            <text:p>51448,01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9:0000000:145</text:p>
          </table:table-cell>
          <table:table-cell office:value-type="float" office:value="134.28" table:style-name="ce6">
            <text:p>134,2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9:0130101:219</text:p>
          </table:table-cell>
          <table:table-cell office:value-type="float" office:value="132128.57" table:style-name="ce6">
            <text:p>132128,57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9:0220101:130</text:p>
          </table:table-cell>
          <table:table-cell office:value-type="float" office:value="1582" table:style-name="ce6">
            <text:p>158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9:0220101:131</text:p>
          </table:table-cell>
          <table:table-cell office:value-type="float" office:value="379.68" table:style-name="ce6">
            <text:p>379,6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10:0010201:11339</text:p>
          </table:table-cell>
          <table:table-cell office:value-type="float" office:value="608716.62" table:style-name="ce6">
            <text:p>608716,6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10:0010201:11340</text:p>
          </table:table-cell>
          <table:table-cell office:value-type="float" office:value="424548.6" table:style-name="ce6">
            <text:p>424548,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10:0023301:620</text:p>
          </table:table-cell>
          <table:table-cell office:value-type="float" office:value="222748" table:style-name="ce6">
            <text:p>22274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10:0051601:26</text:p>
          </table:table-cell>
          <table:table-cell office:value-type="float" office:value="162389.92000000001" table:style-name="ce6">
            <text:p>162389,9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10:0540101:153</text:p>
          </table:table-cell>
          <table:table-cell office:value-type="float" office:value="322880.59999999998" table:style-name="ce6">
            <text:p>322880,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0:1090101:3041</text:p>
          </table:table-cell>
          <table:table-cell office:value-type="float" office:value="368039" table:style-name="ce6">
            <text:p>368039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0:1110101:581</text:p>
          </table:table-cell>
          <table:table-cell office:value-type="float" office:value="31365" table:style-name="ce6">
            <text:p>31365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0:1250101:471</text:p>
          </table:table-cell>
          <table:table-cell office:value-type="float" office:value="687007.8" table:style-name="ce6">
            <text:p>687007,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0:2020101:1691</text:p>
          </table:table-cell>
          <table:table-cell office:value-type="float" office:value="419462.67" table:style-name="ce6">
            <text:p>419462,67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0:2020101:1692</text:p>
          </table:table-cell>
          <table:table-cell office:value-type="float" office:value="411275.37" table:style-name="ce6">
            <text:p>411275,37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1:0000000:864</text:p>
          </table:table-cell>
          <table:table-cell office:value-type="float" office:value="25338708.48" table:style-name="ce6">
            <text:p>25338708,4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1:0030201:1991</text:p>
          </table:table-cell>
          <table:table-cell office:value-type="float" office:value="25329.72" table:style-name="ce6">
            <text:p>25329,7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1:0031701:10</text:p>
          </table:table-cell>
          <table:table-cell office:value-type="float" office:value="62829.599999999999" table:style-name="ce6">
            <text:p>62829,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3:0010502:27</text:p>
          </table:table-cell>
          <table:table-cell office:value-type="float" office:value="175944" table:style-name="ce6">
            <text:p>17594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3:0600101:186</text:p>
          </table:table-cell>
          <table:table-cell office:value-type="float" office:value="199782" table:style-name="ce6">
            <text:p>19978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3:0870101:21</text:p>
          </table:table-cell>
          <table:table-cell office:value-type="float" office:value="270838.32" table:style-name="ce6">
            <text:p>270838,3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7:0840101:55</text:p>
          </table:table-cell>
          <table:table-cell office:value-type="float" office:value="413964" table:style-name="ce6">
            <text:p>41396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8:0530101:362</text:p>
          </table:table-cell>
          <table:table-cell office:value-type="float" office:value="42.91" table:style-name="ce6">
            <text:p>42,91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8:0530101:365</text:p>
          </table:table-cell>
          <table:table-cell office:value-type="float" office:value="2531.69" table:style-name="ce6">
            <text:p>2531,69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9:0230101:21</text:p>
          </table:table-cell>
          <table:table-cell office:value-type="float" office:value="141214.92000000001" table:style-name="ce6">
            <text:p>141214,9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20:0460101:553</text:p>
          </table:table-cell>
          <table:table-cell office:value-type="float" office:value="200366.8" table:style-name="ce6">
            <text:p>200366,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20:0460101:554</text:p>
          </table:table-cell>
          <table:table-cell office:value-type="float" office:value="204734.13" table:style-name="ce6">
            <text:p>204734,13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20:0740101:170</text:p>
          </table:table-cell>
          <table:table-cell office:value-type="float" office:value="91930" table:style-name="ce6">
            <text:p>91930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22:0000000:1972</text:p>
          </table:table-cell>
          <table:table-cell office:value-type="float" office:value="49313.16" table:style-name="ce6">
            <text:p>49313,1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22:0000000:1973</text:p>
          </table:table-cell>
          <table:table-cell office:value-type="float" office:value="17635.88" table:style-name="ce6">
            <text:p>17635,8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22:0000000:262</text:p>
          </table:table-cell>
          <table:table-cell office:value-type="float" office:value="28526.16" table:style-name="ce6">
            <text:p>28526,1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22:0000000:264</text:p>
          </table:table-cell>
          <table:table-cell office:value-type="float" office:value="55709.16" table:style-name="ce6">
            <text:p>55709,1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22:0000000:52</text:p>
          </table:table-cell>
          <table:table-cell office:value-type="float" office:value="22705.8" table:style-name="ce6">
            <text:p>22705,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22:0000000:8</text:p>
          </table:table-cell>
          <table:table-cell office:value-type="float" office:value="8948.64" table:style-name="ce6">
            <text:p>8948,6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22:0020207:289</text:p>
          </table:table-cell>
          <table:table-cell office:value-type="float" office:value="15166.56" table:style-name="ce6">
            <text:p>15166,5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22:0040303:1429</text:p>
          </table:table-cell>
          <table:table-cell office:value-type="float" office:value="1164663.8" table:style-name="ce6">
            <text:p>1164663,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22:0560102:570</text:p>
          </table:table-cell>
          <table:table-cell office:value-type="float" office:value="287327.21999999997" table:style-name="ce6">
            <text:p>287327,2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22:0560102:576</text:p>
          </table:table-cell>
          <table:table-cell office:value-type="float" office:value="324.24" table:style-name="ce6">
            <text:p>324,2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22:0560102:577</text:p>
          </table:table-cell>
          <table:table-cell office:value-type="float" office:value="391062.1" table:style-name="ce6">
            <text:p>391062,1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22:0610106:695</text:p>
          </table:table-cell>
          <table:table-cell office:value-type="float" office:value="6709.5" table:style-name="ce6">
            <text:p>6709,5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22:0610106:696</text:p>
          </table:table-cell>
          <table:table-cell office:value-type="float" office:value="89.46" table:style-name="ce6">
            <text:p>89,4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22:0800102:197</text:p>
          </table:table-cell>
          <table:table-cell office:value-type="float" office:value="111495.24" table:style-name="ce6">
            <text:p>111495,2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22:0830103:343</text:p>
          </table:table-cell>
          <table:table-cell office:value-type="float" office:value="615047.18000000005" table:style-name="ce6">
            <text:p>615047,1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23:0010101:1617</text:p>
          </table:table-cell>
          <table:table-cell office:value-type="float" office:value="15903.53" table:style-name="ce6">
            <text:p>15903,53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23:1440101:162</text:p>
          </table:table-cell>
          <table:table-cell office:value-type="float" office:value="1027290" table:style-name="ce6">
            <text:p>1027290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25:0010130:7</text:p>
          </table:table-cell>
          <table:table-cell office:value-type="float" office:value="933134.8" table:style-name="ce6">
            <text:p>933134,8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57:25:0021501:206</text:p>
          </table:table-cell>
          <table:table-cell office:value-type="float" office:value="232419.4" table:style-name="ce6">
            <text:p>232419,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57:25:0021528:24</text:p>
          </table:table-cell>
          <table:table-cell office:value-type="float" office:value="634999.05000000005" table:style-name="ce6">
            <text:p>634999,05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57:25:0021533:3154</text:p>
          </table:table-cell>
          <table:table-cell office:value-type="float" office:value="64569.3" table:style-name="ce6">
            <text:p>64569,3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57:25:0021534:41</text:p>
          </table:table-cell>
          <table:table-cell office:value-type="float" office:value="289336" table:style-name="ce6">
            <text:p>28933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57:25:0030503:97</text:p>
          </table:table-cell>
          <table:table-cell office:value-type="float" office:value="1001956.34" table:style-name="ce6">
            <text:p>1001956,3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57:25:0031203:197</text:p>
          </table:table-cell>
          <table:table-cell office:value-type="float" office:value="154995.6" table:style-name="ce6">
            <text:p>154995,6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57:26:0010326:396</text:p>
          </table:table-cell>
          <table:table-cell office:value-type="float" office:value="153093.34" table:style-name="ce6">
            <text:p>153093,3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57:26:0010432:371</text:p>
          </table:table-cell>
          <table:table-cell office:value-type="float" office:value="32068.44" table:style-name="ce6">
            <text:p>32068,44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57:27:0010214:231</text:p>
          </table:table-cell>
          <table:table-cell office:value-type="float" office:value="28982" table:style-name="ce6">
            <text:p>28982</text:p>
          </table:table-cell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57:27:0020305:657</text:p>
          </table:table-cell>
          <table:table-cell office:value-type="float" office:value="22696.2" table:style-name="ce7">
            <text:p>22696,2</text:p>
          </table:table-cell>
          <table:table-cell office:value-type="string" table:style-name="ce7">
            <text:p>02.06.2026</text:p>
          </table:table-cell>
          <table:table-cell office:value-type="string" table:style-name="ce7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1:0010406:17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2:0020302:272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3:0290101:24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3:0290101:26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3:0490101:3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6:0031101:27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6:1450101:2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7:0030201:207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09:0140101:66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09:0880101: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0:0022701:416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0:0030801:15886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0:0030801:17123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0:0040101:11067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0:0450101:586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0:0450101:85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0:0530101:269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0:0540101:385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0:1230101:2063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0:1230101:2225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0:1230101:2226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0:1670101:322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0:1910302:58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0:2160101:2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11:0000000:2107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11:1400201:68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13:0330101:54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13:0330101:54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16:0280101:42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17:0810101:45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17:0860101: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18:1380101:17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19:0290101:58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19:0290101:582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19:0850101:30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22:0590101:279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23:0400101:353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25:0010127:273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25:0010215:652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25:0010322:363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25:0020112:7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8">
            <text:p>57:25:0020236:365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8">
            <text:p>57:25:0020237:3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8">
            <text:p>57:25:0020604:39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8">
            <text:p>57:25:0020604:4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8">
            <text:p>57:25:0020604:42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8">
            <text:p>57:25:0020805:50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8">
            <text:p>57:25:0021201:1092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8">
            <text:p>57:25:0021309:376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8">
            <text:p>57:25:0021328:6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8">
            <text:p>57:25:0021409:1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8">
            <text:p>57:25:0021502:37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8">
            <text:p>57:25:0021533:3144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8">
            <text:p>57:25:0030114: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8">
            <text:p>57:25:0030402:1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8">
            <text:p>57:25:0030721:2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8">
            <text:p>57:25:0031202:388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8">
            <text:p>57:26:0010311:699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8">
            <text:p>57:26:0010414:60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8">
            <text:p>57:26:0010422:341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8">
            <text:p>57:27:0020308:145</text:p>
          </table:table-cell>
          <table:covered-table-cell/>
          <table:table-cell office:value-type="string" table:style-name="ce6">
            <text:p>02.06.2026</text:p>
          </table:table-cell>
          <table:table-cell office:value-type="string" table:style-name="ce6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57:27:0020516:73</text:p>
          </table:table-cell>
          <table:covered-table-cell/>
          <table:table-cell office:value-type="string" table:style-name="ce7">
            <text:p>02.06.2026</text:p>
          </table:table-cell>
          <table:table-cell office:value-type="string" table:style-name="ce7">
            <text:p>29.05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1B51F1A8F260E410AE36AF302613B1ECEC5C90963EE010552C5176C27A6E1777750CE91DAD7C0799A08C20FA6F1EEA12CDFFE301D3E0F240643C2EA0E0AD317A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16T07:25:08Z</dc:date>
    <meta:editing-cycles>7</meta:editing-cycles>
    <meta:editing-duration>PT1476S</meta:editing-duration>
  </office:meta>
</office:document-meta>
</file>