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53:$B$1048576, B2)+COUNTIF($B$1:$B$16, B2)+COUNTIF($B$246:$B$248, B2)&gt;1,NOT(ISBLANK(B2))))" style:apply-style-name="cf1" style:base-cell-address="Акт.B2"/>
      <style:map style:condition="is-true-formula(msoxl:AND(COUNTIF($B$453:$B$1048576, B2)+COUNTIF($B$1:$B$16, B2)+COUNTIF($B$246:$B$248, B2)&gt;1,NOT(ISBLANK(B2))))" style:apply-style-name="cf1" style:base-cell-address="Акт.B2"/>
      <style:map style:condition="is-true-formula(msoxl:AND(COUNTIF($B$453:$B$1048576, B2)+COUNTIF($B$1:$B$16, B2)+COUNTIF($B$246:$B$24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53:$B$1048576, B2)+COUNTIF($B$1:$B$16, B2)+COUNTIF($B$246:$B$248, B2)&gt;1,NOT(ISBLANK(B2))))" style:apply-style-name="cf1" style:base-cell-address="Акт.B2"/>
      <style:map style:condition="is-true-formula(msoxl:AND(COUNTIF($B$453:$B$1048576, B3)+COUNTIF($B$1:$B$16, B3)+COUNTIF($B$246:$B$248, B3)&gt;1,NOT(ISBLANK(B3))))" style:apply-style-name="cf1" style:base-cell-address="Акт.B3"/>
      <style:map style:condition="is-true-formula(msoxl:AND(COUNTIF($B$453:$B$1048576, B3)+COUNTIF($B$1:$B$16, B3)+COUNTIF($B$246:$B$24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53:$B$1048576, B12)+COUNTIF($B$1:$B$16, B12)+COUNTIF($B$246:$B$248, B12)&gt;1,NOT(ISBLANK(B12))))" style:apply-style-name="cf1" style:base-cell-address="Акт.B12"/>
      <style:map style:condition="is-true-formula(msoxl:AND(COUNTIF($B$453:$B$1048576, B12)+COUNTIF($B$1:$B$16, B12)+COUNTIF($B$246:$B$248, B12)&gt;1,NOT(ISBLANK(B12))))" style:apply-style-name="cf1" style:base-cell-address="Акт.B12"/>
      <style:map style:condition="is-true-formula(msoxl:AND(COUNTIF($B$453:$B$1048576, B12)+COUNTIF($B$1:$B$16, B12)+COUNTIF($B$246:$B$24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53:$B$1048576, B12)+COUNTIF($B$1:$B$16, B12)+COUNTIF($B$246:$B$248, B12)&gt;1,NOT(ISBLANK(B12))))" style:apply-style-name="cf1" style:base-cell-address="Акт.B12"/>
      <style:map style:condition="is-true-formula(msoxl:AND(COUNTIF($B$453:$B$1048576, B16)+COUNTIF($B$1:$B$16, B16)+COUNTIF($B$246:$B$248, B16)&gt;1,NOT(ISBLANK(B16))))" style:apply-style-name="cf1" style:base-cell-address="Акт.B16"/>
      <style:map style:condition="is-true-formula(msoxl:AND(COUNTIF($B$453:$B$1048576, B16)+COUNTIF($B$1:$B$16, B16)+COUNTIF($B$246:$B$248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08" style:family="table-cell">
      <style:map style:condition="is-true-formula(msoxl:AND(COUNTIF($B$453:$B$1048576, B460)+COUNTIF($B$1:$B$16, B460)+COUNTIF($B$246:$B$248, B460)&gt;1,NOT(ISBLANK(B460))))" style:apply-style-name="cf1" style:base-cell-address="Акт.B460"/>
      <style:map style:condition="is-true-formula(msoxl:AND(COUNTIF($B$453:$B$1048576, B466)+COUNTIF($B$1:$B$16, B466)+COUNTIF($B$246:$B$248, B466)&gt;1,NOT(ISBLANK(B466))))" style:apply-style-name="cf1" style:base-cell-address="Акт.B466"/>
      <style:map style:condition="is-true-formula(msoxl:AND(COUNTIF($B$453:$B$1048576, B466)+COUNTIF($B$1:$B$16, B466)+COUNTIF($B$246:$B$248, B466)&gt;1,NOT(ISBLANK(B466))))" style:apply-style-name="cf1" style:base-cell-address="Акт.B46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452, B347)&gt;1,NOT(ISBLANK(B347))))" style:apply-style-name="cf1" style:base-cell-address="Акт.B347"/>
      <style:map style:condition="is-true-formula(msoxl:AND(COUNTIF($B$347:$B$452, B347)&gt;1,NOT(ISBLANK(B347))))" style:apply-style-name="cf1" style:base-cell-address="Акт.B347"/>
      <style:map style:condition="is-true-formula(msoxl:AND(COUNTIF($B$347:$B$452, B347)&gt;1,NOT(ISBLANK(B347))))" style:apply-style-name="cf1" style:base-cell-address="Акт.B34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27" style:family="table-cell" style:parent-style-name="Default" style:data-style-name="N0">
      <style:table-cell-properties style:vertical-align="automatic"/>
      <style:map style:condition="is-true-formula(msoxl:AND(COUNTIF($B$453:$B$1048576, B2)+COUNTIF($B$1:$B$16, B2)+COUNTIF($B$246:$B$248, B2)&gt;1,NOT(ISBLANK(B2))))" style:apply-style-name="cf1" style:base-cell-address="Акт.B2"/>
      <style:map style:condition="is-true-formula(msoxl:AND(COUNTIF($B$453:$B$1048576, B460)+COUNTIF($B$1:$B$16, B460)+COUNTIF($B$246:$B$248, B460)&gt;1,NOT(ISBLANK(B460))))" style:apply-style-name="cf1" style:base-cell-address="Акт.B460"/>
      <style:map style:condition="is-true-formula(msoxl:AND(COUNTIF($B$453:$B$1048576, B460)+COUNTIF($B$1:$B$16, B460)+COUNTIF($B$246:$B$248, B460)&gt;1,NOT(ISBLANK(B460))))" style:apply-style-name="cf1" style:base-cell-address="Акт.B46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245, B115)&gt;1,NOT(ISBLANK(B115))))" style:apply-style-name="cf1" style:base-cell-address="Акт.B115"/>
      <style:map style:condition="is-true-formula(msoxl:AND(COUNTIF($B$115:$B$245, B115)&gt;1,NOT(ISBLANK(B115))))" style:apply-style-name="cf1" style:base-cell-address="Акт.B115"/>
      <style:map style:condition="is-true-formula(msoxl:AND(COUNTIF($B$115:$B$245, B115)&gt;1,NOT(ISBLANK(B115))))" style:apply-style-name="cf1" style:base-cell-address="Акт.B115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245, B115)&gt;1,NOT(ISBLANK(B115))))" style:apply-style-name="cf1" style:base-cell-address="Акт.B115"/>
      <style:map style:condition="is-true-formula(msoxl:AND(COUNTIF($B$115:$B$245, B146)&gt;1,NOT(ISBLANK(B146))))" style:apply-style-name="cf1" style:base-cell-address="Акт.B146"/>
      <style:map style:condition="is-true-formula(msoxl:AND(COUNTIF($B$115:$B$245, B146)&gt;1,NOT(ISBLANK(B146))))" style:apply-style-name="cf1" style:base-cell-address="Акт.B146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245, B146)&gt;1,NOT(ISBLANK(B146))))" style:apply-style-name="cf1" style:base-cell-address="Акт.B146"/>
      <style:map style:condition="is-true-formula(msoxl:AND(COUNTIF($B$115:$B$245, B245)&gt;1,NOT(ISBLANK(B245))))" style:apply-style-name="cf1" style:base-cell-address="Акт.B245"/>
      <style:map style:condition="is-true-formula(msoxl:AND(COUNTIF($B$115:$B$245, B245)&gt;1,NOT(ISBLANK(B245))))" style:apply-style-name="cf1" style:base-cell-address="Акт.B245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6/000002</text:p>
          </table:table-cell>
          <table:table-cell table:style-name="ce7"/>
          <table:table-cell table:style-name="ce8"/>
          <table:table-cell office:value-type="date" office:date-value="2026-01-15T00:00:00" table:style-name="ce9">
            <text:p>15.01.2026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9" table:style-name="ce12">
            <text:p>22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4" table:style-name="ce12">
            <text:p>20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000000:87</text:p>
          </table:table-cell>
          <table:table-cell office:value-type="float" office:value="12557.42" table:style-name="ce19">
            <text:p><text:s/>12 557,4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440101:465</text:p>
          </table:table-cell>
          <table:table-cell office:value-type="float" office:value="1794.36" table:style-name="ce21">
            <text:p><text:s/>1 794,36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4:0010410:354</text:p>
          </table:table-cell>
          <table:table-cell office:value-type="float" office:value="282365.34000000003" table:style-name="ce19">
            <text:p><text:s/>282 365,3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4:0010410:355</text:p>
          </table:table-cell>
          <table:table-cell office:value-type="float" office:value="835947.84" table:style-name="ce19">
            <text:p><text:s/>835 947,8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4:0010410:356</text:p>
          </table:table-cell>
          <table:table-cell office:value-type="float" office:value="574140" table:style-name="ce21">
            <text:p><text:s/>574 140,00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4:0410101:242</text:p>
          </table:table-cell>
          <table:table-cell office:value-type="float" office:value="1110106.06" table:style-name="ce19">
            <text:p><text:s/>1 110 106,0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1120101:148</text:p>
          </table:table-cell>
          <table:table-cell office:value-type="float" office:value="229042" table:style-name="ce19">
            <text:p><text:s/>229 042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0030101:139</text:p>
          </table:table-cell>
          <table:table-cell office:value-type="float" office:value="34539.660000000003" table:style-name="ce21">
            <text:p><text:s/>34 539,66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1170101:346</text:p>
          </table:table-cell>
          <table:table-cell office:value-type="float" office:value="266253" table:style-name="ce19">
            <text:p><text:s/>266 253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000000:1534</text:p>
          </table:table-cell>
          <table:table-cell office:value-type="float" office:value="2442059.2000000002" table:style-name="ce19">
            <text:p><text:s/>2 442 059,2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010101:1815</text:p>
          </table:table-cell>
          <table:table-cell office:value-type="float" office:value="49389.919999999998" table:style-name="ce21">
            <text:p><text:s/>49 389,92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020201:41</text:p>
          </table:table-cell>
          <table:table-cell office:value-type="float" office:value="177898" table:style-name="ce19">
            <text:p><text:s/>177 898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520101:115</text:p>
          </table:table-cell>
          <table:table-cell office:value-type="float" office:value="261184" table:style-name="ce19">
            <text:p><text:s/>261 184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840101:671</text:p>
          </table:table-cell>
          <table:table-cell office:value-type="float" office:value="307250.94" table:style-name="ce21">
            <text:p><text:s/>307 250,94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20101:4508</text:p>
          </table:table-cell>
          <table:table-cell office:value-type="float" office:value="195597.5" table:style-name="ce19">
            <text:p><text:s/>195 597,5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0101:4509</text:p>
          </table:table-cell>
          <table:table-cell office:value-type="float" office:value="215451.4" table:style-name="ce19">
            <text:p><text:s/>215 451,4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2201:1151</text:p>
          </table:table-cell>
          <table:table-cell office:value-type="float" office:value="324414.46000000002" table:style-name="ce21">
            <text:p><text:s/>324 414,46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40101:11784</text:p>
          </table:table-cell>
          <table:table-cell office:value-type="float" office:value="16905.919999999998" table:style-name="ce19">
            <text:p><text:s/>16 905,9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40801:1183</text:p>
          </table:table-cell>
          <table:table-cell office:value-type="float" office:value="74210.460000000006" table:style-name="ce19">
            <text:p><text:s/>74 210,4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40801:1184</text:p>
          </table:table-cell>
          <table:table-cell office:value-type="float" office:value="125695.96" table:style-name="ce19">
            <text:p><text:s/>125 695,9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45401:179</text:p>
          </table:table-cell>
          <table:table-cell office:value-type="float" office:value="169664" table:style-name="ce21">
            <text:p><text:s/>169 664,00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530101:904</text:p>
          </table:table-cell>
          <table:table-cell office:value-type="float" office:value="2291.02" table:style-name="ce19">
            <text:p><text:s/>2 291,0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1910101:410</text:p>
          </table:table-cell>
          <table:table-cell office:value-type="float" office:value="615714.4" table:style-name="ce19">
            <text:p><text:s/>615 714,4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1910104:1205</text:p>
          </table:table-cell>
          <table:table-cell office:value-type="float" office:value="51873.48" table:style-name="ce21">
            <text:p><text:s/>51 873,48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1920201:425</text:p>
          </table:table-cell>
          <table:table-cell office:value-type="float" office:value="720288" table:style-name="ce19">
            <text:p><text:s/>720 288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2510101:1268</text:p>
          </table:table-cell>
          <table:table-cell office:value-type="float" office:value="569853.9" table:style-name="ce19">
            <text:p><text:s/>569 853,9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2750101:3296</text:p>
          </table:table-cell>
          <table:table-cell office:value-type="float" office:value="762763.68" table:style-name="ce21">
            <text:p><text:s/>762 763,68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2750101:3297</text:p>
          </table:table-cell>
          <table:table-cell office:value-type="float" office:value="9290.16" table:style-name="ce19">
            <text:p><text:s/>9 290,1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2750101:574</text:p>
          </table:table-cell>
          <table:table-cell office:value-type="float" office:value="19567.91" table:style-name="ce19">
            <text:p><text:s/>19 567,91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1:0022501:122</text:p>
          </table:table-cell>
          <table:table-cell office:value-type="float" office:value="34092.239999999998" table:style-name="ce21">
            <text:p><text:s/>34 092,24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1:0022501:123</text:p>
          </table:table-cell>
          <table:table-cell office:value-type="float" office:value="30367.34" table:style-name="ce19">
            <text:p><text:s/>30 367,3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1:0180101:3</text:p>
          </table:table-cell>
          <table:table-cell office:value-type="float" office:value="177844.24" table:style-name="ce19">
            <text:p><text:s/>177 844,2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1:1620102:192</text:p>
          </table:table-cell>
          <table:table-cell office:value-type="float" office:value="256142.11" table:style-name="ce21">
            <text:p><text:s/>256 142,11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1:1780102:160</text:p>
          </table:table-cell>
          <table:table-cell office:value-type="float" office:value="265254" table:style-name="ce19">
            <text:p><text:s/>265 254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3:0280101:9</text:p>
          </table:table-cell>
          <table:table-cell office:value-type="float" office:value="194306.32" table:style-name="ce19">
            <text:p><text:s/>194 306,3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4:0040501:393</text:p>
          </table:table-cell>
          <table:table-cell office:value-type="float" office:value="21552.62" table:style-name="ce21">
            <text:p><text:s/>21 552,62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35">
            <text:p>57:18:0000000:1320</text:p>
          </table:table-cell>
          <table:table-cell office:value-type="float" office:value="91181.91" table:style-name="ce19">
            <text:p><text:s/>91 181,91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36">
            <text:p>57:18:0000000:1321</text:p>
          </table:table-cell>
          <table:table-cell office:value-type="float" office:value="951.28" table:style-name="ce19">
            <text:p><text:s/>951,2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37">
            <text:p>57:18:0000000:147</text:p>
          </table:table-cell>
          <table:table-cell office:value-type="float" office:value="26888.639999999999" table:style-name="ce19">
            <text:p><text:s/>26 888,6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8">
            <text:p>57:18:0370101:124</text:p>
          </table:table-cell>
          <table:table-cell office:value-type="float" office:value="118.92" table:style-name="ce21">
            <text:p><text:s/>118,92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9">
            <text:p>57:18:0370101:578</text:p>
          </table:table-cell>
          <table:table-cell office:value-type="float" office:value="6875.16" table:style-name="ce19">
            <text:p><text:s/>6 875,1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40">
            <text:p>57:18:0370101:579</text:p>
          </table:table-cell>
          <table:table-cell office:value-type="float" office:value="29.73" table:style-name="ce19">
            <text:p><text:s/>29,7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1">
            <text:p>57:18:0370101:66</text:p>
          </table:table-cell>
          <table:table-cell office:value-type="float" office:value="228.31" table:style-name="ce21">
            <text:p><text:s/>228,31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42">
            <text:p>57:18:1360101:1244</text:p>
          </table:table-cell>
          <table:table-cell office:value-type="float" office:value="71593.279999999999" table:style-name="ce19">
            <text:p><text:s/>71 593,2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43">
            <text:p>57:19:0000000:119</text:p>
          </table:table-cell>
          <table:table-cell office:value-type="float" office:value="14244.96" table:style-name="ce19">
            <text:p><text:s/>14 244,9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0">
            <text:p>57:19:0000000:120</text:p>
          </table:table-cell>
          <table:table-cell office:value-type="float" office:value="17544" table:style-name="ce21">
            <text:p><text:s/>17 544,00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1">
            <text:p>57:19:0010204:70</text:p>
          </table:table-cell>
          <table:table-cell office:value-type="float" office:value="476923.83" table:style-name="ce19">
            <text:p><text:s/>476 923,8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2">
            <text:p>57:19:0360101:130</text:p>
          </table:table-cell>
          <table:table-cell office:value-type="float" office:value="1389.85" table:style-name="ce19">
            <text:p><text:s/>1 389,8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3">
            <text:p>57:19:0360101:131</text:p>
          </table:table-cell>
          <table:table-cell office:value-type="float" office:value="25.27" table:style-name="ce21">
            <text:p><text:s/>25,27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34">
            <text:p>57:19:1300101:388</text:p>
          </table:table-cell>
          <table:table-cell office:value-type="float" office:value="188356" table:style-name="ce19">
            <text:p><text:s/>188 356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24">
            <text:p>57:20:0010305:39</text:p>
          </table:table-cell>
          <table:table-cell office:value-type="float" office:value="193370" table:style-name="ce19">
            <text:p><text:s/>193 370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5">
            <text:p>57:21:0010202:233</text:p>
          </table:table-cell>
          <table:table-cell office:value-type="float" office:value="45168.57" table:style-name="ce21">
            <text:p><text:s/>45 168,57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6">
            <text:p>57:21:0010202:234</text:p>
          </table:table-cell>
          <table:table-cell office:value-type="float" office:value="15752.43" table:style-name="ce19">
            <text:p><text:s/>15 752,4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7">
            <text:p>57:22:0000000:1124</text:p>
          </table:table-cell>
          <table:table-cell office:value-type="float" office:value="256677.12" table:style-name="ce19">
            <text:p><text:s/>256 677,1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8">
            <text:p>57:22:0000000:1156</text:p>
          </table:table-cell>
          <table:table-cell office:value-type="float" office:value="310017" table:style-name="ce21">
            <text:p><text:s/>310 017,00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9">
            <text:p>57:22:0000000:1916</text:p>
          </table:table-cell>
          <table:table-cell office:value-type="float" office:value="866688.15" table:style-name="ce19">
            <text:p><text:s/>866 688,1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19">
            <text:p>57:22:0000000:1946</text:p>
          </table:table-cell>
          <table:table-cell office:value-type="float" office:value="2017.23" table:style-name="ce19">
            <text:p><text:s/>2 017,2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0">
            <text:p>57:22:0000000:1947</text:p>
          </table:table-cell>
          <table:table-cell office:value-type="float" office:value="8457.1200000000008" table:style-name="ce19">
            <text:p><text:s/>8 457,1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1">
            <text:p>57:22:0000000:1948</text:p>
          </table:table-cell>
          <table:table-cell office:value-type="float" office:value="146725.47" table:style-name="ce21">
            <text:p><text:s/>146 725,47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2">
            <text:p>57:22:0000000:1949</text:p>
          </table:table-cell>
          <table:table-cell office:value-type="float" office:value="17960.8" table:style-name="ce19">
            <text:p><text:s/>17 960,8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3">
            <text:p>57:22:0000000:265</text:p>
          </table:table-cell>
          <table:table-cell office:value-type="float" office:value="169302.12" table:style-name="ce19">
            <text:p><text:s/>169 302,1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4">
            <text:p>57:22:0270101:181</text:p>
          </table:table-cell>
          <table:table-cell office:value-type="float" office:value="73194.36" table:style-name="ce21">
            <text:p><text:s/>73 194,36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15">
            <text:p>57:22:0270101:184</text:p>
          </table:table-cell>
          <table:table-cell office:value-type="float" office:value="1793.4" table:style-name="ce19">
            <text:p><text:s/>1 793,4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16">
            <text:p>57:22:0360101:158</text:p>
          </table:table-cell>
          <table:table-cell office:value-type="float" office:value="2087.2800000000002" table:style-name="ce19">
            <text:p><text:s/>2 087,2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7">
            <text:p>57:22:0360101:159</text:p>
          </table:table-cell>
          <table:table-cell office:value-type="float" office:value="34790.99" table:style-name="ce21">
            <text:p><text:s/>34 790,99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18">
            <text:p>57:22:1320101:585</text:p>
          </table:table-cell>
          <table:table-cell office:value-type="float" office:value="172075" table:style-name="ce19">
            <text:p><text:s/>172 075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09">
            <text:p>57:22:1320101:586</text:p>
          </table:table-cell>
          <table:table-cell office:value-type="float" office:value="172075" table:style-name="ce19">
            <text:p><text:s/>172 075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0">
            <text:p>57:22:1320101:587</text:p>
          </table:table-cell>
          <table:table-cell office:value-type="float" office:value="172075" table:style-name="ce21">
            <text:p><text:s/>172 075,00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11">
            <text:p>57:22:1320101:588</text:p>
          </table:table-cell>
          <table:table-cell office:value-type="float" office:value="172075" table:style-name="ce19">
            <text:p><text:s/>172 075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12">
            <text:p>57:22:1320101:589</text:p>
          </table:table-cell>
          <table:table-cell office:value-type="float" office:value="172075" table:style-name="ce19">
            <text:p><text:s/>172 075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3">
            <text:p>57:23:0030102:149</text:p>
          </table:table-cell>
          <table:table-cell office:value-type="float" office:value="507861.9" table:style-name="ce21">
            <text:p><text:s/>507 861,90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04">
            <text:p>57:23:0030102:346</text:p>
          </table:table-cell>
          <table:table-cell office:value-type="float" office:value="514104.24" table:style-name="ce19">
            <text:p><text:s/>514 104,2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05">
            <text:p>57:24:0300101:371</text:p>
          </table:table-cell>
          <table:table-cell office:value-type="float" office:value="264000" table:style-name="ce19">
            <text:p><text:s/>264 000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6">
            <text:p>57:24:0360101:41</text:p>
          </table:table-cell>
          <table:table-cell office:value-type="float" office:value="167904" table:style-name="ce21">
            <text:p><text:s/>167 904,00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07">
            <text:p>57:24:0670101:404</text:p>
          </table:table-cell>
          <table:table-cell office:value-type="float" office:value="200850" table:style-name="ce19">
            <text:p><text:s/>200 850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8">
            <text:p>57:25:0000000:5979</text:p>
          </table:table-cell>
          <table:table-cell office:value-type="float" office:value="898419.8" table:style-name="ce19">
            <text:p><text:s/>898 419,8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98">
            <text:p>57:25:0010156:2412</text:p>
          </table:table-cell>
          <table:table-cell office:value-type="float" office:value="64365" table:style-name="ce19">
            <text:p><text:s/>64 365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9">
            <text:p>57:25:0010727:2034</text:p>
          </table:table-cell>
          <table:table-cell office:value-type="float" office:value="2047.23" table:style-name="ce21">
            <text:p><text:s/>2 047,23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0">
            <text:p>57:25:0010819:7</text:p>
          </table:table-cell>
          <table:table-cell office:value-type="float" office:value="930012.3" table:style-name="ce19">
            <text:p><text:s/>930 012,3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01">
            <text:p>57:25:0010822:465</text:p>
          </table:table-cell>
          <table:table-cell office:value-type="float" office:value="2145939.04" table:style-name="ce19">
            <text:p><text:s/>2 145 939,0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2">
            <text:p>57:25:0010822:9</text:p>
          </table:table-cell>
          <table:table-cell office:value-type="float" office:value="1353711.65" table:style-name="ce21">
            <text:p><text:s/>1 353 711,65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03">
            <text:p>57:25:0010826:109</text:p>
          </table:table-cell>
          <table:table-cell office:value-type="float" office:value="1170760.6000000001" table:style-name="ce19">
            <text:p><text:s/>1 170 760,6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97">
            <text:p>57:25:0010826:113</text:p>
          </table:table-cell>
          <table:table-cell office:value-type="float" office:value="1197735.8600000001" table:style-name="ce19">
            <text:p><text:s/>1 197 735,8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6">
            <text:p>57:25:0010826:114</text:p>
          </table:table-cell>
          <table:table-cell office:value-type="float" office:value="1172715.7" table:style-name="ce21">
            <text:p><text:s/>1 172 715,70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94">
            <text:p>57:25:0010826:116</text:p>
          </table:table-cell>
          <table:table-cell office:value-type="float" office:value="1103572.68" table:style-name="ce19">
            <text:p><text:s/>1 103 572,6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95">
            <text:p>57:25:0010826:118</text:p>
          </table:table-cell>
          <table:table-cell office:value-type="float" office:value="1172379.6000000001" table:style-name="ce19">
            <text:p><text:s/>1 172 379,6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8">
            <text:p>57:25:0010826:120</text:p>
          </table:table-cell>
          <table:table-cell office:value-type="float" office:value="1170146.5" table:style-name="ce21">
            <text:p><text:s/>1 170 146,50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89">
            <text:p>57:25:0010826:124</text:p>
          </table:table-cell>
          <table:table-cell office:value-type="float" office:value="1191516.74" table:style-name="ce19">
            <text:p><text:s/>1 191 516,7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90">
            <text:p>57:25:0010826:135</text:p>
          </table:table-cell>
          <table:table-cell office:value-type="float" office:value="1175170.98" table:style-name="ce19">
            <text:p><text:s/>1 175 170,9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1">
            <text:p>57:25:0010826:15</text:p>
          </table:table-cell>
          <table:table-cell office:value-type="float" office:value="1149629.8500000001" table:style-name="ce21">
            <text:p><text:s/>1 149 629,85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92">
            <text:p>57:25:0010826:151</text:p>
          </table:table-cell>
          <table:table-cell office:value-type="float" office:value="1368031.57" table:style-name="ce19">
            <text:p><text:s/>1 368 031,57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93">
            <text:p>57:25:0010826:17</text:p>
          </table:table-cell>
          <table:table-cell office:value-type="float" office:value="1293080.22" table:style-name="ce19">
            <text:p><text:s/>1 293 080,2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9">
            <text:p>57:25:0010826:19</text:p>
          </table:table-cell>
          <table:table-cell office:value-type="float" office:value="1059731.1000000001" table:style-name="ce21">
            <text:p><text:s/>1 059 731,10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80">
            <text:p>57:25:0010826:212</text:p>
          </table:table-cell>
          <table:table-cell office:value-type="float" office:value="1175380.33" table:style-name="ce19">
            <text:p><text:s/>1 175 380,3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81">
            <text:p>57:25:0010826:235</text:p>
          </table:table-cell>
          <table:table-cell office:value-type="float" office:value="133133" table:style-name="ce19">
            <text:p><text:s/>133 133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82">
            <text:p>57:25:0010826:245</text:p>
          </table:table-cell>
          <table:table-cell office:value-type="float" office:value="1195382.1299999999" table:style-name="ce19">
            <text:p><text:s/>1 195 382,1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83">
            <text:p>57:25:0010826:255</text:p>
          </table:table-cell>
          <table:table-cell office:value-type="float" office:value="1758530.63" table:style-name="ce19">
            <text:p><text:s/>1 758 530,6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4">
            <text:p>57:25:0010826:27</text:p>
          </table:table-cell>
          <table:table-cell office:value-type="float" office:value="1199368.03" table:style-name="ce21">
            <text:p><text:s/>1 199 368,03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85">
            <text:p>57:25:0010826:29</text:p>
          </table:table-cell>
          <table:table-cell office:value-type="float" office:value="1185572.98" table:style-name="ce19">
            <text:p><text:s/>1 185 572,9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85">
            <text:p>57:25:0010826:38</text:p>
          </table:table-cell>
          <table:table-cell office:value-type="float" office:value="1042499.7" table:style-name="ce19">
            <text:p><text:s/>1 042 499,7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85">
            <text:p>57:25:0010826:40</text:p>
          </table:table-cell>
          <table:table-cell office:value-type="float" office:value="1183709.25" table:style-name="ce19">
            <text:p><text:s/>1 183 709,2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85">
            <text:p>57:25:0010826:41</text:p>
          </table:table-cell>
          <table:table-cell office:value-type="float" office:value="1342010" table:style-name="ce19">
            <text:p><text:s/>1 342 010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85">
            <text:p>57:25:0010826:42</text:p>
          </table:table-cell>
          <table:table-cell office:value-type="float" office:value="1129343.2" table:style-name="ce19">
            <text:p><text:s/>1 129 343,2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5">
            <text:p>57:25:0010826:43</text:p>
          </table:table-cell>
          <table:table-cell office:value-type="float" office:value="1116016" table:style-name="ce19">
            <text:p><text:s/>1 116 016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85">
            <text:p>57:25:0010826:44</text:p>
          </table:table-cell>
          <table:table-cell office:value-type="float" office:value="923664.6" table:style-name="ce19">
            <text:p><text:s/>923 664,6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85">
            <text:p>57:25:0010826:45</text:p>
          </table:table-cell>
          <table:table-cell office:value-type="float" office:value="1397942.4" table:style-name="ce19">
            <text:p><text:s/>1 397 942,4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85">
            <text:p>57:25:0010826:54</text:p>
          </table:table-cell>
          <table:table-cell office:value-type="float" office:value="1130106.22" table:style-name="ce19">
            <text:p><text:s/>1 130 106,2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85">
            <text:p>57:25:0010826:59</text:p>
          </table:table-cell>
          <table:table-cell office:value-type="float" office:value="1630609.89" table:style-name="ce19">
            <text:p><text:s/>1 630 609,89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85">
            <text:p>57:25:0010826:65</text:p>
          </table:table-cell>
          <table:table-cell office:value-type="float" office:value="1138883.04" table:style-name="ce19">
            <text:p><text:s/>1 138 883,0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85">
            <text:p>57:25:0010826:7</text:p>
          </table:table-cell>
          <table:table-cell office:value-type="float" office:value="1215015.33" table:style-name="ce19">
            <text:p><text:s/>1 215 015,3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85">
            <text:p>57:25:0010826:723</text:p>
          </table:table-cell>
          <table:table-cell office:value-type="float" office:value="1131515.33" table:style-name="ce19">
            <text:p><text:s/>1 131 515,3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85">
            <text:p>57:25:0010826:730</text:p>
          </table:table-cell>
          <table:table-cell office:value-type="float" office:value="1385719.37" table:style-name="ce19">
            <text:p><text:s/>1 385 719,37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85">
            <text:p>57:25:0010826:747</text:p>
          </table:table-cell>
          <table:table-cell office:value-type="float" office:value="1179358.05" table:style-name="ce19">
            <text:p><text:s/>1 179 358,0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85">
            <text:p>57:25:0010826:76</text:p>
          </table:table-cell>
          <table:table-cell office:value-type="float" office:value="1143070.1100000001" table:style-name="ce19">
            <text:p><text:s/>1 143 070,11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85">
            <text:p>57:25:0020614:29</text:p>
          </table:table-cell>
          <table:table-cell office:value-type="float" office:value="1131617.8899999999" table:style-name="ce19">
            <text:p><text:s/>1 131 617,89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85">
            <text:p>57:25:0020616:1</text:p>
          </table:table-cell>
          <table:table-cell office:value-type="float" office:value="1307247.6000000001" table:style-name="ce19">
            <text:p><text:s/>1 307 247,6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85">
            <text:p>57:25:0020616:46</text:p>
          </table:table-cell>
          <table:table-cell office:value-type="float" office:value="1087394.3999999999" table:style-name="ce19">
            <text:p><text:s/>1 087 394,4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85">
            <text:p>57:25:0020616:47</text:p>
          </table:table-cell>
          <table:table-cell office:value-type="float" office:value="978150.6" table:style-name="ce19">
            <text:p><text:s/>978 150,6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85">
            <text:p>57:25:0020627:154</text:p>
          </table:table-cell>
          <table:table-cell office:value-type="float" office:value="1119263.3" table:style-name="ce19">
            <text:p><text:s/>1 119 263,3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85">
            <text:p>57:25:0020627:220</text:p>
          </table:table-cell>
          <table:table-cell office:value-type="float" office:value="890908.13" table:style-name="ce19">
            <text:p><text:s/>890 908,1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85">
            <text:p>57:25:0021403:208</text:p>
          </table:table-cell>
          <table:table-cell office:value-type="float" office:value="215018.23" table:style-name="ce19">
            <text:p><text:s/>215 018,2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85">
            <text:p>57:25:0021526:241</text:p>
          </table:table-cell>
          <table:table-cell office:value-type="float" office:value="678911.15" table:style-name="ce19">
            <text:p><text:s/>678 911,1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85">
            <text:p>57:25:0021526:242</text:p>
          </table:table-cell>
          <table:table-cell office:value-type="float" office:value="831691.2" table:style-name="ce19">
            <text:p><text:s/>831 691,2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85">
            <text:p>57:25:0031204:457</text:p>
          </table:table-cell>
          <table:table-cell office:value-type="float" office:value="105337.55" table:style-name="ce19">
            <text:p><text:s/>105 337,5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85">
            <text:p>57:25:0040203:790</text:p>
          </table:table-cell>
          <table:table-cell office:value-type="float" office:value="42308.160000000003" table:style-name="ce19">
            <text:p><text:s/>42 308,1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85">
            <text:p>57:26:0010205:627</text:p>
          </table:table-cell>
          <table:table-cell office:value-type="float" office:value="33878.78" table:style-name="ce19">
            <text:p><text:s/>33 878,7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85">
            <text:p>57:27:0020307:166</text:p>
          </table:table-cell>
          <table:table-cell office:value-type="float" office:value="44876.160000000003" table:style-name="ce19">
            <text:p><text:s/>44 876,1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85">
            <text:p>57:27:0020521:192</text:p>
          </table:table-cell>
          <table:table-cell office:value-type="float" office:value="489632.4" table:style-name="ce19">
            <text:p><text:s/>489 632,4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85">
            <text:p>57:27:0020521:193</text:p>
          </table:table-cell>
          <table:table-cell office:value-type="float" office:value="453104.59" table:style-name="ce19">
            <text:p><text:s/>453 104,59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86">
            <text:p>57:07:0000000:198</text:p>
          </table:table-cell>
          <table:table-cell office:value-type="float" office:value="987168.71" table:style-name="ce19">
            <text:p><text:s/>987 168,71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86">
            <text:p>57:15:0710101:266</text:p>
          </table:table-cell>
          <table:table-cell office:value-type="float" office:value="455831.27" table:style-name="ce19">
            <text:p><text:s/>455 831,27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86">
            <text:p>57:07:0000000:211</text:p>
          </table:table-cell>
          <table:table-cell office:value-type="float" office:value="120211.37" table:style-name="ce19">
            <text:p><text:s/>120 211,37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6">
            <text:p>57:07:0030402:370</text:p>
          </table:table-cell>
          <table:table-cell office:value-type="float" office:value="7870323.9400000004" table:style-name="ce19">
            <text:p><text:s/>7 870 323,9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86">
            <text:p>57:07:0000000:194</text:p>
          </table:table-cell>
          <table:table-cell office:value-type="float" office:value="522639.94" table:style-name="ce19">
            <text:p><text:s/>522 639,9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86">
            <text:p>57:10:0030801:21760</text:p>
          </table:table-cell>
          <table:table-cell office:value-type="float" office:value="18811833.219999999" table:style-name="ce19">
            <text:p><text:s/>18 811 833,2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86">
            <text:p>57:22:1110101:657</text:p>
          </table:table-cell>
          <table:table-cell office:value-type="float" office:value="12377765.890000001" table:style-name="ce19">
            <text:p><text:s/>12 377 765,89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86">
            <text:p>57:15:0710101:217</text:p>
          </table:table-cell>
          <table:table-cell office:value-type="float" office:value="992656.08" table:style-name="ce19">
            <text:p><text:s/>992 656,0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86">
            <text:p>57:07:0000000:190</text:p>
          </table:table-cell>
          <table:table-cell office:value-type="float" office:value="320845.71000000002" table:style-name="ce19">
            <text:p><text:s/>320 845,71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6">
            <text:p>57:07:0000000:206</text:p>
          </table:table-cell>
          <table:table-cell office:value-type="float" office:value="74953.39" table:style-name="ce19">
            <text:p><text:s/>74 953,39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86">
            <text:p>57:15:0710101:229</text:p>
          </table:table-cell>
          <table:table-cell office:value-type="float" office:value="3574270.4" table:style-name="ce19">
            <text:p><text:s/>3 574 270,4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86">
            <text:p>57:07:0000000:196</text:p>
          </table:table-cell>
          <table:table-cell office:value-type="float" office:value="481659.74" table:style-name="ce19">
            <text:p><text:s/>481 659,7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6">
            <text:p>57:07:0000000:235</text:p>
          </table:table-cell>
          <table:table-cell office:value-type="float" office:value="188220.94" table:style-name="ce19">
            <text:p><text:s/>188 220,9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6">
            <text:p>57:07:0000000:203</text:p>
          </table:table-cell>
          <table:table-cell office:value-type="float" office:value="5058945.83" table:style-name="ce19">
            <text:p><text:s/>5 058 945,8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6">
            <text:p>57:07:0000000:202</text:p>
          </table:table-cell>
          <table:table-cell office:value-type="float" office:value="1716068.64" table:style-name="ce19">
            <text:p><text:s/>1 716 068,6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07:0000000:226</text:p>
          </table:table-cell>
          <table:table-cell office:value-type="float" office:value="254466.26" table:style-name="ce19">
            <text:p><text:s/>254 466,2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6">
            <text:p>57:07:0000000:205</text:p>
          </table:table-cell>
          <table:table-cell office:value-type="float" office:value="3369762.16" table:style-name="ce19">
            <text:p><text:s/>3 369 762,1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6">
            <text:p>57:07:0000000:223</text:p>
          </table:table-cell>
          <table:table-cell office:value-type="float" office:value="206028.59" table:style-name="ce19">
            <text:p><text:s/>206 028,59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6">
            <text:p>57:07:0000000:195</text:p>
          </table:table-cell>
          <table:table-cell office:value-type="float" office:value="487506.2" table:style-name="ce19">
            <text:p><text:s/>487 506,2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86">
            <text:p>57:07:0000000:215</text:p>
          </table:table-cell>
          <table:table-cell office:value-type="float" office:value="726297.89" table:style-name="ce19">
            <text:p><text:s/>726 297,89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86">
            <text:p>57:07:0000000:210</text:p>
          </table:table-cell>
          <table:table-cell office:value-type="float" office:value="1019823.7" table:style-name="ce19">
            <text:p><text:s/>1 019 823,7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86">
            <text:p>57:07:0000000:234</text:p>
          </table:table-cell>
          <table:table-cell office:value-type="float" office:value="2670166.08" table:style-name="ce19">
            <text:p><text:s/>2 670 166,0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86">
            <text:p>57:15:0710101:238</text:p>
          </table:table-cell>
          <table:table-cell office:value-type="float" office:value="2136815.6" table:style-name="ce19">
            <text:p><text:s/>2 136 815,6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86">
            <text:p>57:10:0040101:11785</text:p>
          </table:table-cell>
          <table:table-cell office:value-type="float" office:value="80634.820000000007" table:style-name="ce19">
            <text:p><text:s/>80 634,8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86">
            <text:p>57:25:0020129:715</text:p>
          </table:table-cell>
          <table:table-cell office:value-type="float" office:value="188917.5" table:style-name="ce19">
            <text:p><text:s/>188 917,5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86">
            <text:p>57:19:0010303:1230</text:p>
          </table:table-cell>
          <table:table-cell office:value-type="float" office:value="99702.92" table:style-name="ce19">
            <text:p><text:s/>99 702,9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86">
            <text:p>57:26:0010407:1227</text:p>
          </table:table-cell>
          <table:table-cell office:value-type="float" office:value="195667.99" table:style-name="ce19">
            <text:p><text:s/>195 667,99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86">
            <text:p>57:19:0010308:242</text:p>
          </table:table-cell>
          <table:table-cell office:value-type="float" office:value="84045.06" table:style-name="ce19">
            <text:p><text:s/>84 045,0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86">
            <text:p>57:27:0020402:1041</text:p>
          </table:table-cell>
          <table:table-cell office:value-type="float" office:value="2484310.63" table:style-name="ce19">
            <text:p><text:s/>2 484 310,6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86">
            <text:p>57:26:0010220:2181</text:p>
          </table:table-cell>
          <table:table-cell office:value-type="float" office:value="3968744.54" table:style-name="ce19">
            <text:p><text:s/>3 968 744,5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86">
            <text:p>57:27:0020518:3730</text:p>
          </table:table-cell>
          <table:table-cell office:value-type="float" office:value="2121688.36" table:style-name="ce19">
            <text:p><text:s/>2 121 688,3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86">
            <text:p>57:27:0020518:3731</text:p>
          </table:table-cell>
          <table:table-cell office:value-type="float" office:value="1512921.5" table:style-name="ce19">
            <text:p><text:s/>1 512 921,5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86">
            <text:p>57:26:0010221:1272</text:p>
          </table:table-cell>
          <table:table-cell office:value-type="float" office:value="2279549.58" table:style-name="ce19">
            <text:p><text:s/>2 279 549,5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86">
            <text:p>57:27:0020518:3729</text:p>
          </table:table-cell>
          <table:table-cell office:value-type="float" office:value="2083288.07" table:style-name="ce19">
            <text:p><text:s/>2 083 288,07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86">
            <text:p>57:27:0020518:3728</text:p>
          </table:table-cell>
          <table:table-cell office:value-type="float" office:value="2132483.89" table:style-name="ce19">
            <text:p><text:s/>2 132 483,89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86">
            <text:p>57:07:0050104:38</text:p>
          </table:table-cell>
          <table:table-cell office:value-type="float" office:value="25800.43" table:style-name="ce19">
            <text:p><text:s/>25 800,4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86">
            <text:p>57:15:0720101:299</text:p>
          </table:table-cell>
          <table:table-cell office:value-type="float" office:value="153465.87" table:style-name="ce19">
            <text:p><text:s/>153 465,87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86">
            <text:p>57:15:0720101:250</text:p>
          </table:table-cell>
          <table:table-cell office:value-type="float" office:value="140814.38" table:style-name="ce19">
            <text:p><text:s/>140 814,3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86">
            <text:p>57:25:0020318:455</text:p>
          </table:table-cell>
          <table:table-cell office:value-type="float" office:value="2645241.4700000002" table:style-name="ce19">
            <text:p><text:s/>2 645 241,47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86">
            <text:p>57:25:0040305:3235</text:p>
          </table:table-cell>
          <table:table-cell office:value-type="float" office:value="2892112.32" table:style-name="ce19">
            <text:p><text:s/>2 892 112,3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86">
            <text:p>57:25:0020710:593</text:p>
          </table:table-cell>
          <table:table-cell office:value-type="float" office:value="3765144.4" table:style-name="ce19">
            <text:p><text:s/>3 765 144,4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86">
            <text:p>57:25:0040214:608</text:p>
          </table:table-cell>
          <table:table-cell office:value-type="float" office:value="5472531.04" table:style-name="ce19">
            <text:p><text:s/>5 472 531,0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86">
            <text:p>57:25:0040214:607</text:p>
          </table:table-cell>
          <table:table-cell office:value-type="float" office:value="5458780.9699999997" table:style-name="ce19">
            <text:p><text:s/>5 458 780,97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86">
            <text:p>57:25:0040214:606</text:p>
          </table:table-cell>
          <table:table-cell office:value-type="float" office:value="4764402.03" table:style-name="ce19">
            <text:p><text:s/>4 764 402,0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86">
            <text:p>57:25:0040214:605</text:p>
          </table:table-cell>
          <table:table-cell office:value-type="float" office:value="3705646.02" table:style-name="ce19">
            <text:p><text:s/>3 705 646,0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86">
            <text:p>57:25:0020710:563</text:p>
          </table:table-cell>
          <table:table-cell office:value-type="float" office:value="1827382.79" table:style-name="ce19">
            <text:p><text:s/>1 827 382,79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86">
            <text:p>57:25:0020710:557</text:p>
          </table:table-cell>
          <table:table-cell office:value-type="float" office:value="3777408.71" table:style-name="ce19">
            <text:p><text:s/>3 777 408,71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86">
            <text:p>57:25:0020710:570</text:p>
          </table:table-cell>
          <table:table-cell office:value-type="float" office:value="1821250.63" table:style-name="ce19">
            <text:p><text:s/>1 821 250,6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86">
            <text:p>57:15:0700101:200</text:p>
          </table:table-cell>
          <table:table-cell office:value-type="float" office:value="753202.07" table:style-name="ce19">
            <text:p><text:s/>753 202,07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86">
            <text:p>57:15:0690101:197</text:p>
          </table:table-cell>
          <table:table-cell office:value-type="float" office:value="70349" table:style-name="ce19">
            <text:p><text:s/>70 349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86">
            <text:p>57:15:0700101:271</text:p>
          </table:table-cell>
          <table:table-cell office:value-type="float" office:value="310205.46999999997" table:style-name="ce19">
            <text:p><text:s/>310 205,47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86">
            <text:p>57:15:0710101:270</text:p>
          </table:table-cell>
          <table:table-cell office:value-type="float" office:value="293738.86" table:style-name="ce19">
            <text:p><text:s/>293 738,8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86">
            <text:p>57:15:0710101:215</text:p>
          </table:table-cell>
          <table:table-cell office:value-type="float" office:value="124264.77" table:style-name="ce19">
            <text:p><text:s/>124 264,77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86">
            <text:p>57:15:0030402:560</text:p>
          </table:table-cell>
          <table:table-cell office:value-type="float" office:value="442250.44" table:style-name="ce19">
            <text:p><text:s/>442 250,4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86">
            <text:p>57:15:0710101:167</text:p>
          </table:table-cell>
          <table:table-cell office:value-type="float" office:value="270723.64" table:style-name="ce19">
            <text:p><text:s/>270 723,6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86">
            <text:p>57:19:0010303:1286</text:p>
          </table:table-cell>
          <table:table-cell office:value-type="float" office:value="690529.45" table:style-name="ce19">
            <text:p><text:s/>690 529,4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86">
            <text:p>57:10:1100101:1779</text:p>
          </table:table-cell>
          <table:table-cell office:value-type="float" office:value="1676506.83" table:style-name="ce19">
            <text:p><text:s/>1 676 506,8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86">
            <text:p>57:07:0030101:444</text:p>
          </table:table-cell>
          <table:table-cell office:value-type="float" office:value="213579.82" table:style-name="ce19">
            <text:p><text:s/>213 579,8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86">
            <text:p>57:10:0030801:21761</text:p>
          </table:table-cell>
          <table:table-cell office:value-type="float" office:value="3468433.19" table:style-name="ce19">
            <text:p><text:s/>3 468 433,19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86">
            <text:p>57:06:0030301:834</text:p>
          </table:table-cell>
          <table:table-cell office:value-type="float" office:value="1117456.5" table:style-name="ce19">
            <text:p><text:s/>1 117 456,5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86">
            <text:p>57:10:0040801:1185</text:p>
          </table:table-cell>
          <table:table-cell office:value-type="float" office:value="688352.07" table:style-name="ce19">
            <text:p><text:s/>688 352,07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86">
            <text:p>57:10:0930201:187</text:p>
          </table:table-cell>
          <table:table-cell office:value-type="float" office:value="2871670.95" table:style-name="ce19">
            <text:p><text:s/>2 871 670,9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86">
            <text:p>57:06:0010304:605</text:p>
          </table:table-cell>
          <table:table-cell office:value-type="float" office:value="370880.83" table:style-name="ce19">
            <text:p><text:s/>370 880,8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86">
            <text:p>57:25:0021328:116</text:p>
          </table:table-cell>
          <table:table-cell office:value-type="float" office:value="2199491.6800000002" table:style-name="ce19">
            <text:p><text:s/>2 199 491,6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6">
            <text:p>57:07:0030501:296</text:p>
          </table:table-cell>
          <table:table-cell office:value-type="float" office:value="204293.74" table:style-name="ce19">
            <text:p><text:s/>204 293,7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86">
            <text:p>57:25:0021419:276</text:p>
          </table:table-cell>
          <table:table-cell office:value-type="float" office:value="1168104.19" table:style-name="ce19">
            <text:p><text:s/>1 168 104,19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6">
            <text:p>57:23:0470101:147</text:p>
          </table:table-cell>
          <table:table-cell office:value-type="float" office:value="171384.65" table:style-name="ce19">
            <text:p><text:s/>171 384,6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6">
            <text:p>57:07:1030101:744</text:p>
          </table:table-cell>
          <table:table-cell office:value-type="float" office:value="359624.51" table:style-name="ce19">
            <text:p><text:s/>359 624,51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6">
            <text:p>57:10:2120101:740</text:p>
          </table:table-cell>
          <table:table-cell office:value-type="float" office:value="1550473.68" table:style-name="ce19">
            <text:p><text:s/>1 550 473,6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6">
            <text:p>57:06:0031901:425</text:p>
          </table:table-cell>
          <table:table-cell office:value-type="float" office:value="969172.25" table:style-name="ce19">
            <text:p><text:s/>969 172,2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6">
            <text:p>57:15:0720101:339</text:p>
          </table:table-cell>
          <table:table-cell office:value-type="float" office:value="151954.20000000001" table:style-name="ce19">
            <text:p><text:s/>151 954,2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6">
            <text:p>57:15:0720101:289</text:p>
          </table:table-cell>
          <table:table-cell office:value-type="float" office:value="229357.74" table:style-name="ce19">
            <text:p><text:s/>229 357,7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6">
            <text:p>57:15:0720101:287</text:p>
          </table:table-cell>
          <table:table-cell office:value-type="float" office:value="249880.24" table:style-name="ce19">
            <text:p><text:s/>249 880,2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6">
            <text:p>57:15:0720101:261</text:p>
          </table:table-cell>
          <table:table-cell office:value-type="float" office:value="302072.05" table:style-name="ce19">
            <text:p><text:s/>302 072,0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6">
            <text:p>57:07:0030101:220</text:p>
          </table:table-cell>
          <table:table-cell office:value-type="float" office:value="551632.22" table:style-name="ce19">
            <text:p><text:s/>551 632,2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6">
            <text:p>57:07:0040301:275</text:p>
          </table:table-cell>
          <table:table-cell office:value-type="float" office:value="189661.2" table:style-name="ce19">
            <text:p><text:s/>189 661,2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86">
            <text:p>57:15:0710101:194</text:p>
          </table:table-cell>
          <table:table-cell office:value-type="float" office:value="97081.62" table:style-name="ce19">
            <text:p><text:s/>97 081,6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86">
            <text:p>57:07:0000000:213</text:p>
          </table:table-cell>
          <table:table-cell office:value-type="float" office:value="178217.63" table:style-name="ce19">
            <text:p><text:s/>178 217,63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86">
            <text:p>57:15:0710101:130</text:p>
          </table:table-cell>
          <table:table-cell office:value-type="float" office:value="442906.28" table:style-name="ce19">
            <text:p><text:s/>442 906,2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86">
            <text:p>57:07:0000000:300</text:p>
          </table:table-cell>
          <table:table-cell office:value-type="float" office:value="1005626.26" table:style-name="ce19">
            <text:p><text:s/>1 005 626,2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86">
            <text:p>57:07:0000000:299</text:p>
          </table:table-cell>
          <table:table-cell office:value-type="float" office:value="827263.49" table:style-name="ce19">
            <text:p><text:s/>827 263,49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86">
            <text:p>57:11:1030201:176</text:p>
          </table:table-cell>
          <table:table-cell office:value-type="float" office:value="27250.6" table:style-name="ce19">
            <text:p><text:s/>27 250,6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86">
            <text:p>57:11:2390102:206</text:p>
          </table:table-cell>
          <table:table-cell office:value-type="float" office:value="51776.14" table:style-name="ce19">
            <text:p><text:s/>51 776,1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86">
            <text:p>57:11:1660101:252</text:p>
          </table:table-cell>
          <table:table-cell office:value-type="float" office:value="47271.96" table:style-name="ce19">
            <text:p><text:s/>47 271,9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86">
            <text:p>57:11:1660101:251</text:p>
          </table:table-cell>
          <table:table-cell office:value-type="float" office:value="42019.519999999997" table:style-name="ce19">
            <text:p><text:s/>42 019,52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86">
            <text:p>57:07:0040202:1161</text:p>
          </table:table-cell>
          <table:table-cell office:value-type="float" office:value="85102.65" table:style-name="ce19">
            <text:p><text:s/>85 102,6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86">
            <text:p>57:10:0070101:5200</text:p>
          </table:table-cell>
          <table:table-cell office:value-type="float" office:value="3287597.04" table:style-name="ce19">
            <text:p><text:s/>3 287 597,0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86">
            <text:p>57:27:0000000:1080</text:p>
          </table:table-cell>
          <table:table-cell office:value-type="float" office:value="3846140" table:style-name="ce19">
            <text:p><text:s/>3 846 140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86">
            <text:p>57:10:0070101:5199</text:p>
          </table:table-cell>
          <table:table-cell office:value-type="float" office:value="22579.65" table:style-name="ce19">
            <text:p><text:s/>22 579,6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86">
            <text:p>57:27:0000000:1081</text:p>
          </table:table-cell>
          <table:table-cell office:value-type="float" office:value="5961517" table:style-name="ce19">
            <text:p><text:s/>5 961 517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86">
            <text:p>57:10:0050101:6418</text:p>
          </table:table-cell>
          <table:table-cell office:value-type="float" office:value="36127.440000000002" table:style-name="ce19">
            <text:p><text:s/>36 127,44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86">
            <text:p>57:10:1250101:2423</text:p>
          </table:table-cell>
          <table:table-cell office:value-type="float" office:value="40643.370000000003" table:style-name="ce19">
            <text:p><text:s/>40 643,37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86">
            <text:p>57:11:2740102:219</text:p>
          </table:table-cell>
          <table:table-cell office:value-type="float" office:value="21800.48" table:style-name="ce19">
            <text:p><text:s/>21 800,48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86">
            <text:p>57:22:0040303:1418</text:p>
          </table:table-cell>
          <table:table-cell office:value-type="float" office:value="44219.25" table:style-name="ce19">
            <text:p><text:s/>44 219,2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86">
            <text:p>57:01:0000000:1328</text:p>
          </table:table-cell>
          <table:table-cell office:value-type="float" office:value="148428.66" table:style-name="ce19">
            <text:p><text:s/>148 428,66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86">
            <text:p>57:22:0040303:1417</text:p>
          </table:table-cell>
          <table:table-cell office:value-type="float" office:value="176877" table:style-name="ce19">
            <text:p><text:s/>176 877,00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86">
            <text:p>57:22:0560101:440</text:p>
          </table:table-cell>
          <table:table-cell office:value-type="float" office:value="14739.75" table:style-name="ce19">
            <text:p><text:s/>14 739,7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86">
            <text:p>57:25:0020604:310</text:p>
          </table:table-cell>
          <table:table-cell office:value-type="float" office:value="3963534.95" table:style-name="ce19">
            <text:p><text:s/>3 963 534,95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86">
            <text:p>57:25:0040214:609</text:p>
          </table:table-cell>
          <table:table-cell office:value-type="float" office:value="596576.51" table:style-name="ce19">
            <text:p><text:s/>596 576,51<text:s text:c="3"/></text:p>
          </table:table-cell>
          <table:table-cell office:value-type="string" table:style-name="ce11">
            <text:p>24.12.2025</text:p>
          </table:table-cell>
          <table:table-cell office:value-type="string" table:style-name="ce11">
            <text:p>19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87">
            <text:p>57:25:0040214:610</text:p>
          </table:table-cell>
          <table:table-cell office:value-type="float" office:value="391503.34" table:style-name="ce21">
            <text:p><text:s/>391 503,34<text:s text:c="3"/></text:p>
          </table:table-cell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4">
            <text:p>57:01:0010113:2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5">
            <text:p>57:01:0010121:2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6">
            <text:p>57:01:0010320:3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7">
            <text:p>57:02:0010111:2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8">
            <text:p>57:05:0010101:23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8">
            <text:p>57:07:0030402:75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9">
            <text:p>57:09:0030404:10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0">
            <text:p>57:09:0040201:87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1">
            <text:p>57:10:0052401:24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2">
            <text:p>57:10:1230101:217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3">
            <text:p>57:10:1330101:43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4">
            <text:p>57:11:0000000:13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5">
            <text:p>57:11:0180101: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6">
            <text:p>57:11:0200105:7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7">
            <text:p>57:11:0240102:1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8">
            <text:p>57:11:0580101:1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9">
            <text:p>57:11:0580101:1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0">
            <text:p>57:11:0580101: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1">
            <text:p>57:11:0600105:1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2">
            <text:p>57:11:0790101:18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3">
            <text:p>57:11:0790101: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4">
            <text:p>57:11:0960201: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5">
            <text:p>57:11:1330101:8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6">
            <text:p>57:12:0020301:12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7">
            <text:p>57:14:0340101:11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8">
            <text:p>57:14:0610101:65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9">
            <text:p>57:15:0910101:5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0">
            <text:p>57:15:0930101:3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1">
            <text:p>57:15:1150101:1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2">
            <text:p>57:18:0000000:13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3">
            <text:p>57:18:0070102:23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4">
            <text:p>57:18:0070408: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5">
            <text:p>57:18:0070408:3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6">
            <text:p>57:18:0070415:6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7">
            <text:p>57:18:0070503:5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3">
            <text:p>57:18:1360101:39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2">
            <text:p>57:21:0010106:2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1">
            <text:p>57:22:0880101:3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0">
            <text:p>57:22:1290102:22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09">
            <text:p>57:25:0000000:482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74">
            <text:p>57:25:0000000:689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5">
            <text:p>57:25:0000000:689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6">
            <text:p>57:25:0000000:690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7">
            <text:p>57:25:0010814:11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8">
            <text:p>57:25:0010826:72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67">
            <text:p>57:25:0010826:74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68">
            <text:p>57:25:0020616:24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69">
            <text:p>57:25:0020627:73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0">
            <text:p>57:25:0031204:8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1">
            <text:p>57:25:0040213:1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2">
            <text:p>57:25:0040409:25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3">
            <text:p>57:25:0040409:27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2">
            <text:p>57:26:0010209:5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3">
            <text:p>57:26:0010214:1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4">
            <text:p>57:26:0010222:463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5">
            <text:p>57:27:0020652:103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6">
            <text:p>57:10:0023301:40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7">
            <text:p>57:10:0023301:53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8">
            <text:p>57:10:0023301:41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9">
            <text:p>57:25:0040214:13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0">
            <text:p>57:10:0023301:53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1">
            <text:p>57:10:0022801:75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1">
            <text:p>57:11:1100101:20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2">
            <text:p>57:10:0023301:53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3">
            <text:p>57:10:0023301:56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4">
            <text:p>57:10:0023301:41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5">
            <text:p>57:10:0023301:41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6">
            <text:p>57:10:0023301:40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46">
            <text:p>57:10:0050401:100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47">
            <text:p>57:25:0021552:39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48">
            <text:p>57:25:0020705:122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49">
            <text:p>57:27:0020521:6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0">
            <text:p>57:25:0021526:6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39">
            <text:p>57:26:0010217:34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40">
            <text:p>57:08:0260101:4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41">
            <text:p>57:13:0280101:9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42">
            <text:p>57:10:1940101:75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3">
            <text:p>57:27:0020521:5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44">
            <text:p>57:14:0610101:57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5">
            <text:p>57:11:1400101:7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34">
            <text:p>57:25:0010156:147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35">
            <text:p>57:10:0040801:100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36">
            <text:p>57:25:0010814:40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37">
            <text:p>57:21:0010202:4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38">
            <text:p>57:07:0860101:9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28">
            <text:p>57:14:0070101:6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9">
            <text:p>57:25:0010605:289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30">
            <text:p>57:25:0020318:46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31">
            <text:p>57:25:0020316:313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2">
            <text:p>57:25:0020315:28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33">
            <text:p>57:25:0021556:37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26">
            <text:p>57:10:0040801:77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5">
            <text:p>57:17:0240101:11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24">
            <text:p>57:27:0020132:80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23">
            <text:p>57:10:2750101:80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22">
            <text:p>57:18:0000000:28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21">
            <text:p>57:27:0020633:6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20">
            <text:p>57:27:0020636:3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19">
            <text:p>57:10:1230101:220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9">
            <text:p>57:19:0010204:57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9">
            <text:p>57:01:2150101:13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19">
            <text:p>57:15:0930101:42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9">
            <text:p>57:10:0050401:100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9">
            <text:p>57:10:0023501:16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19">
            <text:p>57:10:0023301:56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9">
            <text:p>57:10:0023301:55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9">
            <text:p>57:10:0050401:101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19">
            <text:p>57:10:0050401:101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19">
            <text:p>57:10:0023301:55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19">
            <text:p>57:10:0023301:54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19">
            <text:p>57:10:0023301:54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19">
            <text:p>57:10:0050401:100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19">
            <text:p>57:10:0050401:101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19">
            <text:p>57:10:0050301:34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19">
            <text:p>57:10:0023301:54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19">
            <text:p>57:10:0050401:102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19">
            <text:p>57:10:0050401:101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19">
            <text:p>57:10:0050201:48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19">
            <text:p>57:10:0050401:101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19">
            <text:p>57:10:0050401:102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19">
            <text:p>57:10:0050401:101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19">
            <text:p>57:10:0023301:543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19">
            <text:p>57:10:0023301:54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19">
            <text:p>57:10:0023301:55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19">
            <text:p>57:10:0050401:102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19">
            <text:p>57:10:0023301:55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19">
            <text:p>57:10:0050301:34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19">
            <text:p>57:10:0050201:36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19">
            <text:p>57:10:0050401:100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19">
            <text:p>57:10:0023301:55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19">
            <text:p>57:27:0020402:133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19">
            <text:p>57:25:0020422:95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19">
            <text:p>57:24:0360101:43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9">
            <text:p>57:04:0000000:74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19">
            <text:p>57:25:0040308:190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19">
            <text:p>57:10:0940101:123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19">
            <text:p>57:25:0040308:40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19">
            <text:p>57:10:2790101:27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19">
            <text:p>57:10:2790101:33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19">
            <text:p>57:25:0021101:262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19">
            <text:p>57:25:0010706:61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19">
            <text:p>57:10:2490101:189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19">
            <text:p>57:25:0021101:195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19">
            <text:p>57:25:0010227:61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19">
            <text:p>57:27:0020403:134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19">
            <text:p>57:25:0040201:80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19">
            <text:p>57:10:1330101:95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19">
            <text:p>57:18:0000000:78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19">
            <text:p>57:14:0340101:38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19">
            <text:p>57:25:0020308:15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19">
            <text:p>57:25:0040401:29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19">
            <text:p>57:25:0020704:29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19">
            <text:p>57:11:0200103:33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19">
            <text:p>57:10:1690101:203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19">
            <text:p>57:10:1690101:203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19">
            <text:p>57:10:0940101:124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19">
            <text:p>57:25:0040224:85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19">
            <text:p>57:10:0030801:1069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19">
            <text:p>57:25:0030608:423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19">
            <text:p>57:25:0040306:355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19">
            <text:p>57:25:0030943:19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19">
            <text:p>57:15:0030205:62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19">
            <text:p>57:25:0021526:8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19">
            <text:p>57:25:0021526:83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19">
            <text:p>57:21:0010202:6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19">
            <text:p>57:21:0010202:7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19">
            <text:p>57:21:0010202:7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19">
            <text:p>57:21:0010202:7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19">
            <text:p>57:21:0010202:73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19">
            <text:p>57:21:0010202:7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19">
            <text:p>57:21:0010202:7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19">
            <text:p>57:21:0010202:7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19">
            <text:p>57:21:0010202:80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19">
            <text:p>57:25:0040214:22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19">
            <text:p>57:25:0040214:22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19">
            <text:p>57:25:0040214:23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19">
            <text:p>57:25:0040214:23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19">
            <text:p>57:25:0040214:233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19">
            <text:p>57:25:0040214:23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19">
            <text:p>57:25:0040214:23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19">
            <text:p>57:25:0040214:23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19">
            <text:p>57:25:0040214:23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19">
            <text:p>57:25:0040214:241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19">
            <text:p>57:25:0040214:242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19">
            <text:p>57:25:0040214:243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19">
            <text:p>57:25:0040214:24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19">
            <text:p>57:25:0040214:24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19">
            <text:p>57:25:0040214:24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19">
            <text:p>57:25:0040214:24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19">
            <text:p>57:25:0040214:28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19">
            <text:p>57:25:0040214:31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19">
            <text:p>57:25:0040214:316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19">
            <text:p>57:25:0040214:31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19">
            <text:p>57:25:0040214:31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19">
            <text:p>57:25:0040214:32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19">
            <text:p>57:25:0040214:354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19">
            <text:p>57:25:0040214:35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19">
            <text:p>57:25:0040214:375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19">
            <text:p>57:25:0040214:40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19">
            <text:p>57:25:0040214:40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19">
            <text:p>57:25:0040214:433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19">
            <text:p>57:25:0040214:458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19">
            <text:p>57:25:0040214:459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19">
            <text:p>57:25:0040214:467</text:p>
          </table:table-cell>
          <table:table-cell table:style-name="ce27"/>
          <table:table-cell office:value-type="string" table:style-name="ce13">
            <text:p>24.12.2025</text:p>
          </table:table-cell>
          <table:table-cell office:value-type="string" table:style-name="ce13">
            <text:p>19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0BF342B8FF5BE85F41B5C380F8939952F642C2A07F1E2625EFDAA9E34B57247FADDE9CF7B597E85D2B22DDDC0157E33D56B8A63A30AE56D3E532B6E1530A83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2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number-columns-repeated="16382"/>
        </table:table-row>
        <table:table-row table:number-rows-repeated="65" table:style-name="ro7">
          <table:table-cell/>
          <table:table-cell table:style-name="ce108"/>
          <table:table-cell table:number-columns-repeated="16382"/>
        </table:table-row>
        <table:table-row table:number-rows-repeated="104804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6-01-15T07:32:28Z</dc:date>
    <meta:editing-cycles>10</meta:editing-cycles>
  </office:meta>
</office:document-meta>
</file>