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93испр</text:p>
          </table:table-cell>
          <table:table-cell table:number-columns-repeated="4" table:style-name="ce2"/>
          <table:table-cell office:value-type="string" table:style-name="ce3">
            <text:p>2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0705:1226</text:p>
          </table:table-cell>
          <table:covered-table-cell/>
          <table:table-cell office:value-type="float" office:value="47487091.280000001" table:style-name="ce5">
            <text:p>47487091,28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08.12.202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A86080F4C92C7E4822AF201F69B8B34819923CF9268BE9413D210632A2B6103AF0D41A62544659ED17B038881409561248DC464A4B008C782DD0E1D0B5826D94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24T05:01:50Z</meta:creation-date>
    <dc:date>2026-04-24T08:17:33Z</dc:date>
    <meta:editing-cycles>1</meta:editing-cycles>
    <meta:editing-duration>PT43S</meta:editing-duration>
    <meta:user-defined meta:name="AppVersion">3.1</meta:user-defined>
  </office:meta>
</office:document-meta>
</file>