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76</text:p>
          </table:table-cell>
          <table:table-cell table:number-columns-repeated="4" table:style-name="ce2"/>
          <table:table-cell office:value-type="string" table:style-name="ce3">
            <text:p>2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9:0030207:1386</text:p>
          </table:table-cell>
          <table:covered-table-cell/>
          <table:table-cell office:value-type="float" office:value="1407292.68" table:style-name="ce5">
            <text:p>1407292,68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7:0710101:521</text:p>
          </table:table-cell>
          <table:covered-table-cell/>
          <table:table-cell office:value-type="float" office:value="778609.17" table:style-name="ce5">
            <text:p>778609,17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1230101:2221</text:p>
          </table:table-cell>
          <table:covered-table-cell/>
          <table:table-cell office:value-type="float" office:value="3624512.99" table:style-name="ce5">
            <text:p>3624512,99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0030801:22150</text:p>
          </table:table-cell>
          <table:covered-table-cell/>
          <table:table-cell office:value-type="float" office:value="2414854.41" table:style-name="ce5">
            <text:p>2414854,41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1:0010227:227</text:p>
          </table:table-cell>
          <table:covered-table-cell/>
          <table:table-cell office:value-type="float" office:value="129717.38" table:style-name="ce5">
            <text:p>129717,38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9:0400101:2257</text:p>
          </table:table-cell>
          <table:covered-table-cell/>
          <table:table-cell office:value-type="float" office:value="45388.41" table:style-name="ce5">
            <text:p>45388,41</text:p>
          </table:table-cell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3:0040203:10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30613:3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417:14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412:10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0423:11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1:1650101: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1:263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6:0010326:6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6:0010403:8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6:0010403:8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403:11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6:0010330:421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403:103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403:8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403:88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330:2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403:13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03:8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403:63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403:8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03:3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403:8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330:4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326:7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403:8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403:13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326:6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403:87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03:8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403:7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03:6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403:11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432:3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407:123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34:3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03:91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34:3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436:2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434:39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6:2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33:4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33:4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433:4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407:122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34:32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407:12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35:4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07:121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07:12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03:9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4:3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4:3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00000:93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07:12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07:16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07:123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4:38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4:3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4:3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07:19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4:3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3:4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07:123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07:123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5:314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6:23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4:3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16:1440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07:12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4:4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4:3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07:12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16:10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03:8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07:1343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4:3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16:1822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4:3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16:10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16:10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4:6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03:7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03:8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4.2026</text:p>
          </table:table-cell>
          <table:covered-table-cell/>
          <table:table-cell office:value-type="string" table:style-name="ce5">
            <text:p>09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61D0BCEF919086EB719EA4012CEA04E79FF252AC8E3D27397592E648C4A06BF5A477DE184AB086232F8150E1F050A50D4F3D7B40E2C9794E4317D0DEFDDB92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8T13:20:54Z</meta:creation-date>
    <dc:date>2026-04-23T09:44:09Z</dc:date>
    <meta:editing-cycles>1</meta:editing-cycles>
    <meta:editing-duration>PT36S</meta:editing-duration>
    <meta:user-defined meta:name="AppVersion">3.1</meta:user-defined>
  </office:meta>
</office:document-meta>
</file>