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75</text:p>
          </table:table-cell>
          <table:table-cell table:number-columns-repeated="4" table:style-name="ce2"/>
          <table:table-cell office:value-type="string" table:style-name="ce5">
            <text:p>2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7">
            <text:p>15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8">
            <text:p>29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00000:120</text:p>
          </table:table-cell>
          <table:covered-table-cell/>
          <table:table-cell office:value-type="float" office:value="4297358.08" table:style-name="ce7">
            <text:p>4297358,08</text:p>
          </table:table-cell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0000000:1338</text:p>
          </table:table-cell>
          <table:covered-table-cell/>
          <table:table-cell office:value-type="float" office:value="1673.5" table:style-name="ce7">
            <text:p>1673,5</text:p>
          </table:table-cell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1:0000000:62</text:p>
          </table:table-cell>
          <table:covered-table-cell/>
          <table:table-cell office:value-type="float" office:value="32163" table:style-name="ce7">
            <text:p>32163</text:p>
          </table:table-cell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1:0000000:68</text:p>
          </table:table-cell>
          <table:covered-table-cell/>
          <table:table-cell office:value-type="float" office:value="30.2" table:style-name="ce7">
            <text:p>30,2</text:p>
          </table:table-cell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1:1080101:153</text:p>
          </table:table-cell>
          <table:covered-table-cell/>
          <table:table-cell office:value-type="float" office:value="2865.46" table:style-name="ce7">
            <text:p>2865,46</text:p>
          </table:table-cell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1:1080101:154</text:p>
          </table:table-cell>
          <table:covered-table-cell/>
          <table:table-cell office:value-type="float" office:value="55.64" table:style-name="ce7">
            <text:p>55,64</text:p>
          </table:table-cell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1:1080101:155</text:p>
          </table:table-cell>
          <table:covered-table-cell/>
          <table:table-cell office:value-type="float" office:value="8106.88" table:style-name="ce7">
            <text:p>8106,88</text:p>
          </table:table-cell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0:0041301:532</text:p>
          </table:table-cell>
          <table:covered-table-cell/>
          <table:table-cell office:value-type="float" office:value="174748.14" table:style-name="ce7">
            <text:p>174748,14</text:p>
          </table:table-cell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1910801:657</text:p>
          </table:table-cell>
          <table:covered-table-cell/>
          <table:table-cell office:value-type="float" office:value="256595" table:style-name="ce7">
            <text:p>256595</text:p>
          </table:table-cell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8:0100401:1</text:p>
          </table:table-cell>
          <table:covered-table-cell/>
          <table:table-cell office:value-type="float" office:value="82706.5" table:style-name="ce7">
            <text:p>82706,5</text:p>
          </table:table-cell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22:0670101:41</text:p>
          </table:table-cell>
          <table:covered-table-cell/>
          <table:table-cell office:value-type="float" office:value="406402.08" table:style-name="ce7">
            <text:p>406402,08</text:p>
          </table:table-cell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22:0780102:3</text:p>
          </table:table-cell>
          <table:covered-table-cell/>
          <table:table-cell office:value-type="float" office:value="552339" table:style-name="ce7">
            <text:p>552339</text:p>
          </table:table-cell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25:0030623:3</text:p>
          </table:table-cell>
          <table:covered-table-cell/>
          <table:table-cell office:value-type="float" office:value="3351.45" table:style-name="ce7">
            <text:p>3351,45</text:p>
          </table:table-cell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26:0010403:1414</text:p>
          </table:table-cell>
          <table:covered-table-cell/>
          <table:table-cell office:value-type="float" office:value="49874.86" table:style-name="ce7">
            <text:p>49874,86</text:p>
          </table:table-cell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9">
            <text:p>57:27:0020305:654</text:p>
          </table:table-cell>
          <table:covered-table-cell/>
          <table:table-cell office:value-type="float" office:value="21986.799999999999" table:style-name="ce8">
            <text:p>21986,8</text:p>
          </table:table-cell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8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5:041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10:00204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10:056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10:2160101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11:0030201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11:263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18:067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23:004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23:00401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26:00104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26:0010403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26:0010403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26:00104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26:0010416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26:001043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26:001043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26:001043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26:001043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26:001043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26:001043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26:001043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26:00104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26:001043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26:001043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26:001043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26:001043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26:001043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7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57:27:002063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6</text:p>
          </table:table-cell>
          <table:covered-table-cell/>
          <table:table-cell office:value-type="string" table:style-name="ce8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561D0BCEF919086EB719EA4012CEA04E79FF252AC8E3D27397592E648C4A06BF5A477DE184AB086232F8150E1F050A50D4F3D7B40E2C9794E4317D0DEFDDB92F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23T09:43:49Z</dc:date>
    <meta:editing-cycles>7</meta:editing-cycles>
    <meta:editing-duration>PT1485S</meta:editing-duration>
  </office:meta>
</office:document-meta>
</file>