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5308D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74</text:p>
          </table:table-cell>
          <table:table-cell table:number-columns-repeated="4" table:style-name="ce2"/>
          <table:table-cell office:value-type="string" table:style-name="ce3">
            <text:p>2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5">
            <text:p>20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6:0010205:440</text:p>
          </table:table-cell>
          <table:covered-table-cell/>
          <table:table-cell office:value-type="float" office:value="822726.62" table:style-name="ce5">
            <text:p>822726,62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31026:304</text:p>
          </table:table-cell>
          <table:covered-table-cell/>
          <table:table-cell office:value-type="float" office:value="2224001.33" table:style-name="ce5">
            <text:p>2224001,33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0408:605</text:p>
          </table:table-cell>
          <table:covered-table-cell/>
          <table:table-cell office:value-type="float" office:value="2836146.78" table:style-name="ce5">
            <text:p>2836146,78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306:298</text:p>
          </table:table-cell>
          <table:covered-table-cell/>
          <table:table-cell office:value-type="float" office:value="2259566.4700000002" table:style-name="ce5">
            <text:p>2259566,47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0602:249</text:p>
          </table:table-cell>
          <table:covered-table-cell/>
          <table:table-cell office:value-type="float" office:value="2411966.4500000002" table:style-name="ce5">
            <text:p>2411966,4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20602:250</text:p>
          </table:table-cell>
          <table:covered-table-cell/>
          <table:table-cell office:value-type="float" office:value="2309601.83" table:style-name="ce5">
            <text:p>2309601,83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31026:303</text:p>
          </table:table-cell>
          <table:covered-table-cell/>
          <table:table-cell office:value-type="float" office:value="1793173.84" table:style-name="ce5">
            <text:p>1793173,8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10405:918</text:p>
          </table:table-cell>
          <table:covered-table-cell/>
          <table:table-cell office:value-type="float" office:value="3775745.44" table:style-name="ce5">
            <text:p>3775745,4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621:518</text:p>
          </table:table-cell>
          <table:covered-table-cell/>
          <table:table-cell office:value-type="float" office:value="3526319.72" table:style-name="ce5">
            <text:p>3526319,72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0408:603</text:p>
          </table:table-cell>
          <table:covered-table-cell/>
          <table:table-cell office:value-type="float" office:value="1935685.49" table:style-name="ce5">
            <text:p>1935685,49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0602:251</text:p>
          </table:table-cell>
          <table:covered-table-cell/>
          <table:table-cell office:value-type="float" office:value="2367181.9300000002" table:style-name="ce5">
            <text:p>2367181,93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10306:299</text:p>
          </table:table-cell>
          <table:covered-table-cell/>
          <table:table-cell office:value-type="float" office:value="1911940.86" table:style-name="ce5">
            <text:p>1911940,86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0602:252</text:p>
          </table:table-cell>
          <table:covered-table-cell/>
          <table:table-cell office:value-type="float" office:value="2277612.88" table:style-name="ce5">
            <text:p>2277612,88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0602:253</text:p>
          </table:table-cell>
          <table:covered-table-cell/>
          <table:table-cell office:value-type="float" office:value="2309601.83" table:style-name="ce5">
            <text:p>2309601,83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0408:604</text:p>
          </table:table-cell>
          <table:covered-table-cell/>
          <table:table-cell office:value-type="float" office:value="3509961.35" table:style-name="ce5">
            <text:p>3509961,3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40219:597</text:p>
          </table:table-cell>
          <table:covered-table-cell/>
          <table:table-cell office:value-type="float" office:value="95683.71" table:style-name="ce5">
            <text:p>95683,71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40219:598</text:p>
          </table:table-cell>
          <table:covered-table-cell/>
          <table:table-cell office:value-type="float" office:value="92231.21" table:style-name="ce5">
            <text:p>92231,21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40219:614</text:p>
          </table:table-cell>
          <table:covered-table-cell/>
          <table:table-cell office:value-type="float" office:value="174598.11" table:style-name="ce5">
            <text:p>174598,11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40219:1087</text:p>
          </table:table-cell>
          <table:covered-table-cell/>
          <table:table-cell office:value-type="float" office:value="95375.78" table:style-name="ce5">
            <text:p>95375,78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40219:1276</text:p>
          </table:table-cell>
          <table:covered-table-cell/>
          <table:table-cell office:value-type="float" office:value="148826.4" table:style-name="ce5">
            <text:p>148826,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40219:603</text:p>
          </table:table-cell>
          <table:covered-table-cell/>
          <table:table-cell office:value-type="float" office:value="169606.92" table:style-name="ce5">
            <text:p>169606,92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40219:613</text:p>
          </table:table-cell>
          <table:covered-table-cell/>
          <table:table-cell office:value-type="float" office:value="98153.53" table:style-name="ce5">
            <text:p>98153,53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40219:607</text:p>
          </table:table-cell>
          <table:covered-table-cell/>
          <table:table-cell office:value-type="float" office:value="157492.14000000001" table:style-name="ce5">
            <text:p>157492,1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40219:591</text:p>
          </table:table-cell>
          <table:covered-table-cell/>
          <table:table-cell office:value-type="float" office:value="114484.67" table:style-name="ce5">
            <text:p>114484,67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40219:592</text:p>
          </table:table-cell>
          <table:covered-table-cell/>
          <table:table-cell office:value-type="float" office:value="110850.24000000001" table:style-name="ce5">
            <text:p>110850,2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40219:599</text:p>
          </table:table-cell>
          <table:covered-table-cell/>
          <table:table-cell office:value-type="float" office:value="110244.5" table:style-name="ce5">
            <text:p>110244,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112:750</text:p>
          </table:table-cell>
          <table:covered-table-cell/>
          <table:table-cell office:value-type="float" office:value="142029.6" table:style-name="ce5">
            <text:p>142029,6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517:537</text:p>
          </table:table-cell>
          <table:covered-table-cell/>
          <table:table-cell office:value-type="float" office:value="105549.3" table:style-name="ce5">
            <text:p>105549,3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0:0150101:738</text:p>
          </table:table-cell>
          <table:covered-table-cell/>
          <table:table-cell office:value-type="float" office:value="341507.6" table:style-name="ce5">
            <text:p>341507,6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805:1948</text:p>
          </table:table-cell>
          <table:covered-table-cell/>
          <table:table-cell office:value-type="float" office:value="110897.62" table:style-name="ce5">
            <text:p>110897,62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4:0010108:56</text:p>
          </table:table-cell>
          <table:covered-table-cell/>
          <table:table-cell office:value-type="float" office:value="2282323.42" table:style-name="ce5">
            <text:p>2282323,42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0260101:905</text:p>
          </table:table-cell>
          <table:covered-table-cell/>
          <table:table-cell office:value-type="float" office:value="591022.05000000005" table:style-name="ce5">
            <text:p>591022,0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40311:1937</text:p>
          </table:table-cell>
          <table:covered-table-cell/>
          <table:table-cell office:value-type="float" office:value="112816.2" table:style-name="ce5">
            <text:p>112816,2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2:0710101:536</text:p>
          </table:table-cell>
          <table:covered-table-cell/>
          <table:table-cell office:value-type="float" office:value="517937.74" table:style-name="ce5">
            <text:p>517937,7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2:0740101:2465</text:p>
          </table:table-cell>
          <table:covered-table-cell/>
          <table:table-cell office:value-type="float" office:value="1340586.06" table:style-name="ce5">
            <text:p>1340586,06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0:0260101:906</text:p>
          </table:table-cell>
          <table:covered-table-cell/>
          <table:table-cell office:value-type="float" office:value="129141.94" table:style-name="ce5">
            <text:p>129141,9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504:496</text:p>
          </table:table-cell>
          <table:covered-table-cell/>
          <table:table-cell office:value-type="float" office:value="1019556.14" table:style-name="ce5">
            <text:p>1019556,1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7:0570101:157</text:p>
          </table:table-cell>
          <table:covered-table-cell/>
          <table:table-cell office:value-type="float" office:value="574902.97" table:style-name="ce5">
            <text:p>574902,97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0:0021201:1317</text:p>
          </table:table-cell>
          <table:covered-table-cell/>
          <table:table-cell office:value-type="float" office:value="1747606.81" table:style-name="ce5">
            <text:p>1747606,81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0:1760101:265</text:p>
          </table:table-cell>
          <table:covered-table-cell/>
          <table:table-cell office:value-type="float" office:value="1248816.8999999999" table:style-name="ce5">
            <text:p>1248816,9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9:0500101:100</text:p>
          </table:table-cell>
          <table:covered-table-cell/>
          <table:table-cell office:value-type="float" office:value="785567.07" table:style-name="ce5">
            <text:p>785567,07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10807:387</text:p>
          </table:table-cell>
          <table:covered-table-cell/>
          <table:table-cell office:value-type="float" office:value="1017224" table:style-name="ce5">
            <text:p>1017224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440101:236</text:p>
          </table:table-cell>
          <table:covered-table-cell/>
          <table:table-cell office:value-type="float" office:value="783791.8" table:style-name="ce5">
            <text:p>783791,8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0:0150101:737</text:p>
          </table:table-cell>
          <table:covered-table-cell/>
          <table:table-cell office:value-type="float" office:value="784264.15" table:style-name="ce5">
            <text:p>784264,1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0:0150101:736</text:p>
          </table:table-cell>
          <table:covered-table-cell/>
          <table:table-cell office:value-type="float" office:value="1655382.16" table:style-name="ce5">
            <text:p>1655382,16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01:0040101:670</text:p>
          </table:table-cell>
          <table:covered-table-cell/>
          <table:table-cell office:value-type="float" office:value="61068.5" table:style-name="ce5">
            <text:p>61068,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1:1110101:153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1:0040101:671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1:0000000:2105</text:p>
          </table:table-cell>
          <table:covered-table-cell/>
          <table:table-cell office:value-type="float" office:value="1598990.25" table:style-name="ce5">
            <text:p>1598990,2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01:1110101:152</text:p>
          </table:table-cell>
          <table:covered-table-cell/>
          <table:table-cell office:value-type="float" office:value="170991.8" table:style-name="ce5">
            <text:p>170991,8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01:0000000:1337</text:p>
          </table:table-cell>
          <table:covered-table-cell/>
          <table:table-cell office:value-type="float" office:value="61068.5" table:style-name="ce5">
            <text:p>61068,5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01:1130201:292</text:p>
          </table:table-cell>
          <table:covered-table-cell/>
          <table:table-cell office:value-type="float" office:value="97709.6" table:style-name="ce5">
            <text:p>97709,6</text:p>
          </table:table-cell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6:0010116:191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6:0010116:191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6:0010326:10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6:0010326:10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6:0010307:3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6:0010307:38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6:0010307:35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219:105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40219:5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6:0010112:7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112:7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6:0010112:7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116:12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6:0010116:14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6:0010112:75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116:117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6:0010116:115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040101:118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116:11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116:125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116:12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112:7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116:125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116:13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116:11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116:18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6:0010112:8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112:7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40219:5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40219:6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112:78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6:0010112:7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112:7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10112:75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116:124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116:11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6:0010116:12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6:0010116:176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6:0010116:14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116:17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116:11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116:185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6:0010112:7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6:0010112:75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116:124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6:0010116:125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116:11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40219:61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6:0010116:11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112:7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10404:12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112:90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116:12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116:11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6:0010116:120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405:72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31026:1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602:11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0:0560101:13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306:17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4:04601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424:12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4:0460101:12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1202:23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03:0120101:2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8:0910101:4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1:0750101:4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40225:7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40237:11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01:2290101:24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40237:5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30515:4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00000:592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40224:11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0040101:914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40303:264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725:7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1210:27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30414:20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0:076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7:0000000:7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0:1250101:17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7:0020405:4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10:1910102:3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40308:35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1104:301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40303:31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06:0080101: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40227:26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302:47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10:2300101:4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1026:1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1026:13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1026:1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31026:1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31026:1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31026:14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31026:14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31026:14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1026:14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1026:14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1026:1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1026:16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1026:28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0424:4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0424:40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405:4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405:4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405:46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405:4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405:53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405:55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405:57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405:5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405:6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405:60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405:63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405:63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405:75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405:7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405:9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405:9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406:52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406:52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601: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0601:8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0602:1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0602:10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0602:1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0602:10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602:10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0602:10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602:1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0602:10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602:10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0602:11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602:1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0602:2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602:6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0602:6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0602: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0602: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602: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0602: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602: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602: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602:7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602: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602:7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602:7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0602:7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602:8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602:8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602: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602:8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602: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602:8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602:8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602:8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602: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602: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602: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602: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602:9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602:9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602:9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602: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602:9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602: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602: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602:9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306:1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306:15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306:1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306:17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306:1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306:18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404:2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404:2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404:23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404:24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404:24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404:24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404:24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404:24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404:24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404:24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404:24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404:2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404:552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404:5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1105:142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40219:6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6:0010116:11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6:0010112:116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6:0010116:1151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6:0010116:115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6:0010407:195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6:0010112:114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6:0010116:11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6:0010116:11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6:0010116:1155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40219:6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6:0010116:114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6:0010116:1153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6:0010112:749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6:0010116:11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4.2026</text:p>
          </table:table-cell>
          <table:covered-table-cell/>
          <table:table-cell office:value-type="string" table:style-name="ce5">
            <text:p>08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A7C115DC2499B594789699BA75E78320E717EB691307502B49B7F103855B2D7AF7EECDE1A6291D38AE73ED99F7B8C61E626E612158C575C051C336FA3C98F205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18T13:13:07Z</meta:creation-date>
    <dc:date>2026-04-22T06:48:27Z</dc:date>
    <meta:editing-cycles>1</meta:editing-cycles>
    <meta:editing-duration>PT63S</meta:editing-duration>
    <meta:user-defined meta:name="AppVersion">3.1</meta:user-defined>
  </office:meta>
</office:document-meta>
</file>