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73</text:p>
          </table:table-cell>
          <table:table-cell table:number-columns-repeated="4" table:style-name="ce2"/>
          <table:table-cell office:value-type="string" table:style-name="ce5">
            <text:p>2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8">
            <text:p>5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095</text:p>
          </table:table-cell>
          <table:covered-table-cell/>
          <table:table-cell office:value-type="float" office:value="574223.72" table:style-name="ce7">
            <text:p>574223,7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660201:151</text:p>
          </table:table-cell>
          <table:covered-table-cell/>
          <table:table-cell office:value-type="float" office:value="185525" table:style-name="ce7">
            <text:p>18552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7:1020101:298</text:p>
          </table:table-cell>
          <table:covered-table-cell/>
          <table:table-cell office:value-type="float" office:value="136433.79" table:style-name="ce7">
            <text:p>136433,79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7:1020101:299</text:p>
          </table:table-cell>
          <table:covered-table-cell/>
          <table:table-cell office:value-type="float" office:value="135331.74" table:style-name="ce7">
            <text:p>135331,7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8:0510101:28</text:p>
          </table:table-cell>
          <table:covered-table-cell/>
          <table:table-cell office:value-type="float" office:value="174700" table:style-name="ce7">
            <text:p>17470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00000:134</text:p>
          </table:table-cell>
          <table:covered-table-cell/>
          <table:table-cell office:value-type="float" office:value="62900.63" table:style-name="ce7">
            <text:p>62900,63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00000:145</text:p>
          </table:table-cell>
          <table:covered-table-cell/>
          <table:table-cell office:value-type="float" office:value="5326.44" table:style-name="ce7">
            <text:p>5326,4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00000:1616</text:p>
          </table:table-cell>
          <table:covered-table-cell/>
          <table:table-cell office:value-type="float" office:value="175259.4" table:style-name="ce7">
            <text:p>175259,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00000:8</text:p>
          </table:table-cell>
          <table:covered-table-cell/>
          <table:table-cell office:value-type="float" office:value="84907.03" table:style-name="ce7">
            <text:p>84907,03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210101:144</text:p>
          </table:table-cell>
          <table:covered-table-cell/>
          <table:table-cell office:value-type="float" office:value="3402.98" table:style-name="ce7">
            <text:p>3402,9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210101:145</text:p>
          </table:table-cell>
          <table:covered-table-cell/>
          <table:table-cell office:value-type="float" office:value="624.4" table:style-name="ce7">
            <text:p>624,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230101:382</text:p>
          </table:table-cell>
          <table:covered-table-cell/>
          <table:table-cell office:value-type="float" office:value="7076.93" table:style-name="ce7">
            <text:p>7076,93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230101:388</text:p>
          </table:table-cell>
          <table:covered-table-cell/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230101:389</text:p>
          </table:table-cell>
          <table:covered-table-cell/>
          <table:table-cell office:value-type="float" office:value="23049.48" table:style-name="ce7">
            <text:p>23049,4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240101:299</text:p>
          </table:table-cell>
          <table:covered-table-cell/>
          <table:table-cell office:value-type="float" office:value="218397.44" table:style-name="ce7">
            <text:p>218397,4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20101:4525</text:p>
          </table:table-cell>
          <table:covered-table-cell/>
          <table:table-cell office:value-type="float" office:value="8643.86" table:style-name="ce7">
            <text:p>8643,8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2001:160</text:p>
          </table:table-cell>
          <table:covered-table-cell/>
          <table:table-cell office:value-type="float" office:value="266340.8" table:style-name="ce7">
            <text:p>266340,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40101:11892</text:p>
          </table:table-cell>
          <table:covered-table-cell/>
          <table:table-cell office:value-type="float" office:value="16170.88" table:style-name="ce7">
            <text:p>16170,8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1090101:77</text:p>
          </table:table-cell>
          <table:covered-table-cell/>
          <table:table-cell office:value-type="float" office:value="350134.4" table:style-name="ce7">
            <text:p>350134,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1:0000000:2106</text:p>
          </table:table-cell>
          <table:covered-table-cell/>
          <table:table-cell office:value-type="float" office:value="4246880" table:style-name="ce7">
            <text:p>424688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1:0000000:82</text:p>
          </table:table-cell>
          <table:covered-table-cell/>
          <table:table-cell office:value-type="float" office:value="19679167.27" table:style-name="ce7">
            <text:p>19679167,2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5:0020201:388</text:p>
          </table:table-cell>
          <table:covered-table-cell/>
          <table:table-cell office:value-type="float" office:value="665116.16000000003" table:style-name="ce7">
            <text:p>665116,1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5:0290101:6</text:p>
          </table:table-cell>
          <table:covered-table-cell/>
          <table:table-cell office:value-type="float" office:value="188940.94" table:style-name="ce7">
            <text:p>188940,9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6:0590102:121</text:p>
          </table:table-cell>
          <table:covered-table-cell/>
          <table:table-cell office:value-type="float" office:value="205474.64" table:style-name="ce7">
            <text:p>205474,6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7:0020201:356</text:p>
          </table:table-cell>
          <table:covered-table-cell/>
          <table:table-cell office:value-type="float" office:value="1133160" table:style-name="ce7">
            <text:p>1133160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7:0020201:59</text:p>
          </table:table-cell>
          <table:covered-table-cell/>
          <table:table-cell office:value-type="float" office:value="735239.96" table:style-name="ce7">
            <text:p>735239,9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7:0220101:3</text:p>
          </table:table-cell>
          <table:covered-table-cell/>
          <table:table-cell office:value-type="float" office:value="224761" table:style-name="ce7">
            <text:p>224761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7:0710101:24</text:p>
          </table:table-cell>
          <table:covered-table-cell/>
          <table:table-cell office:value-type="float" office:value="349381.76" table:style-name="ce7">
            <text:p>349381,7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8:0100401:2</text:p>
          </table:table-cell>
          <table:covered-table-cell/>
          <table:table-cell office:value-type="float" office:value="76881.2" table:style-name="ce7">
            <text:p>76881,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0:0850101:91</text:p>
          </table:table-cell>
          <table:covered-table-cell/>
          <table:table-cell office:value-type="float" office:value="142860.45000000001" table:style-name="ce7">
            <text:p>142860,4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1:0440101:13</text:p>
          </table:table-cell>
          <table:covered-table-cell/>
          <table:table-cell office:value-type="float" office:value="275483.2" table:style-name="ce7">
            <text:p>275483,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10324:948</text:p>
          </table:table-cell>
          <table:covered-table-cell/>
          <table:table-cell office:value-type="float" office:value="37743.599999999999" table:style-name="ce7">
            <text:p>37743,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5:0010604:1745</text:p>
          </table:table-cell>
          <table:covered-table-cell/>
          <table:table-cell office:value-type="float" office:value="62146.76" table:style-name="ce7">
            <text:p>62146,7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10807:65</text:p>
          </table:table-cell>
          <table:covered-table-cell/>
          <table:table-cell office:value-type="float" office:value="281105.14" table:style-name="ce7">
            <text:p>281105,1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20424:884</text:p>
          </table:table-cell>
          <table:covered-table-cell/>
          <table:table-cell office:value-type="float" office:value="1742256.25" table:style-name="ce7">
            <text:p>1742256,2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21102:721</text:p>
          </table:table-cell>
          <table:covered-table-cell/>
          <table:table-cell office:value-type="float" office:value="67737.279999999999" table:style-name="ce7">
            <text:p>67737,2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1206:1246</text:p>
          </table:table-cell>
          <table:covered-table-cell/>
          <table:table-cell office:value-type="float" office:value="36071.120000000003" table:style-name="ce7">
            <text:p>36071,1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46950040.780000001" table:style-name="ce7">
            <text:p>46950040,7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21533:3121</text:p>
          </table:table-cell>
          <table:covered-table-cell/>
          <table:table-cell office:value-type="float" office:value="44453.86" table:style-name="ce7">
            <text:p>44453,8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21533:3122</text:p>
          </table:table-cell>
          <table:covered-table-cell/>
          <table:table-cell office:value-type="float" office:value="54225.34" table:style-name="ce7">
            <text:p>54225,34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21533:3123</text:p>
          </table:table-cell>
          <table:covered-table-cell/>
          <table:table-cell office:value-type="float" office:value="40449.57" table:style-name="ce7">
            <text:p>40449,5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30756:1887</text:p>
          </table:table-cell>
          <table:covered-table-cell/>
          <table:table-cell office:value-type="float" office:value="52611.68" table:style-name="ce7">
            <text:p>52611,6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40219:1311</text:p>
          </table:table-cell>
          <table:covered-table-cell/>
          <table:table-cell office:value-type="float" office:value="43699.48" table:style-name="ce7">
            <text:p>43699,4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40225:1681</text:p>
          </table:table-cell>
          <table:covered-table-cell/>
          <table:table-cell office:value-type="float" office:value="36398.879999999997" table:style-name="ce7">
            <text:p>36398,88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40237:1615</text:p>
          </table:table-cell>
          <table:covered-table-cell/>
          <table:table-cell office:value-type="float" office:value="47100.72" table:style-name="ce7">
            <text:p>47100,7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40237:1616</text:p>
          </table:table-cell>
          <table:covered-table-cell/>
          <table:table-cell office:value-type="float" office:value="48697.25" table:style-name="ce7">
            <text:p>48697,25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6:0000000:1655</text:p>
          </table:table-cell>
          <table:covered-table-cell/>
          <table:table-cell office:value-type="float" office:value="99520.2" table:style-name="ce7">
            <text:p>99520,2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6:0010110:462</text:p>
          </table:table-cell>
          <table:covered-table-cell/>
          <table:table-cell office:value-type="float" office:value="507397.96" table:style-name="ce7">
            <text:p>507397,96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57:26:0010420:3</text:p>
          </table:table-cell>
          <table:covered-table-cell/>
          <table:table-cell office:value-type="float" office:value="550796.17000000004" table:style-name="ce8">
            <text:p>550796,17</text:p>
          </table:table-cell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8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96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229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012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8:051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8:078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9:016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201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215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40101:1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701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18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13301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230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4:046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4:046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4:046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5:094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6:00101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7:071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20:015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22:00205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2:017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4:067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5:00105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5:00211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5:002153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5:004021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5:004021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4021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4021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4021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4021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4021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4021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4021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40219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402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402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6:0010116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6:00101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6:001011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6:00101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6:0010116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6:0010116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6:001011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6:001011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6:001011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6:00101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6:001011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6:001011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6:00101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6:00103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6:00103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6:00103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6:00103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7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57:27:00204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6</text:p>
          </table:table-cell>
          <table:covered-table-cell/>
          <table:table-cell office:value-type="string" table:style-name="ce8">
            <text:p>08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A7C115DC2499B594789699BA75E78320E717EB691307502B49B7F103855B2D7AF7EECDE1A6291D38AE73ED99F7B8C61E626E612158C575C051C336FA3C98F205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2T06:48:09Z</dc:date>
    <meta:editing-cycles>7</meta:editing-cycles>
    <meta:editing-duration>PT1487S</meta:editing-duration>
  </office:meta>
</office:document-meta>
</file>