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68</text:p>
          </table:table-cell>
          <table:table-cell table:number-columns-repeated="4" table:style-name="ce2"/>
          <table:table-cell office:value-type="string" table:style-name="ce3">
            <text:p>2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5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5">
            <text:p>26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0322:163</text:p>
          </table:table-cell>
          <table:covered-table-cell/>
          <table:table-cell office:value-type="float" office:value="2157105.8199999998" table:style-name="ce5">
            <text:p>2157105,82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10608:3596</text:p>
          </table:table-cell>
          <table:covered-table-cell/>
          <table:table-cell office:value-type="float" office:value="3255521" table:style-name="ce5">
            <text:p>325552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608:3594</text:p>
          </table:table-cell>
          <table:covered-table-cell/>
          <table:table-cell office:value-type="float" office:value="4381931.2699999996" table:style-name="ce5">
            <text:p>4381931,27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10212:138</text:p>
          </table:table-cell>
          <table:covered-table-cell/>
          <table:table-cell office:value-type="float" office:value="3749585.99" table:style-name="ce5">
            <text:p>3749585,9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608:3592</text:p>
          </table:table-cell>
          <table:covered-table-cell/>
          <table:table-cell office:value-type="float" office:value="4368909.18" table:style-name="ce5">
            <text:p>4368909,18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10608:3591</text:p>
          </table:table-cell>
          <table:covered-table-cell/>
          <table:table-cell office:value-type="float" office:value="4362398.1399999997" table:style-name="ce5">
            <text:p>4362398,14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10608:3595</text:p>
          </table:table-cell>
          <table:covered-table-cell/>
          <table:table-cell office:value-type="float" office:value="2174688.0299999998" table:style-name="ce5">
            <text:p>2174688,03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10608:3593</text:p>
          </table:table-cell>
          <table:covered-table-cell/>
          <table:table-cell office:value-type="float" office:value="3281565.17" table:style-name="ce5">
            <text:p>3281565,17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00000:3960</text:p>
          </table:table-cell>
          <table:covered-table-cell/>
          <table:table-cell office:value-type="float" office:value="2940248.97" table:style-name="ce5">
            <text:p>2940248,97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10147:2429</text:p>
          </table:table-cell>
          <table:covered-table-cell/>
          <table:table-cell office:value-type="float" office:value="7950245.1399999997" table:style-name="ce5">
            <text:p>7950245,14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21553:753</text:p>
          </table:table-cell>
          <table:covered-table-cell/>
          <table:table-cell office:value-type="float" office:value="3344983.33" table:style-name="ce5">
            <text:p>3344983,33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433:780</text:p>
          </table:table-cell>
          <table:covered-table-cell/>
          <table:table-cell office:value-type="float" office:value="147027.62" table:style-name="ce5">
            <text:p>147027,62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1533:3120</text:p>
          </table:table-cell>
          <table:covered-table-cell/>
          <table:table-cell office:value-type="float" office:value="159502.16" table:style-name="ce5">
            <text:p>159502,16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7:0020516:518</text:p>
          </table:table-cell>
          <table:covered-table-cell/>
          <table:table-cell office:value-type="float" office:value="73872.36" table:style-name="ce5">
            <text:p>73872,36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040101:11889</text:p>
          </table:table-cell>
          <table:covered-table-cell/>
          <table:table-cell office:value-type="float" office:value="99308.45" table:style-name="ce5">
            <text:p>99308,45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7:0020710:309</text:p>
          </table:table-cell>
          <table:covered-table-cell/>
          <table:table-cell office:value-type="float" office:value="217797.79" table:style-name="ce5">
            <text:p>217797,7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30623:71</text:p>
          </table:table-cell>
          <table:covered-table-cell/>
          <table:table-cell office:value-type="float" office:value="190146.69" table:style-name="ce5">
            <text:p>190146,6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623:63</text:p>
          </table:table-cell>
          <table:covered-table-cell/>
          <table:table-cell office:value-type="float" office:value="210359.13" table:style-name="ce5">
            <text:p>210359,13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30623:74</text:p>
          </table:table-cell>
          <table:covered-table-cell/>
          <table:table-cell office:value-type="float" office:value="228325.75" table:style-name="ce5">
            <text:p>228325,75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30623:75</text:p>
          </table:table-cell>
          <table:covered-table-cell/>
          <table:table-cell office:value-type="float" office:value="291208.90000000002" table:style-name="ce5">
            <text:p>291208,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0623:95</text:p>
          </table:table-cell>
          <table:covered-table-cell/>
          <table:table-cell office:value-type="float" office:value="309924.13" table:style-name="ce5">
            <text:p>309924,13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30623:73</text:p>
          </table:table-cell>
          <table:covered-table-cell/>
          <table:table-cell office:value-type="float" office:value="232068.79" table:style-name="ce5">
            <text:p>232068,7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30623:78</text:p>
          </table:table-cell>
          <table:covered-table-cell/>
          <table:table-cell office:value-type="float" office:value="180414.77" table:style-name="ce5">
            <text:p>180414,77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30623:69</text:p>
          </table:table-cell>
          <table:covered-table-cell/>
          <table:table-cell office:value-type="float" office:value="178168.94" table:style-name="ce5">
            <text:p>178168,94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30623:91</text:p>
          </table:table-cell>
          <table:covered-table-cell/>
          <table:table-cell office:value-type="float" office:value="217096.61" table:style-name="ce5">
            <text:p>217096,6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30623:93</text:p>
          </table:table-cell>
          <table:covered-table-cell/>
          <table:table-cell office:value-type="float" office:value="68123.42" table:style-name="ce5">
            <text:p>68123,42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30623:94</text:p>
          </table:table-cell>
          <table:covered-table-cell/>
          <table:table-cell office:value-type="float" office:value="185655.03" table:style-name="ce5">
            <text:p>185655,03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30623:76</text:p>
          </table:table-cell>
          <table:covered-table-cell/>
          <table:table-cell office:value-type="float" office:value="195386.95" table:style-name="ce5">
            <text:p>195386,95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30623:92</text:p>
          </table:table-cell>
          <table:covered-table-cell/>
          <table:table-cell office:value-type="float" office:value="192392.51" table:style-name="ce5">
            <text:p>192392,5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30623:72</text:p>
          </table:table-cell>
          <table:covered-table-cell/>
          <table:table-cell office:value-type="float" office:value="221588.26" table:style-name="ce5">
            <text:p>221588,26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30623:77</text:p>
          </table:table-cell>
          <table:covered-table-cell/>
          <table:table-cell office:value-type="float" office:value="151219.01999999999" table:style-name="ce5">
            <text:p>151219,02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30623:70</text:p>
          </table:table-cell>
          <table:covered-table-cell/>
          <table:table-cell office:value-type="float" office:value="223834.09" table:style-name="ce5">
            <text:p>223834,0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1:1620101:564</text:p>
          </table:table-cell>
          <table:covered-table-cell/>
          <table:table-cell office:value-type="float" office:value="215268.2" table:style-name="ce5">
            <text:p>215268,2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417:2043</text:p>
          </table:table-cell>
          <table:covered-table-cell/>
          <table:table-cell office:value-type="float" office:value="1279059.71" table:style-name="ce5">
            <text:p>1279059,7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20513:183</text:p>
          </table:table-cell>
          <table:covered-table-cell/>
          <table:table-cell office:value-type="float" office:value="3713553.8" table:style-name="ce5">
            <text:p>3713553,8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2:0040301:208</text:p>
          </table:table-cell>
          <table:covered-table-cell/>
          <table:table-cell office:value-type="float" office:value="284996.61" table:style-name="ce5">
            <text:p>284996,6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9:0030307:102</text:p>
          </table:table-cell>
          <table:covered-table-cell/>
          <table:table-cell office:value-type="float" office:value="1678420.37" table:style-name="ce5">
            <text:p>1678420,37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40317:997</text:p>
          </table:table-cell>
          <table:covered-table-cell/>
          <table:table-cell office:value-type="float" office:value="3232746.31" table:style-name="ce5">
            <text:p>3232746,3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6:0010101:343</text:p>
          </table:table-cell>
          <table:covered-table-cell/>
          <table:table-cell office:value-type="float" office:value="1355564.86" table:style-name="ce5">
            <text:p>1355564,86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6:0010202:170</text:p>
          </table:table-cell>
          <table:covered-table-cell/>
          <table:table-cell office:value-type="float" office:value="529443.11" table:style-name="ce5">
            <text:p>529443,11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11:1400201:682</text:p>
          </table:table-cell>
          <table:covered-table-cell/>
          <table:table-cell office:value-type="float" office:value="1023864.29" table:style-name="ce5">
            <text:p>1023864,2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1:0120101:749</text:p>
          </table:table-cell>
          <table:covered-table-cell/>
          <table:table-cell office:value-type="float" office:value="709794.69" table:style-name="ce5">
            <text:p>709794,69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1:1400201:681</text:p>
          </table:table-cell>
          <table:covered-table-cell/>
          <table:table-cell office:value-type="float" office:value="1036320.06" table:style-name="ce5">
            <text:p>1036320,06</text:p>
          </table:table-cell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1:0100101:29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5:0000000:147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3:0040101: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7:0010203:19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4:0320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0518:23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10710:187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3:0040201:9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2200201:28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40224:24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0703:42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6:0010103:82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1:0350101:25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9:1040101:60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40224:74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40303:389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4:0010104:20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4:0010403:16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5:0110101:11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1554:10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40101:859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8:08401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09:0260101:55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05:0380101:16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424:7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21421:2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040101:1072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30623:5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2:12401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5:1110101:11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3:068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7:0020613:1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3:080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1690101:136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30412:6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707:93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30416:2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30107:10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30107:10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0107:12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30107:13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30107:10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30107:1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30107:12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30107:11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30107:13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107:14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20707:100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20707:100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20707:100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20707:10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20707:100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0707:10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20707:100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0707:100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20707:100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707:101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707:101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0707:101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0707:101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0707:101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20707:101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707:101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20707:101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20707:105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20707:109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0707:44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707:98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20707:98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707:98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20707:98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0707:98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20707:98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0707:98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20707:98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707:98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20707:99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707:99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20707:99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20707:99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20707:99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20707:99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20707:99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707:99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20707:99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0:1690101:105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0:1690101:105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416:44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416:44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0416:44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416:4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0416:44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0416:44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416:44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0416:44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0416:44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0416:44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0416:45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0416:45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0416:45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0416:45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0416:45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0416:45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416:45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416:45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416:45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416:45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416:46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416:46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416:46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416:46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416:46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416:46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416:46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416:46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416:46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416:46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416:47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416:47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416:47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416:47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416:47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416:47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416:47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416:47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416:47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416:47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416:48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416:48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416:48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416:48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416:48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416:48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416:48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416:48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0416:48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0416:48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0416:49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0416:49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0416:49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0416:49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0416:49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0416:49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0416:49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0416:49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0416:50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0416:50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0416:50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0416:5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0416:50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416:50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416:5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0416:50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0416:50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30416:50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30416:51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30416:51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30416:51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30416:51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30416:51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30416:51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30416:51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30416:51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30416:51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30416:51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30416:52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30416:52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30416:52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0416:52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0416:52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0416:52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0416:52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0416:52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0416:52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0416:52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0416:53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0416:53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0416:53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0416:53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0416:53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0416:53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0416:53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0416:53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0416:53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416:53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416:54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416:54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416:54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416:54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416:54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416:54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416:54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416:54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416:54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416:54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416:55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0416:55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0416:55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0416:55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0416:55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0416:55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0416:55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0416:55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0416:55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0416:55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0416:56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416:56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0416:56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0416:56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0416:56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0416:56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416:56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416:56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416:56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416:56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416:57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416:57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416:57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416:57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416:57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416:57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416:57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416:57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416:57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416:57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416:65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416:65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416:66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416:66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416:67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416:67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416:67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416:67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416:68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416:68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416:68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416:68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416:68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416:68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416:68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416:80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416:80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416:80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416:80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416:80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416:80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30412:16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30412:16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412:16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412:16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412:16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412:16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412:169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412:17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412:17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30412:17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30412:17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412:468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30412:470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412:471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412:472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412:473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412:474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412:475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30412:476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0412:617</text:p>
          </table:table-cell>
          <table:covered-table-cell table:number-columns-repeated="2"/>
          <table:table-cell office:value-type="string" table:number-columns-spanned="2" table:number-rows-spanned="1" table:style-name="ce9">
            <text:p>08.04.2026</text:p>
          </table:table-cell>
          <table:covered-table-cell/>
          <table:table-cell office:value-type="string" table:style-name="ce5">
            <text:p>06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38A114B8C019A9CAC789E4C1AC02C1CA3DB5DBE55C9A3DF3E8D4E56B23941C540DB17F6B5A987B7974A2853D4975E7900971E6C58A909B312DD6B2DF7F7D1E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2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14T12:38:11Z</meta:creation-date>
    <dc:date>2026-04-20T06:28:28Z</dc:date>
    <meta:editing-cycles>1</meta:editing-cycles>
    <meta:editing-duration>PT18S</meta:editing-duration>
    <meta:user-defined meta:name="AppVersion">3.1</meta:user-defined>
  </office:meta>
</office:document-meta>
</file>