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A933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6/000167</text:p>
          </table:table-cell>
          <table:table-cell table:number-columns-repeated="4" table:style-name="ce2"/>
          <table:table-cell office:value-type="string" table:style-name="ce5">
            <text:p>2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6" table:style-name="ce7">
            <text:p>4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1" table:style-name="ce8">
            <text:p>41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9">
            <text:p>57:01:0090101:136</text:p>
          </table:table-cell>
          <table:covered-table-cell/>
          <table:table-cell office:value-type="float" office:value="229.77" table:style-name="ce7">
            <text:p>229,77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7">
            <text:p>06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9">
            <text:p>57:01:0090101:17</text:p>
          </table:table-cell>
          <table:covered-table-cell/>
          <table:table-cell office:value-type="float" office:value="25.53" table:style-name="ce7">
            <text:p>25,53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7">
            <text:p>06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9">
            <text:p>57:03:0040106:371</text:p>
          </table:table-cell>
          <table:covered-table-cell/>
          <table:table-cell office:value-type="float" office:value="21409.85" table:style-name="ce7">
            <text:p>21409,85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7">
            <text:p>06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9">
            <text:p>57:03:0040216:2</text:p>
          </table:table-cell>
          <table:covered-table-cell/>
          <table:table-cell office:value-type="float" office:value="195825.32" table:style-name="ce7">
            <text:p>195825,32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7">
            <text:p>06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19">
            <text:p>57:04:0010414:2</text:p>
          </table:table-cell>
          <table:covered-table-cell/>
          <table:table-cell office:value-type="float" office:value="282506.49" table:style-name="ce7">
            <text:p>282506,49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7">
            <text:p>06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19">
            <text:p>57:05:0080201:364</text:p>
          </table:table-cell>
          <table:covered-table-cell/>
          <table:table-cell office:value-type="float" office:value="24250" table:style-name="ce7">
            <text:p>2425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7">
            <text:p>06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19">
            <text:p>57:09:0000000:134</text:p>
          </table:table-cell>
          <table:covered-table-cell/>
          <table:table-cell office:value-type="float" office:value="72355.7" table:style-name="ce7">
            <text:p>72355,7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7">
            <text:p>06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19">
            <text:p>57:09:0000000:145</text:p>
          </table:table-cell>
          <table:covered-table-cell/>
          <table:table-cell office:value-type="float" office:value="8280.6" table:style-name="ce7">
            <text:p>8280,6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7">
            <text:p>06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19">
            <text:p>57:09:0030206:567</text:p>
          </table:table-cell>
          <table:covered-table-cell/>
          <table:table-cell office:value-type="float" office:value="73316" table:style-name="ce7">
            <text:p>73316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7">
            <text:p>06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19">
            <text:p>57:09:0170101:170</text:p>
          </table:table-cell>
          <table:covered-table-cell/>
          <table:table-cell office:value-type="float" office:value="594.9" table:style-name="ce7">
            <text:p>594,9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7">
            <text:p>06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19">
            <text:p>57:09:0170101:171</text:p>
          </table:table-cell>
          <table:covered-table-cell/>
          <table:table-cell office:value-type="float" office:value="1751.65" table:style-name="ce7">
            <text:p>1751,65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7">
            <text:p>06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19">
            <text:p>57:09:0300101:133</text:p>
          </table:table-cell>
          <table:covered-table-cell/>
          <table:table-cell office:value-type="float" office:value="1409.64" table:style-name="ce7">
            <text:p>1409,64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7">
            <text:p>06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19">
            <text:p>57:09:0300101:134</text:p>
          </table:table-cell>
          <table:covered-table-cell/>
          <table:table-cell office:value-type="float" office:value="497.52" table:style-name="ce7">
            <text:p>497,52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7">
            <text:p>06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19">
            <text:p>57:09:0650101:332</text:p>
          </table:table-cell>
          <table:covered-table-cell/>
          <table:table-cell office:value-type="float" office:value="713852.64" table:style-name="ce7">
            <text:p>713852,64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7">
            <text:p>06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19">
            <text:p>57:10:0022801:146</text:p>
          </table:table-cell>
          <table:covered-table-cell/>
          <table:table-cell office:value-type="float" office:value="191937.81" table:style-name="ce7">
            <text:p>191937,81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7">
            <text:p>06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19">
            <text:p>57:10:0023301:334</text:p>
          </table:table-cell>
          <table:covered-table-cell/>
          <table:table-cell office:value-type="float" office:value="184271.4" table:style-name="ce7">
            <text:p>184271,4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7">
            <text:p>06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19">
            <text:p>57:10:0023301:380</text:p>
          </table:table-cell>
          <table:covered-table-cell/>
          <table:table-cell office:value-type="float" office:value="137874.32" table:style-name="ce7">
            <text:p>137874,32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7">
            <text:p>06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19">
            <text:p>57:10:0040101:7139</text:p>
          </table:table-cell>
          <table:covered-table-cell/>
          <table:table-cell office:value-type="float" office:value="507180" table:style-name="ce7">
            <text:p>50718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7">
            <text:p>06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19">
            <text:p>57:10:0040101:7142</text:p>
          </table:table-cell>
          <table:covered-table-cell/>
          <table:table-cell office:value-type="float" office:value="698217.8" table:style-name="ce7">
            <text:p>698217,8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7">
            <text:p>06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19">
            <text:p>57:10:0040101:7143</text:p>
          </table:table-cell>
          <table:covered-table-cell/>
          <table:table-cell office:value-type="float" office:value="446310" table:style-name="ce7">
            <text:p>44631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7">
            <text:p>06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19">
            <text:p>57:10:0050101:6440</text:p>
          </table:table-cell>
          <table:covered-table-cell/>
          <table:table-cell office:value-type="float" office:value="631560" table:style-name="ce7">
            <text:p>63156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7">
            <text:p>06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19">
            <text:p>57:10:0050101:6441</text:p>
          </table:table-cell>
          <table:covered-table-cell/>
          <table:table-cell office:value-type="float" office:value="366300" table:style-name="ce7">
            <text:p>36630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7">
            <text:p>06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19">
            <text:p>57:10:0450101:157</text:p>
          </table:table-cell>
          <table:covered-table-cell/>
          <table:table-cell office:value-type="float" office:value="224363.68" table:style-name="ce7">
            <text:p>224363,68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7">
            <text:p>06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2" table:number-rows-spanned="1" table:style-name="ce19">
            <text:p>57:10:0450101:158</text:p>
          </table:table-cell>
          <table:covered-table-cell/>
          <table:table-cell office:value-type="float" office:value="3246.11" table:style-name="ce7">
            <text:p>3246,11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7">
            <text:p>06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2" table:number-rows-spanned="1" table:style-name="ce19">
            <text:p>57:10:0630101:346</text:p>
          </table:table-cell>
          <table:covered-table-cell/>
          <table:table-cell office:value-type="float" office:value="221505" table:style-name="ce7">
            <text:p>221505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7">
            <text:p>06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2" table:number-rows-spanned="1" table:style-name="ce19">
            <text:p>57:10:0630101:347</text:p>
          </table:table-cell>
          <table:covered-table-cell/>
          <table:table-cell office:value-type="float" office:value="221505" table:style-name="ce7">
            <text:p>221505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7">
            <text:p>06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2" table:number-rows-spanned="1" table:style-name="ce19">
            <text:p>57:10:2780101:400</text:p>
          </table:table-cell>
          <table:covered-table-cell/>
          <table:table-cell office:value-type="float" office:value="462015.4" table:style-name="ce7">
            <text:p>462015,4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7">
            <text:p>06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2" table:number-rows-spanned="1" table:style-name="ce19">
            <text:p>57:11:0000000:867</text:p>
          </table:table-cell>
          <table:covered-table-cell/>
          <table:table-cell office:value-type="float" office:value="378539.88" table:style-name="ce7">
            <text:p>378539,88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7">
            <text:p>06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2" table:number-rows-spanned="1" table:style-name="ce19">
            <text:p>57:13:0010101:234</text:p>
          </table:table-cell>
          <table:covered-table-cell/>
          <table:table-cell office:value-type="float" office:value="71036" table:style-name="ce7">
            <text:p>71036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7">
            <text:p>06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2" table:number-rows-spanned="1" table:style-name="ce19">
            <text:p>57:14:0010202:1496</text:p>
          </table:table-cell>
          <table:covered-table-cell/>
          <table:table-cell office:value-type="float" office:value="34574.28" table:style-name="ce7">
            <text:p>34574,28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7">
            <text:p>06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2" table:number-rows-spanned="1" table:style-name="ce19">
            <text:p>57:14:0040103:71</text:p>
          </table:table-cell>
          <table:covered-table-cell/>
          <table:table-cell office:value-type="float" office:value="775525.37" table:style-name="ce7">
            <text:p>775525,37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7">
            <text:p>06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2" table:number-rows-spanned="1" table:style-name="ce19">
            <text:p>57:15:0020201:384</text:p>
          </table:table-cell>
          <table:covered-table-cell/>
          <table:table-cell office:value-type="float" office:value="73359.72" table:style-name="ce7">
            <text:p>73359,72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7">
            <text:p>06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2" table:number-rows-spanned="1" table:style-name="ce19">
            <text:p>57:15:0020201:385</text:p>
          </table:table-cell>
          <table:covered-table-cell/>
          <table:table-cell office:value-type="float" office:value="48005.760000000002" table:style-name="ce7">
            <text:p>48005,76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7">
            <text:p>06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2" table:number-rows-spanned="1" table:style-name="ce19">
            <text:p>57:15:0020201:386</text:p>
          </table:table-cell>
          <table:covered-table-cell/>
          <table:table-cell office:value-type="float" office:value="116588.48" table:style-name="ce7">
            <text:p>116588,48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7">
            <text:p>06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2" table:number-rows-spanned="1" table:style-name="ce19">
            <text:p>57:15:0020201:387</text:p>
          </table:table-cell>
          <table:covered-table-cell/>
          <table:table-cell office:value-type="float" office:value="335693.56" table:style-name="ce7">
            <text:p>335693,56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7">
            <text:p>06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2" table:number-rows-spanned="1" table:style-name="ce19">
            <text:p>57:15:0050101:461</text:p>
          </table:table-cell>
          <table:covered-table-cell/>
          <table:table-cell office:value-type="float" office:value="152676.26" table:style-name="ce7">
            <text:p>152676,26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7">
            <text:p>06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2" table:number-rows-spanned="1" table:style-name="ce19">
            <text:p>57:15:0120101:235</text:p>
          </table:table-cell>
          <table:covered-table-cell/>
          <table:table-cell office:value-type="float" office:value="81674.73" table:style-name="ce7">
            <text:p>81674,73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7">
            <text:p>06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2" table:number-rows-spanned="1" table:style-name="ce19">
            <text:p>57:20:0090101:807</text:p>
          </table:table-cell>
          <table:covered-table-cell/>
          <table:table-cell office:value-type="float" office:value="238613.96" table:style-name="ce7">
            <text:p>238613,96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7">
            <text:p>06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2" table:number-rows-spanned="1" table:style-name="ce19">
            <text:p>57:22:0610105:724</text:p>
          </table:table-cell>
          <table:covered-table-cell/>
          <table:table-cell office:value-type="float" office:value="436700" table:style-name="ce7">
            <text:p>43670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7">
            <text:p>06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2" table:number-rows-spanned="1" table:style-name="ce19">
            <text:p>57:22:0750101:300</text:p>
          </table:table-cell>
          <table:covered-table-cell/>
          <table:table-cell office:value-type="float" office:value="66369.119999999995" table:style-name="ce7">
            <text:p>66369,12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7">
            <text:p>06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2" table:number-rows-spanned="1" table:style-name="ce19">
            <text:p>57:22:0800102:301</text:p>
          </table:table-cell>
          <table:covered-table-cell/>
          <table:table-cell office:value-type="float" office:value="79723.199999999997" table:style-name="ce7">
            <text:p>79723,2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7">
            <text:p>06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number-columns-spanned="2" table:number-rows-spanned="1" table:style-name="ce19">
            <text:p>57:26:0010324:432</text:p>
          </table:table-cell>
          <table:covered-table-cell/>
          <table:table-cell office:value-type="float" office:value="144661.5" table:style-name="ce7">
            <text:p>144661,5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7">
            <text:p>06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number-columns-spanned="2" table:number-rows-spanned="1" table:style-name="ce19">
            <text:p>57:26:0010430:838</text:p>
          </table:table-cell>
          <table:covered-table-cell/>
          <table:table-cell office:value-type="float" office:value="100613.37" table:style-name="ce7">
            <text:p>100613,37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7">
            <text:p>06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number-columns-spanned="2" table:number-rows-spanned="1" table:style-name="ce19">
            <text:p>57:27:0020309:479</text:p>
          </table:table-cell>
          <table:covered-table-cell/>
          <table:table-cell office:value-type="float" office:value="24374.46" table:style-name="ce7">
            <text:p>24374,46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7">
            <text:p>06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number-columns-spanned="2" table:number-rows-spanned="1" table:style-name="ce19">
            <text:p>57:27:0020613:144</text:p>
          </table:table-cell>
          <table:covered-table-cell/>
          <table:table-cell office:value-type="float" office:value="345921.1" table:style-name="ce7">
            <text:p>345921,1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7">
            <text:p>06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9">
            <text:p>57:27:0020651:105</text:p>
          </table:table-cell>
          <table:covered-table-cell/>
          <table:table-cell office:value-type="float" office:value="22812.54" table:style-name="ce8">
            <text:p>22812,54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8">
            <text:p>06.04.2026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3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19">
            <text:p>57:05:06601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7">
            <text:p>06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19">
            <text:p>57:06:00106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7">
            <text:p>06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19">
            <text:p>57:08:04001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7">
            <text:p>06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9">
            <text:p>57:09:10401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7">
            <text:p>06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9">
            <text:p>57:09:10401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7">
            <text:p>06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3" table:number-rows-spanned="1" table:style-name="ce19">
            <text:p>57:10:0030101:27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7">
            <text:p>06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3" table:number-rows-spanned="1" table:style-name="ce19">
            <text:p>57:10:0030101:28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7">
            <text:p>06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3" table:number-rows-spanned="1" table:style-name="ce19">
            <text:p>57:10:0030101:28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7">
            <text:p>06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3" table:number-rows-spanned="1" table:style-name="ce19">
            <text:p>57:10:00303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7">
            <text:p>06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3" table:number-rows-spanned="1" table:style-name="ce19">
            <text:p>57:10:0040101:104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7">
            <text:p>06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3" table:number-rows-spanned="1" table:style-name="ce19">
            <text:p>57:10:0040101:109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7">
            <text:p>06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3" table:number-rows-spanned="1" table:style-name="ce19">
            <text:p>57:10:00503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7">
            <text:p>06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3" table:number-rows-spanned="1" table:style-name="ce19">
            <text:p>57:10:10901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7">
            <text:p>06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3" table:number-rows-spanned="1" table:style-name="ce19">
            <text:p>57:10:1660101:21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7">
            <text:p>06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19">
            <text:p>57:10:1660101:6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7">
            <text:p>06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19">
            <text:p>57:10:21501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7">
            <text:p>06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19">
            <text:p>57:11:06601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7">
            <text:p>06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19">
            <text:p>57:11:06601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7">
            <text:p>06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19">
            <text:p>57:11:06601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7">
            <text:p>06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19">
            <text:p>57:11:06601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7">
            <text:p>06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19">
            <text:p>57:11:06601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7">
            <text:p>06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19">
            <text:p>57:11:06601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7">
            <text:p>06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19">
            <text:p>57:13:06801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7">
            <text:p>06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19">
            <text:p>57:13:08001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7">
            <text:p>06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3" table:number-rows-spanned="1" table:style-name="ce19">
            <text:p>57:14:10201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7">
            <text:p>06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19">
            <text:p>57:15:01101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7">
            <text:p>06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3" table:number-rows-spanned="1" table:style-name="ce19">
            <text:p>57:15:11101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7">
            <text:p>06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3" table:number-rows-spanned="1" table:style-name="ce19">
            <text:p>57:16:0010101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7">
            <text:p>06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3" table:number-rows-spanned="1" table:style-name="ce19">
            <text:p>57:16:03802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7">
            <text:p>06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3" table:number-rows-spanned="1" table:style-name="ce19">
            <text:p>57:22:00403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7">
            <text:p>06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3" table:number-rows-spanned="1" table:style-name="ce19">
            <text:p>57:22:0740101:21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7">
            <text:p>06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3" table:number-rows-spanned="1" table:style-name="ce19">
            <text:p>57:25:0010154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7">
            <text:p>06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3" table:number-rows-spanned="1" table:style-name="ce19">
            <text:p>57:25:0010323: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7">
            <text:p>06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3" table:number-rows-spanned="1" table:style-name="ce19">
            <text:p>57:25:0010817: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7">
            <text:p>06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3" table:number-rows-spanned="1" table:style-name="ce19">
            <text:p>57:25:002142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7">
            <text:p>06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3" table:number-rows-spanned="1" table:style-name="ce19">
            <text:p>57:25:0030736: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7">
            <text:p>06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3" table:number-rows-spanned="1" table:style-name="ce19">
            <text:p>57:25:0040222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7">
            <text:p>06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3" table:number-rows-spanned="1" table:style-name="ce19">
            <text:p>57:25:0040309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7">
            <text:p>06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3" table:number-rows-spanned="1" table:style-name="ce19">
            <text:p>57:25:0040309: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7">
            <text:p>06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3" table:number-rows-spanned="1" table:style-name="ce19">
            <text:p>57:25:0040309: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7">
            <text:p>06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9">
            <text:p>57:26:0010424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8">
            <text:p>06.04.2026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4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438A114B8C019A9CAC789E4C1AC02C1CA3DB5DBE55C9A3DF3E8D4E56B23941C540DB17F6B5A987B7974A2853D4975E7900971E6C58A909B312DD6B2DF7F7D1EC</text:p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number-rows-repeated="3" table:style-name="ro1">
          <table:table-cell table:number-columns-repeated="8" table:style-name="ce3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21">
            <text:p>Директор</text:p>
          </table:table-cell>
          <table:covered-table-cell/>
          <table:table-cell table:style-name="ce12"/>
          <table:table-cell table:number-columns-spanned="2" table:number-rows-spanned="1" table:style-name="ce22"/>
          <table:covered-table-cell/>
          <table:table-cell table:style-name="ce12"/>
          <table:table-cell office:value-type="string" table:style-name="ce11">
            <text:p>Подрезов Сергей Николаевич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style-name="ce3"/>
          <table:table-cell table:number-columns-repeated="16376"/>
        </table:table-row>
        <table:table-row table:number-rows-repeated="10484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4-20T06:28:06Z</dc:date>
    <meta:editing-cycles>7</meta:editing-cycles>
    <meta:editing-duration>PT1484S</meta:editing-duration>
  </office:meta>
</office:document-meta>
</file>