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66</text:p>
          </table:table-cell>
          <table:table-cell table:number-columns-repeated="4" table:style-name="ce2"/>
          <table:table-cell office:value-type="string" table:style-name="ce3">
            <text:p>17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0" table:style-name="ce5">
            <text:p>84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5:0010314:129</text:p>
          </table:table-cell>
          <table:covered-table-cell/>
          <table:table-cell office:value-type="float" office:value="95013.51" table:style-name="ce5">
            <text:p>95013,51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5:0010517:536</text:p>
          </table:table-cell>
          <table:covered-table-cell/>
          <table:table-cell office:value-type="float" office:value="105549.3" table:style-name="ce5">
            <text:p>105549,3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21533:3118</text:p>
          </table:table-cell>
          <table:covered-table-cell/>
          <table:table-cell office:value-type="float" office:value="169777.45" table:style-name="ce5">
            <text:p>169777,45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5:0021533:3117</text:p>
          </table:table-cell>
          <table:covered-table-cell/>
          <table:table-cell office:value-type="float" office:value="320735.74" table:style-name="ce5">
            <text:p>320735,74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40237:1614</text:p>
          </table:table-cell>
          <table:covered-table-cell/>
          <table:table-cell office:value-type="float" office:value="115197.73" table:style-name="ce5">
            <text:p>115197,73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10:2610101:275</text:p>
          </table:table-cell>
          <table:covered-table-cell/>
          <table:table-cell office:value-type="float" office:value="2331316.08" table:style-name="ce5">
            <text:p>2331316,08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3:1360101:202</text:p>
          </table:table-cell>
          <table:covered-table-cell/>
          <table:table-cell office:value-type="float" office:value="810296.31" table:style-name="ce5">
            <text:p>810296,31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18:1260101:443</text:p>
          </table:table-cell>
          <table:covered-table-cell/>
          <table:table-cell office:value-type="float" office:value="727003.28" table:style-name="ce5">
            <text:p>727003,28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5:0021522:42</text:p>
          </table:table-cell>
          <table:covered-table-cell/>
          <table:table-cell office:value-type="float" office:value="1644226.05" table:style-name="ce5">
            <text:p>1644226,05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5:0010608:3590</text:p>
          </table:table-cell>
          <table:covered-table-cell/>
          <table:table-cell office:value-type="float" office:value="2576544.1" table:style-name="ce5">
            <text:p>2576544,1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20322:873</text:p>
          </table:table-cell>
          <table:covered-table-cell/>
          <table:table-cell office:value-type="float" office:value="4291124.63" table:style-name="ce5">
            <text:p>4291124,63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5:0021553:750</text:p>
          </table:table-cell>
          <table:covered-table-cell/>
          <table:table-cell office:value-type="float" office:value="3331762.06" table:style-name="ce5">
            <text:p>3331762,06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5:0021553:752</text:p>
          </table:table-cell>
          <table:covered-table-cell/>
          <table:table-cell office:value-type="float" office:value="3325151.42" table:style-name="ce5">
            <text:p>3325151,42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5:0021553:751</text:p>
          </table:table-cell>
          <table:covered-table-cell/>
          <table:table-cell office:value-type="float" office:value="3325151.42" table:style-name="ce5">
            <text:p>3325151,42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5:0040224:2725</text:p>
          </table:table-cell>
          <table:covered-table-cell/>
          <table:table-cell office:value-type="float" office:value="4014713.06" table:style-name="ce5">
            <text:p>4014713,06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5:0010502:913</text:p>
          </table:table-cell>
          <table:covered-table-cell/>
          <table:table-cell office:value-type="float" office:value="788923.78" table:style-name="ce5">
            <text:p>788923,78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2:1010101:728</text:p>
          </table:table-cell>
          <table:covered-table-cell/>
          <table:table-cell office:value-type="float" office:value="1059261.3" table:style-name="ce5">
            <text:p>1059261,3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2:1010101:727</text:p>
          </table:table-cell>
          <table:covered-table-cell/>
          <table:table-cell office:value-type="float" office:value="837512.82" table:style-name="ce5">
            <text:p>837512,82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2:1010101:726</text:p>
          </table:table-cell>
          <table:covered-table-cell/>
          <table:table-cell office:value-type="float" office:value="888826.52" table:style-name="ce5">
            <text:p>888826,52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17:0900101:458</text:p>
          </table:table-cell>
          <table:covered-table-cell/>
          <table:table-cell office:value-type="float" office:value="384212.63" table:style-name="ce5">
            <text:p>384212,63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2:1140101:189</text:p>
          </table:table-cell>
          <table:covered-table-cell/>
          <table:table-cell office:value-type="float" office:value="1135867.54" table:style-name="ce5">
            <text:p>1135867,54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3:0010201:370</text:p>
          </table:table-cell>
          <table:covered-table-cell/>
          <table:table-cell office:value-type="float" office:value="1226498.94" table:style-name="ce5">
            <text:p>1226498,94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3:0010201:352</text:p>
          </table:table-cell>
          <table:covered-table-cell/>
          <table:table-cell office:value-type="float" office:value="1198875.0900000001" table:style-name="ce5">
            <text:p>1198875,09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3:0010401:446</text:p>
          </table:table-cell>
          <table:covered-table-cell/>
          <table:table-cell office:value-type="float" office:value="1120699.08" table:style-name="ce5">
            <text:p>1120699,08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3:0010401:448</text:p>
          </table:table-cell>
          <table:covered-table-cell/>
          <table:table-cell office:value-type="float" office:value="1141794.5900000001" table:style-name="ce5">
            <text:p>1141794,59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3:0010401:444</text:p>
          </table:table-cell>
          <table:covered-table-cell/>
          <table:table-cell office:value-type="float" office:value="1257819.8999999999" table:style-name="ce5">
            <text:p>1257819,9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3:0010401:447</text:p>
          </table:table-cell>
          <table:covered-table-cell/>
          <table:table-cell office:value-type="float" office:value="1107514.3799999999" table:style-name="ce5">
            <text:p>1107514,38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10:0070101:5225</text:p>
          </table:table-cell>
          <table:covered-table-cell/>
          <table:table-cell office:value-type="float" office:value="293535.45" table:style-name="ce5">
            <text:p>293535,45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10:2150101:976</text:p>
          </table:table-cell>
          <table:covered-table-cell/>
          <table:table-cell office:value-type="float" office:value="76770.81" table:style-name="ce5">
            <text:p>76770,81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10:0070101:5226</text:p>
          </table:table-cell>
          <table:covered-table-cell/>
          <table:table-cell office:value-type="float" office:value="1056727.6200000001" table:style-name="ce5">
            <text:p>1056727,62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10:1380101:154</text:p>
          </table:table-cell>
          <table:covered-table-cell/>
          <table:table-cell office:value-type="float" office:value="63223.02" table:style-name="ce5">
            <text:p>63223,02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10:1330102:1232</text:p>
          </table:table-cell>
          <table:covered-table-cell/>
          <table:table-cell office:value-type="float" office:value="392885.91" table:style-name="ce5">
            <text:p>392885,91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4:0000000:1294</text:p>
          </table:table-cell>
          <table:covered-table-cell/>
          <table:table-cell office:value-type="float" office:value="468852.72" table:style-name="ce5">
            <text:p>468852,72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10:0010201:11325</text:p>
          </table:table-cell>
          <table:covered-table-cell/>
          <table:table-cell office:value-type="float" office:value="405575.76" table:style-name="ce5">
            <text:p>405575,76</text:p>
          </table:table-cell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10:1090101:94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5:0021101:197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11:2390101:40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5:0021305:34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15:0070101:43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7:0020402:112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09:0000000:135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1:0000000:43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2:0000000:187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00000:694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18:0370101:43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18:0240101:16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5:0010127:7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08:0050105:14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10:0040101:923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5:0020322:2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18:0370101:43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18:0240101:11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14:0010108:8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15:0890101:26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06:1070101:10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2:0020104:67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5:0010324:28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6:0010220:284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5:0010604:61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10:2040101:10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11:0040701:34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10:1910405:28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10:0040101:881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14:0010107:15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14:0460101:11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06:1360101:28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18:0240101:13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14:0920101:13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5:0010608:102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5:0010502:72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5:0010502:43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5:0010502:43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5:0010502:70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5:0010502:73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5:0010502:89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5:0010608:108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5:0010608:108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5:0010608:109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5:0010608:109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5:0010608:109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5:0010608:109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5:0010608:109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10608:109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5:0010608:109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5:0010608:109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5:0010608:109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10608:110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10608:110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10608:110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10608:110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10608:110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5:0010608:110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5:0010608:110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5:0010608:110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10608:110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10608:110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10608:111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10608:111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10608:111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5:0010608:111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5:0010608:111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5:0010608:111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10608:111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5:0010608:111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10608:111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10608:111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10608:112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5:0010608:112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5:0010608:112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10608:112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5:0010608:112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10608:112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5:0010608:112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5:0010608:112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5:0010608:112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5:0010608:112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5:0010608:113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5:0010608:113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10608:113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5:0010608:113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5:0010608:113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5:0010608:113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5:0010608:113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5:0010608:113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10608:113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10608:113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10608:114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5:0010608:114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10608:114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10608:114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10608:114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10608:114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10608:114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10608:114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10608:114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10608:114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10608:115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10608:115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10608:115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10608:115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10608:115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10608:115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10608:115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10608:115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10608:115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10608:115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10608:116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10608:116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10608:116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10608:116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10608:116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10608:116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10608:116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10608:116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10608:116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10608:116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10608:117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10608:117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10608:117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10608:117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10608:117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10608:117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10608:117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10608:117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10608:117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10608:117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10608:118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10608:118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10608:118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10608:118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10608:118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10608:118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10608:118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10608:118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10608:118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10608:118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10608:119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10608:119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10608:119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10608:119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10608:119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10608:119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10608:119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10608:119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10608:119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10608:119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10608:120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10608:120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10608:120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10608:120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5:0010608:120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5:0010608:120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10608:120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5:0010608:120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10608:120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10608:121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10608:121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10608:121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10608:121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10608:121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10608:121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10608:121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10608:121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10608:121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10608:121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10608:122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10608:122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10608:122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10608:122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10608:122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10608:122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10608:122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10608:122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10608:122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10608:122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10608:123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10608:123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10608:123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10608:123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10608:123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10608:123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10608:123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10608:123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10608:123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10608:123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10608:124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10608:124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10608:124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10608:124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10608:124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10608:124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10608:124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10608:124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10608:124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10608:124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10608:125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10608:125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10608:125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10608:125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10608:125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10608:125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10608:125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10608:125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10608:125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10608:125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10608:126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10608:126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10608:126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10608:126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10608:126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10608:126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10608:126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10608:126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10608:126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10608:126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10608:127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10608:127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10608:127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10608:127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10608:127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10608:127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10608:127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10608:127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10608:127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10608:127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10608:128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10608:128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10608:128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10608:128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10608:128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10608:128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10608:128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10608:128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10608:128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10608:128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10608:129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10608:129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10608:129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10608:129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10608:129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10608:129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10608:129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10608:129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10608:130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10608:130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5:0010608:130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5:0010608:130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5:0010608:130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10608:130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5:0010608:130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10608:130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10608:130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10608:130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5:0010608:131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10608:131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5:0010608:131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5:0010608:131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5:0010608:131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5:0010608:131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5:0010608:131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25:0010608:131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25:0010608:131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5:0010608:131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5:0010608:132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5:0010608:132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25:0010608:132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25:0010608:132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25:0010608:132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5:0010608:132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5:0010608:132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5:0010608:132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25:0010608:132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5:0010608:132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5:0010608:133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5:0010608:133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5:0010608:133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5:0010608:133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5:0010608:133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5:0010608:133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5:0010608:133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5:0010608:133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5:0010608:133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5:0010608:133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5:0010608:134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25:0010608:134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5:0010608:134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25:0010608:134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25:0010608:134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25:0010608:134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25:0010608:134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5:0010608:134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25:0010608:134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5:0010608:134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5:0010608:135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5:0010608:135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5:0010608:135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5:0010608:135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5:0010608:135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5:0010608:135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25:0010608:135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25:0010608:135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5:0010608:135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5:0010608:135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25:0010608:136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5:0010608:136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5:0010608:136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5:0010608:136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5:0010608:136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25:0010608:136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25:0010608:136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25:0010608:136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25:0010608:136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5:0010608:136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5:0010608:137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25:0010608:137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25:0010608:137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25:0010608:137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25:0010608:137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25:0010608:137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0">
            <text:p>57:25:0010608:137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3" table:number-rows-spanned="1" table:style-name="ce10">
            <text:p>57:25:0010608:137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3" table:number-rows-spanned="1" table:style-name="ce10">
            <text:p>57:25:0010608:137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3" table:number-rows-spanned="1" table:style-name="ce10">
            <text:p>57:25:0010608:137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3" table:number-rows-spanned="1" table:style-name="ce10">
            <text:p>57:25:0010608:138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3" table:number-rows-spanned="1" table:style-name="ce10">
            <text:p>57:25:0010608:138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3" table:number-rows-spanned="1" table:style-name="ce10">
            <text:p>57:25:0010608:138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3" table:number-rows-spanned="1" table:style-name="ce10">
            <text:p>57:25:0010608:138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3" table:number-rows-spanned="1" table:style-name="ce10">
            <text:p>57:25:0010608:138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3" table:number-rows-spanned="1" table:style-name="ce10">
            <text:p>57:25:0010608:138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3" table:number-rows-spanned="1" table:style-name="ce10">
            <text:p>57:25:0010608:138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3" table:number-rows-spanned="1" table:style-name="ce10">
            <text:p>57:25:0010608:138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3" table:number-rows-spanned="1" table:style-name="ce10">
            <text:p>57:25:0010608:138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3" table:number-rows-spanned="1" table:style-name="ce10">
            <text:p>57:25:0010608:138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3" table:number-rows-spanned="1" table:style-name="ce10">
            <text:p>57:25:0010608:139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3" table:number-rows-spanned="1" table:style-name="ce10">
            <text:p>57:25:0010608:139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3" table:number-rows-spanned="1" table:style-name="ce10">
            <text:p>57:25:0010608:139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3" table:number-rows-spanned="1" table:style-name="ce10">
            <text:p>57:25:0010608:299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3" table:number-rows-spanned="1" table:style-name="ce10">
            <text:p>57:25:0010608:299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3" table:number-rows-spanned="1" table:style-name="ce10">
            <text:p>57:25:0010608:300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3" table:number-rows-spanned="1" table:style-name="ce10">
            <text:p>57:25:0010608:300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3" table:number-rows-spanned="1" table:style-name="ce10">
            <text:p>57:25:0010608:300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3" table:number-rows-spanned="1" table:style-name="ce10">
            <text:p>57:25:0010608:301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3" table:number-rows-spanned="1" table:style-name="ce10">
            <text:p>57:25:0010608:306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3" table:number-rows-spanned="1" table:style-name="ce10">
            <text:p>57:25:0010608:307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3" table:number-rows-spanned="1" table:style-name="ce10">
            <text:p>57:25:0010608:307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3" table:number-rows-spanned="1" table:style-name="ce10">
            <text:p>57:25:0010608:307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3" table:number-rows-spanned="1" table:style-name="ce10">
            <text:p>57:25:0010608:307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3" table:number-rows-spanned="1" table:style-name="ce10">
            <text:p>57:25:0010608:307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3" table:number-rows-spanned="1" table:style-name="ce10">
            <text:p>57:25:0010608:307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3" table:number-rows-spanned="1" table:style-name="ce10">
            <text:p>57:25:0010608:307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3" table:number-rows-spanned="1" table:style-name="ce10">
            <text:p>57:25:0010608:307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3" table:number-rows-spanned="1" table:style-name="ce10">
            <text:p>57:25:0010608:307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3" table:number-rows-spanned="1" table:style-name="ce10">
            <text:p>57:25:0010608:307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3" table:number-rows-spanned="1" table:style-name="ce10">
            <text:p>57:25:0010608:308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3" table:number-rows-spanned="1" table:style-name="ce10">
            <text:p>57:25:0010608:311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3" table:number-rows-spanned="1" table:style-name="ce10">
            <text:p>57:25:0010608:314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3" table:number-rows-spanned="1" table:style-name="ce10">
            <text:p>57:25:0010608:314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3" table:number-rows-spanned="1" table:style-name="ce10">
            <text:p>57:25:0010608:315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3" table:number-rows-spanned="1" table:style-name="ce10">
            <text:p>57:25:0010608:315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3" table:number-rows-spanned="1" table:style-name="ce10">
            <text:p>57:25:0010608:325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3" table:number-rows-spanned="1" table:style-name="ce10">
            <text:p>57:25:0010608:326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3" table:number-rows-spanned="1" table:style-name="ce10">
            <text:p>57:25:0010608:326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3" table:number-rows-spanned="1" table:style-name="ce10">
            <text:p>57:25:0010608:326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3" table:number-rows-spanned="1" table:style-name="ce10">
            <text:p>57:25:0010608:326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3" table:number-rows-spanned="1" table:style-name="ce10">
            <text:p>57:25:0010608:327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3" table:number-rows-spanned="1" table:style-name="ce10">
            <text:p>57:25:0010608:327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3" table:number-rows-spanned="1" table:style-name="ce10">
            <text:p>57:25:0010608:327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3" table:number-rows-spanned="1" table:style-name="ce10">
            <text:p>57:25:0010608:327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3" table:number-rows-spanned="1" table:style-name="ce10">
            <text:p>57:25:0010608:327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3" table:number-rows-spanned="1" table:style-name="ce10">
            <text:p>57:25:0010608:327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3" table:number-rows-spanned="1" table:style-name="ce10">
            <text:p>57:25:0010608:328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3" table:number-rows-spanned="1" table:style-name="ce10">
            <text:p>57:25:0010608:328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3" table:number-rows-spanned="1" table:style-name="ce10">
            <text:p>57:25:0010608:328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3" table:number-rows-spanned="1" table:style-name="ce10">
            <text:p>57:25:0010608:328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3" table:number-rows-spanned="1" table:style-name="ce10">
            <text:p>57:25:0010608:328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3" table:number-rows-spanned="1" table:style-name="ce10">
            <text:p>57:25:0010608:328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3" table:number-rows-spanned="1" table:style-name="ce10">
            <text:p>57:25:0010608:328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3" table:number-rows-spanned="1" table:style-name="ce10">
            <text:p>57:25:0010608:328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3" table:number-rows-spanned="1" table:style-name="ce10">
            <text:p>57:25:0010608:329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3" table:number-rows-spanned="1" table:style-name="ce10">
            <text:p>57:25:0010608:329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3" table:number-rows-spanned="1" table:style-name="ce10">
            <text:p>57:25:0010608:329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3" table:number-rows-spanned="1" table:style-name="ce10">
            <text:p>57:25:0010608:329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3" table:number-rows-spanned="1" table:style-name="ce10">
            <text:p>57:25:0010608:329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3" table:number-rows-spanned="1" table:style-name="ce10">
            <text:p>57:25:0010608:329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3" table:number-rows-spanned="1" table:style-name="ce10">
            <text:p>57:25:0010608:332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3" table:number-rows-spanned="1" table:style-name="ce10">
            <text:p>57:25:0010608:332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3" table:number-rows-spanned="1" table:style-name="ce10">
            <text:p>57:25:0010608:333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3" table:number-rows-spanned="1" table:style-name="ce10">
            <text:p>57:25:0010608:333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3" table:number-rows-spanned="1" table:style-name="ce10">
            <text:p>57:25:0010608:333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3" table:number-rows-spanned="1" table:style-name="ce10">
            <text:p>57:25:0010608:333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3" table:number-rows-spanned="1" table:style-name="ce10">
            <text:p>57:25:0010608:333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3" table:number-rows-spanned="1" table:style-name="ce10">
            <text:p>57:25:0010608:333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3" table:number-rows-spanned="1" table:style-name="ce10">
            <text:p>57:25:0010608:333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3" table:number-rows-spanned="1" table:style-name="ce10">
            <text:p>57:25:0010608:333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3" table:number-rows-spanned="1" table:style-name="ce10">
            <text:p>57:25:0010608:333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3" table:number-rows-spanned="1" table:style-name="ce10">
            <text:p>57:25:0010608:333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3" table:number-rows-spanned="1" table:style-name="ce10">
            <text:p>57:25:0010608:334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3" table:number-rows-spanned="1" table:style-name="ce10">
            <text:p>57:25:0010608:334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3" table:number-rows-spanned="1" table:style-name="ce10">
            <text:p>57:25:0010608:334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3" table:number-rows-spanned="1" table:style-name="ce10">
            <text:p>57:25:0010608:334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3" table:number-rows-spanned="1" table:style-name="ce10">
            <text:p>57:25:0010608:334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3" table:number-rows-spanned="1" table:style-name="ce10">
            <text:p>57:25:0010608:334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3" table:number-rows-spanned="1" table:style-name="ce10">
            <text:p>57:25:0010608:334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3" table:number-rows-spanned="1" table:style-name="ce10">
            <text:p>57:25:0010608:334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3" table:number-rows-spanned="1" table:style-name="ce10">
            <text:p>57:25:0010608:334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3" table:number-rows-spanned="1" table:style-name="ce10">
            <text:p>57:25:0010608:334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3" table:number-rows-spanned="1" table:style-name="ce10">
            <text:p>57:25:0010608:335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3" table:number-rows-spanned="1" table:style-name="ce10">
            <text:p>57:25:0010608:335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3" table:number-rows-spanned="1" table:style-name="ce10">
            <text:p>57:25:0010608:335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3" table:number-rows-spanned="1" table:style-name="ce10">
            <text:p>57:25:0010608:335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3" table:number-rows-spanned="1" table:style-name="ce10">
            <text:p>57:25:0010608:335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3" table:number-rows-spanned="1" table:style-name="ce10">
            <text:p>57:25:0010608:335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3" table:number-rows-spanned="1" table:style-name="ce10">
            <text:p>57:25:0010608:335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3" table:number-rows-spanned="1" table:style-name="ce10">
            <text:p>57:25:0010608:335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3" table:number-rows-spanned="1" table:style-name="ce10">
            <text:p>57:25:0010608:335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3" table:number-rows-spanned="1" table:style-name="ce10">
            <text:p>57:25:0010608:335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3" table:number-rows-spanned="1" table:style-name="ce10">
            <text:p>57:25:0010608:336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3" table:number-rows-spanned="1" table:style-name="ce10">
            <text:p>57:25:0010608:336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3" table:number-rows-spanned="1" table:style-name="ce10">
            <text:p>57:25:0010608:336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3" table:number-rows-spanned="1" table:style-name="ce10">
            <text:p>57:25:0010608:336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3" table:number-rows-spanned="1" table:style-name="ce10">
            <text:p>57:25:0010608:336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3" table:number-rows-spanned="1" table:style-name="ce10">
            <text:p>57:25:0010608:336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3" table:number-rows-spanned="1" table:style-name="ce10">
            <text:p>57:25:0010608:336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3" table:number-rows-spanned="1" table:style-name="ce10">
            <text:p>57:25:0010608:340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3" table:number-rows-spanned="1" table:style-name="ce10">
            <text:p>57:25:0010608:340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3" table:number-rows-spanned="1" table:style-name="ce10">
            <text:p>57:25:0010608:354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3" table:number-rows-spanned="1" table:style-name="ce10">
            <text:p>57:25:0010608:354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3" table:number-rows-spanned="1" table:style-name="ce10">
            <text:p>57:25:0010608:356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3" table:number-rows-spanned="1" table:style-name="ce10">
            <text:p>57:14:0920101:14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3" table:number-rows-spanned="1" table:style-name="ce10">
            <text:p>57:14:0920101:15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3" table:number-rows-spanned="1" table:style-name="ce10">
            <text:p>57:18:0370101:34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3" table:number-rows-spanned="1" table:style-name="ce10">
            <text:p>57:25:0020322:10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3" table:number-rows-spanned="1" table:style-name="ce10">
            <text:p>57:25:0020322:10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3" table:number-rows-spanned="1" table:style-name="ce10">
            <text:p>57:25:0020322:10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3" table:number-rows-spanned="1" table:style-name="ce10">
            <text:p>57:25:0020322:10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3" table:number-rows-spanned="1" table:style-name="ce10">
            <text:p>57:25:0020322:10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3" table:number-rows-spanned="1" table:style-name="ce10">
            <text:p>57:25:0020322:10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3" table:number-rows-spanned="1" table:style-name="ce10">
            <text:p>57:25:0020322:10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3" table:number-rows-spanned="1" table:style-name="ce10">
            <text:p>57:25:0020322:10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3" table:number-rows-spanned="1" table:style-name="ce10">
            <text:p>57:25:0020322:10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3" table:number-rows-spanned="1" table:style-name="ce10">
            <text:p>57:25:0020322:10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3" table:number-rows-spanned="1" table:style-name="ce10">
            <text:p>57:25:0020322:11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3" table:number-rows-spanned="1" table:style-name="ce10">
            <text:p>57:25:0020322:11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3" table:number-rows-spanned="1" table:style-name="ce10">
            <text:p>57:25:0020322:11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3" table:number-rows-spanned="1" table:style-name="ce10">
            <text:p>57:25:0020322:11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3" table:number-rows-spanned="1" table:style-name="ce10">
            <text:p>57:25:0020322:11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3" table:number-rows-spanned="1" table:style-name="ce10">
            <text:p>57:25:0020322:11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3" table:number-rows-spanned="1" table:style-name="ce10">
            <text:p>57:25:0020322:11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3" table:number-rows-spanned="1" table:style-name="ce10">
            <text:p>57:25:0020322:11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3" table:number-rows-spanned="1" table:style-name="ce10">
            <text:p>57:25:0020322:11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3" table:number-rows-spanned="1" table:style-name="ce10">
            <text:p>57:25:0020322:11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3" table:number-rows-spanned="1" table:style-name="ce10">
            <text:p>57:25:0020322:12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3" table:number-rows-spanned="1" table:style-name="ce10">
            <text:p>57:25:0020322:12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3" table:number-rows-spanned="1" table:style-name="ce10">
            <text:p>57:25:0020322:12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3" table:number-rows-spanned="1" table:style-name="ce10">
            <text:p>57:25:0020322:12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3" table:number-rows-spanned="1" table:style-name="ce10">
            <text:p>57:25:0020322:12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3" table:number-rows-spanned="1" table:style-name="ce10">
            <text:p>57:25:0020322:12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3" table:number-rows-spanned="1" table:style-name="ce10">
            <text:p>57:25:0020322:12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3" table:number-rows-spanned="1" table:style-name="ce10">
            <text:p>57:25:0020322:12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3" table:number-rows-spanned="1" table:style-name="ce10">
            <text:p>57:25:0020322:12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3" table:number-rows-spanned="1" table:style-name="ce10">
            <text:p>57:25:0020322:12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3" table:number-rows-spanned="1" table:style-name="ce10">
            <text:p>57:25:0020322:13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3" table:number-rows-spanned="1" table:style-name="ce10">
            <text:p>57:25:0020322:13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3" table:number-rows-spanned="1" table:style-name="ce10">
            <text:p>57:25:0020322:13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3" table:number-rows-spanned="1" table:style-name="ce10">
            <text:p>57:25:0020322:13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3" table:number-rows-spanned="1" table:style-name="ce10">
            <text:p>57:25:0020322:13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3" table:number-rows-spanned="1" table:style-name="ce10">
            <text:p>57:25:0020322:13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3" table:number-rows-spanned="1" table:style-name="ce10">
            <text:p>57:25:0020322:13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3" table:number-rows-spanned="1" table:style-name="ce10">
            <text:p>57:25:0020322:13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3" table:number-rows-spanned="1" table:style-name="ce10">
            <text:p>57:25:0020322:13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3" table:number-rows-spanned="1" table:style-name="ce10">
            <text:p>57:25:0020322:13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3" table:number-rows-spanned="1" table:style-name="ce10">
            <text:p>57:25:0020322:14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3" table:number-rows-spanned="1" table:style-name="ce10">
            <text:p>57:25:0020322:14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3" table:number-rows-spanned="1" table:style-name="ce10">
            <text:p>57:25:0020322:14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3" table:number-rows-spanned="1" table:style-name="ce10">
            <text:p>57:25:0020322:14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3" table:number-rows-spanned="1" table:style-name="ce10">
            <text:p>57:25:0020322:14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3" table:number-rows-spanned="1" table:style-name="ce10">
            <text:p>57:25:0020322:14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3" table:number-rows-spanned="1" table:style-name="ce10">
            <text:p>57:25:0020322:14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3" table:number-rows-spanned="1" table:style-name="ce10">
            <text:p>57:25:0020322:14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3" table:number-rows-spanned="1" table:style-name="ce10">
            <text:p>57:25:0020322:14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3" table:number-rows-spanned="1" table:style-name="ce10">
            <text:p>57:25:0020322:14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3" table:number-rows-spanned="1" table:style-name="ce10">
            <text:p>57:25:0020322:15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3" table:number-rows-spanned="1" table:style-name="ce10">
            <text:p>57:25:0020322:15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3" table:number-rows-spanned="1" table:style-name="ce10">
            <text:p>57:25:0020322:15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3" table:number-rows-spanned="1" table:style-name="ce10">
            <text:p>57:25:0020322:15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3" table:number-rows-spanned="1" table:style-name="ce10">
            <text:p>57:25:0020322:15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3" table:number-rows-spanned="1" table:style-name="ce10">
            <text:p>57:25:0020322:15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3" table:number-rows-spanned="1" table:style-name="ce10">
            <text:p>57:25:0020322:15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3" table:number-rows-spanned="1" table:style-name="ce10">
            <text:p>57:25:0020322:15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3" table:number-rows-spanned="1" table:style-name="ce10">
            <text:p>57:25:0020322:15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3" table:number-rows-spanned="1" table:style-name="ce10">
            <text:p>57:25:0020322:15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3" table:number-rows-spanned="1" table:style-name="ce10">
            <text:p>57:25:0020322:16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3" table:number-rows-spanned="1" table:style-name="ce10">
            <text:p>57:25:0020322:16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3" table:number-rows-spanned="1" table:style-name="ce10">
            <text:p>57:25:0020322:16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3" table:number-rows-spanned="1" table:style-name="ce10">
            <text:p>57:25:0020322:16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3" table:number-rows-spanned="1" table:style-name="ce10">
            <text:p>57:25:0020322:16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3" table:number-rows-spanned="1" table:style-name="ce10">
            <text:p>57:25:0020322:16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3" table:number-rows-spanned="1" table:style-name="ce10">
            <text:p>57:25:0020322:16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3" table:number-rows-spanned="1" table:style-name="ce10">
            <text:p>57:25:0020322:16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3" table:number-rows-spanned="1" table:style-name="ce10">
            <text:p>57:25:0020322:16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3" table:number-rows-spanned="1" table:style-name="ce10">
            <text:p>57:25:0020322:16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3" table:number-rows-spanned="1" table:style-name="ce10">
            <text:p>57:25:0020322:17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3" table:number-rows-spanned="1" table:style-name="ce10">
            <text:p>57:25:0020322:17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3" table:number-rows-spanned="1" table:style-name="ce10">
            <text:p>57:25:0020322:17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3" table:number-rows-spanned="1" table:style-name="ce10">
            <text:p>57:25:0020322:17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3" table:number-rows-spanned="1" table:style-name="ce10">
            <text:p>57:25:0020322:17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3" table:number-rows-spanned="1" table:style-name="ce10">
            <text:p>57:25:0020322:17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3" table:number-rows-spanned="1" table:style-name="ce10">
            <text:p>57:25:0020322:17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3" table:number-rows-spanned="1" table:style-name="ce10">
            <text:p>57:25:0020322:17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3" table:number-rows-spanned="1" table:style-name="ce10">
            <text:p>57:25:0020322:17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3" table:number-rows-spanned="1" table:style-name="ce10">
            <text:p>57:25:0020322:17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3" table:number-rows-spanned="1" table:style-name="ce10">
            <text:p>57:25:0020322:18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3" table:number-rows-spanned="1" table:style-name="ce10">
            <text:p>57:25:0020322:18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3" table:number-rows-spanned="1" table:style-name="ce10">
            <text:p>57:25:0020322:18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3" table:number-rows-spanned="1" table:style-name="ce10">
            <text:p>57:25:0020322:18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3" table:number-rows-spanned="1" table:style-name="ce10">
            <text:p>57:25:0020322:18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3" table:number-rows-spanned="1" table:style-name="ce10">
            <text:p>57:25:0020322:18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3" table:number-rows-spanned="1" table:style-name="ce10">
            <text:p>57:25:0020322:18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3" table:number-rows-spanned="1" table:style-name="ce10">
            <text:p>57:25:0020322:18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3" table:number-rows-spanned="1" table:style-name="ce10">
            <text:p>57:25:0020322:18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3" table:number-rows-spanned="1" table:style-name="ce10">
            <text:p>57:25:0020322:18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number-columns-spanned="3" table:number-rows-spanned="1" table:style-name="ce10">
            <text:p>57:25:0020322:19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number-columns-spanned="3" table:number-rows-spanned="1" table:style-name="ce10">
            <text:p>57:25:0020322:19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number-columns-spanned="3" table:number-rows-spanned="1" table:style-name="ce10">
            <text:p>57:25:0020322:19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number-columns-spanned="3" table:number-rows-spanned="1" table:style-name="ce10">
            <text:p>57:25:0020322:19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number-columns-spanned="3" table:number-rows-spanned="1" table:style-name="ce10">
            <text:p>57:25:0020322:19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number-columns-spanned="3" table:number-rows-spanned="1" table:style-name="ce10">
            <text:p>57:25:0020322:19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number-columns-spanned="3" table:number-rows-spanned="1" table:style-name="ce10">
            <text:p>57:25:0020322:19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number-columns-spanned="3" table:number-rows-spanned="1" table:style-name="ce10">
            <text:p>57:25:0020322:19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number-columns-spanned="3" table:number-rows-spanned="1" table:style-name="ce10">
            <text:p>57:25:0020322:19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number-columns-spanned="3" table:number-rows-spanned="1" table:style-name="ce10">
            <text:p>57:25:0020322:19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number-columns-spanned="3" table:number-rows-spanned="1" table:style-name="ce10">
            <text:p>57:25:0020322:20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number-columns-spanned="3" table:number-rows-spanned="1" table:style-name="ce10">
            <text:p>57:25:0020322:20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number-columns-spanned="3" table:number-rows-spanned="1" table:style-name="ce10">
            <text:p>57:25:0020322:20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number-columns-spanned="3" table:number-rows-spanned="1" table:style-name="ce10">
            <text:p>57:25:0020322:20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number-columns-spanned="3" table:number-rows-spanned="1" table:style-name="ce10">
            <text:p>57:25:0020322:20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number-columns-spanned="3" table:number-rows-spanned="1" table:style-name="ce10">
            <text:p>57:25:0020322:20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number-columns-spanned="3" table:number-rows-spanned="1" table:style-name="ce10">
            <text:p>57:25:0020322:20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number-columns-spanned="3" table:number-rows-spanned="1" table:style-name="ce10">
            <text:p>57:25:0020322:20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number-columns-spanned="3" table:number-rows-spanned="1" table:style-name="ce10">
            <text:p>57:25:0020322:20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number-columns-spanned="3" table:number-rows-spanned="1" table:style-name="ce10">
            <text:p>57:25:0020322:20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number-columns-spanned="3" table:number-rows-spanned="1" table:style-name="ce10">
            <text:p>57:25:0020322:21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number-columns-spanned="3" table:number-rows-spanned="1" table:style-name="ce10">
            <text:p>57:25:0020322:21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number-columns-spanned="3" table:number-rows-spanned="1" table:style-name="ce10">
            <text:p>57:25:0020322:21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number-columns-spanned="3" table:number-rows-spanned="1" table:style-name="ce10">
            <text:p>57:25:0020322:21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number-columns-spanned="3" table:number-rows-spanned="1" table:style-name="ce10">
            <text:p>57:25:0020322:21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number-columns-spanned="3" table:number-rows-spanned="1" table:style-name="ce10">
            <text:p>57:25:0020322:21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number-columns-spanned="3" table:number-rows-spanned="1" table:style-name="ce10">
            <text:p>57:25:0020322:21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number-columns-spanned="3" table:number-rows-spanned="1" table:style-name="ce10">
            <text:p>57:25:0020322:21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number-columns-spanned="3" table:number-rows-spanned="1" table:style-name="ce10">
            <text:p>57:25:0020322:21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number-columns-spanned="3" table:number-rows-spanned="1" table:style-name="ce10">
            <text:p>57:25:0020322:22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number-columns-spanned="3" table:number-rows-spanned="1" table:style-name="ce10">
            <text:p>57:25:0020322:22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number-columns-spanned="3" table:number-rows-spanned="1" table:style-name="ce10">
            <text:p>57:25:0020322:22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number-columns-spanned="3" table:number-rows-spanned="1" table:style-name="ce10">
            <text:p>57:25:0020322:22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number-columns-spanned="3" table:number-rows-spanned="1" table:style-name="ce10">
            <text:p>57:25:0020322:22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number-columns-spanned="3" table:number-rows-spanned="1" table:style-name="ce10">
            <text:p>57:25:0020322:22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number-columns-spanned="3" table:number-rows-spanned="1" table:style-name="ce10">
            <text:p>57:25:0020322:22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number-columns-spanned="3" table:number-rows-spanned="1" table:style-name="ce10">
            <text:p>57:25:0020322:22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number-columns-spanned="3" table:number-rows-spanned="1" table:style-name="ce10">
            <text:p>57:25:0020322:22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number-columns-spanned="3" table:number-rows-spanned="1" table:style-name="ce10">
            <text:p>57:25:0020322:22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number-columns-spanned="3" table:number-rows-spanned="1" table:style-name="ce10">
            <text:p>57:25:0020322:23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number-columns-spanned="3" table:number-rows-spanned="1" table:style-name="ce10">
            <text:p>57:25:0020322:23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number-columns-spanned="3" table:number-rows-spanned="1" table:style-name="ce10">
            <text:p>57:25:0020322:23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number-columns-spanned="3" table:number-rows-spanned="1" table:style-name="ce10">
            <text:p>57:25:0020322:23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number-columns-spanned="3" table:number-rows-spanned="1" table:style-name="ce10">
            <text:p>57:25:0020322:23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number-columns-spanned="3" table:number-rows-spanned="1" table:style-name="ce10">
            <text:p>57:25:0020322:23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number-columns-spanned="3" table:number-rows-spanned="1" table:style-name="ce10">
            <text:p>57:25:0020322:23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number-columns-spanned="3" table:number-rows-spanned="1" table:style-name="ce10">
            <text:p>57:25:0020322:23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number-columns-spanned="3" table:number-rows-spanned="1" table:style-name="ce10">
            <text:p>57:25:0020322:23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number-columns-spanned="3" table:number-rows-spanned="1" table:style-name="ce10">
            <text:p>57:25:0020322:24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number-columns-spanned="3" table:number-rows-spanned="1" table:style-name="ce10">
            <text:p>57:25:0020322:24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number-columns-spanned="3" table:number-rows-spanned="1" table:style-name="ce10">
            <text:p>57:25:0020322:24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number-columns-spanned="3" table:number-rows-spanned="1" table:style-name="ce10">
            <text:p>57:25:0020322:24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number-columns-spanned="3" table:number-rows-spanned="1" table:style-name="ce10">
            <text:p>57:25:0020322:24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number-columns-spanned="3" table:number-rows-spanned="1" table:style-name="ce10">
            <text:p>57:25:0020322:24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number-columns-spanned="3" table:number-rows-spanned="1" table:style-name="ce10">
            <text:p>57:25:0020322:24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number-columns-spanned="3" table:number-rows-spanned="1" table:style-name="ce10">
            <text:p>57:25:0020322:24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number-columns-spanned="3" table:number-rows-spanned="1" table:style-name="ce10">
            <text:p>57:25:0020322:24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number-columns-spanned="3" table:number-rows-spanned="1" table:style-name="ce10">
            <text:p>57:25:0020322:24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number-columns-spanned="3" table:number-rows-spanned="1" table:style-name="ce10">
            <text:p>57:25:0020322:25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number-columns-spanned="3" table:number-rows-spanned="1" table:style-name="ce10">
            <text:p>57:25:0020322:25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number-columns-spanned="3" table:number-rows-spanned="1" table:style-name="ce10">
            <text:p>57:25:0020322:25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number-columns-spanned="3" table:number-rows-spanned="1" table:style-name="ce10">
            <text:p>57:25:0020322:25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number-columns-spanned="3" table:number-rows-spanned="1" table:style-name="ce10">
            <text:p>57:25:0020322:25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number-columns-spanned="3" table:number-rows-spanned="1" table:style-name="ce10">
            <text:p>57:25:0020322:25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number-columns-spanned="3" table:number-rows-spanned="1" table:style-name="ce10">
            <text:p>57:25:0020322:25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number-columns-spanned="3" table:number-rows-spanned="1" table:style-name="ce10">
            <text:p>57:25:0020322:25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number-columns-spanned="3" table:number-rows-spanned="1" table:style-name="ce10">
            <text:p>57:25:0020322:25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number-columns-spanned="3" table:number-rows-spanned="1" table:style-name="ce10">
            <text:p>57:25:0020322:25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number-columns-spanned="3" table:number-rows-spanned="1" table:style-name="ce10">
            <text:p>57:25:0020322:26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number-columns-spanned="3" table:number-rows-spanned="1" table:style-name="ce10">
            <text:p>57:25:0020322:26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number-columns-spanned="3" table:number-rows-spanned="1" table:style-name="ce10">
            <text:p>57:25:0020322:26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number-columns-spanned="3" table:number-rows-spanned="1" table:style-name="ce10">
            <text:p>57:25:0020322:26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number-columns-spanned="3" table:number-rows-spanned="1" table:style-name="ce10">
            <text:p>57:25:0020322:26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number-columns-spanned="3" table:number-rows-spanned="1" table:style-name="ce10">
            <text:p>57:25:0020322:26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number-columns-spanned="3" table:number-rows-spanned="1" table:style-name="ce10">
            <text:p>57:25:0020322:26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number-columns-spanned="3" table:number-rows-spanned="1" table:style-name="ce10">
            <text:p>57:25:0020322:26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number-columns-spanned="3" table:number-rows-spanned="1" table:style-name="ce10">
            <text:p>57:25:0020322:26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number-columns-spanned="3" table:number-rows-spanned="1" table:style-name="ce10">
            <text:p>57:25:0020322:26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number-columns-spanned="3" table:number-rows-spanned="1" table:style-name="ce10">
            <text:p>57:25:0020322:27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number-columns-spanned="3" table:number-rows-spanned="1" table:style-name="ce10">
            <text:p>57:25:0020322:27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number-columns-spanned="3" table:number-rows-spanned="1" table:style-name="ce10">
            <text:p>57:25:0020322:27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number-columns-spanned="3" table:number-rows-spanned="1" table:style-name="ce10">
            <text:p>57:25:0020322:27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number-columns-spanned="3" table:number-rows-spanned="1" table:style-name="ce10">
            <text:p>57:25:0020322:27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number-columns-spanned="3" table:number-rows-spanned="1" table:style-name="ce10">
            <text:p>57:25:0020322:27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number-columns-spanned="3" table:number-rows-spanned="1" table:style-name="ce10">
            <text:p>57:25:0020322:27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number-columns-spanned="3" table:number-rows-spanned="1" table:style-name="ce10">
            <text:p>57:25:0020322:27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number-columns-spanned="3" table:number-rows-spanned="1" table:style-name="ce10">
            <text:p>57:25:0020322:27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number-columns-spanned="3" table:number-rows-spanned="1" table:style-name="ce10">
            <text:p>57:25:0020322:27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number-columns-spanned="3" table:number-rows-spanned="1" table:style-name="ce10">
            <text:p>57:25:0020322:28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number-columns-spanned="3" table:number-rows-spanned="1" table:style-name="ce10">
            <text:p>57:25:0020322:28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number-columns-spanned="3" table:number-rows-spanned="1" table:style-name="ce10">
            <text:p>57:25:0020322:28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number-columns-spanned="3" table:number-rows-spanned="1" table:style-name="ce10">
            <text:p>57:25:0020322:28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number-columns-spanned="3" table:number-rows-spanned="1" table:style-name="ce10">
            <text:p>57:25:0020322:28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number-columns-spanned="3" table:number-rows-spanned="1" table:style-name="ce10">
            <text:p>57:25:0020322:28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number-columns-spanned="3" table:number-rows-spanned="1" table:style-name="ce10">
            <text:p>57:25:0020322:28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number-columns-spanned="3" table:number-rows-spanned="1" table:style-name="ce10">
            <text:p>57:25:0020322:28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number-columns-spanned="3" table:number-rows-spanned="1" table:style-name="ce10">
            <text:p>57:25:0020322:28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number-columns-spanned="3" table:number-rows-spanned="1" table:style-name="ce10">
            <text:p>57:25:0020322:29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number-columns-spanned="3" table:number-rows-spanned="1" table:style-name="ce10">
            <text:p>57:25:0020322:29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number-columns-spanned="3" table:number-rows-spanned="1" table:style-name="ce10">
            <text:p>57:25:0020322:29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number-columns-spanned="3" table:number-rows-spanned="1" table:style-name="ce10">
            <text:p>57:25:0020322:29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number-columns-spanned="3" table:number-rows-spanned="1" table:style-name="ce10">
            <text:p>57:25:0020322:29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number-columns-spanned="3" table:number-rows-spanned="1" table:style-name="ce10">
            <text:p>57:25:0020322:29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number-columns-spanned="3" table:number-rows-spanned="1" table:style-name="ce10">
            <text:p>57:25:0020322:29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number-columns-spanned="3" table:number-rows-spanned="1" table:style-name="ce10">
            <text:p>57:25:0020322:29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number-columns-spanned="3" table:number-rows-spanned="1" table:style-name="ce10">
            <text:p>57:25:0020322:29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number-columns-spanned="3" table:number-rows-spanned="1" table:style-name="ce10">
            <text:p>57:25:0020322:29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number-columns-spanned="3" table:number-rows-spanned="1" table:style-name="ce10">
            <text:p>57:25:0020322:30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number-columns-spanned="3" table:number-rows-spanned="1" table:style-name="ce10">
            <text:p>57:25:0020322:30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number-columns-spanned="3" table:number-rows-spanned="1" table:style-name="ce10">
            <text:p>57:25:0020322:30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number-columns-spanned="3" table:number-rows-spanned="1" table:style-name="ce10">
            <text:p>57:25:0020322:30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number-columns-spanned="3" table:number-rows-spanned="1" table:style-name="ce10">
            <text:p>57:25:0020322:30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number-columns-spanned="3" table:number-rows-spanned="1" table:style-name="ce10">
            <text:p>57:25:0020322:30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number-columns-spanned="3" table:number-rows-spanned="1" table:style-name="ce10">
            <text:p>57:25:0020322:30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number-columns-spanned="3" table:number-rows-spanned="1" table:style-name="ce10">
            <text:p>57:25:0020322:30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number-columns-spanned="3" table:number-rows-spanned="1" table:style-name="ce10">
            <text:p>57:25:0020322:30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number-columns-spanned="3" table:number-rows-spanned="1" table:style-name="ce10">
            <text:p>57:25:0020322:30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number-columns-spanned="3" table:number-rows-spanned="1" table:style-name="ce10">
            <text:p>57:25:0020322:31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number-columns-spanned="3" table:number-rows-spanned="1" table:style-name="ce10">
            <text:p>57:25:0020322:31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number-columns-spanned="3" table:number-rows-spanned="1" table:style-name="ce10">
            <text:p>57:25:0020322:31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number-columns-spanned="3" table:number-rows-spanned="1" table:style-name="ce10">
            <text:p>57:25:0020322:31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number-columns-spanned="3" table:number-rows-spanned="1" table:style-name="ce10">
            <text:p>57:25:0020322:31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number-columns-spanned="3" table:number-rows-spanned="1" table:style-name="ce10">
            <text:p>57:25:0020322:31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number-columns-spanned="3" table:number-rows-spanned="1" table:style-name="ce10">
            <text:p>57:25:0020322:31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number-columns-spanned="3" table:number-rows-spanned="1" table:style-name="ce10">
            <text:p>57:25:0020322:31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number-columns-spanned="3" table:number-rows-spanned="1" table:style-name="ce10">
            <text:p>57:25:0020322:31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number-columns-spanned="3" table:number-rows-spanned="1" table:style-name="ce10">
            <text:p>57:25:0020322:32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number-columns-spanned="3" table:number-rows-spanned="1" table:style-name="ce10">
            <text:p>57:25:0020322:32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number-columns-spanned="3" table:number-rows-spanned="1" table:style-name="ce10">
            <text:p>57:25:0020322:32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number-columns-spanned="3" table:number-rows-spanned="1" table:style-name="ce10">
            <text:p>57:25:0020322:32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number-columns-spanned="3" table:number-rows-spanned="1" table:style-name="ce10">
            <text:p>57:25:0020322:32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number-columns-spanned="3" table:number-rows-spanned="1" table:style-name="ce10">
            <text:p>57:25:0020322:32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number-columns-spanned="3" table:number-rows-spanned="1" table:style-name="ce10">
            <text:p>57:25:0020322:32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number-columns-spanned="3" table:number-rows-spanned="1" table:style-name="ce10">
            <text:p>57:25:0020322:32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number-columns-spanned="3" table:number-rows-spanned="1" table:style-name="ce10">
            <text:p>57:25:0020322:32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number-columns-spanned="3" table:number-rows-spanned="1" table:style-name="ce10">
            <text:p>57:25:0020322:32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number-columns-spanned="3" table:number-rows-spanned="1" table:style-name="ce10">
            <text:p>57:25:0020322:33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number-columns-spanned="3" table:number-rows-spanned="1" table:style-name="ce10">
            <text:p>57:25:0020322:33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number-columns-spanned="3" table:number-rows-spanned="1" table:style-name="ce10">
            <text:p>57:25:0020322:33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number-columns-spanned="3" table:number-rows-spanned="1" table:style-name="ce10">
            <text:p>57:25:0020322:33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number-columns-spanned="3" table:number-rows-spanned="1" table:style-name="ce10">
            <text:p>57:25:0020322:33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number-columns-spanned="3" table:number-rows-spanned="1" table:style-name="ce10">
            <text:p>57:25:0020322:33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number-columns-spanned="3" table:number-rows-spanned="1" table:style-name="ce10">
            <text:p>57:25:0020322:33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number-columns-spanned="3" table:number-rows-spanned="1" table:style-name="ce10">
            <text:p>57:25:0020322:33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number-columns-spanned="3" table:number-rows-spanned="1" table:style-name="ce10">
            <text:p>57:25:0020322:33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number-columns-spanned="3" table:number-rows-spanned="1" table:style-name="ce10">
            <text:p>57:25:0020322:33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number-columns-spanned="3" table:number-rows-spanned="1" table:style-name="ce10">
            <text:p>57:25:0020322:34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number-columns-spanned="3" table:number-rows-spanned="1" table:style-name="ce10">
            <text:p>57:25:0020322:34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number-columns-spanned="3" table:number-rows-spanned="1" table:style-name="ce10">
            <text:p>57:25:0020322:34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number-columns-spanned="3" table:number-rows-spanned="1" table:style-name="ce10">
            <text:p>57:25:0020322:34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number-columns-spanned="3" table:number-rows-spanned="1" table:style-name="ce10">
            <text:p>57:25:0020322:34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number-columns-spanned="3" table:number-rows-spanned="1" table:style-name="ce10">
            <text:p>57:25:0020322:34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number-columns-spanned="3" table:number-rows-spanned="1" table:style-name="ce10">
            <text:p>57:25:0020322:34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number-columns-spanned="3" table:number-rows-spanned="1" table:style-name="ce10">
            <text:p>57:25:0020322:34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number-columns-spanned="3" table:number-rows-spanned="1" table:style-name="ce10">
            <text:p>57:25:0020322:34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number-columns-spanned="3" table:number-rows-spanned="1" table:style-name="ce10">
            <text:p>57:25:0020322:34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number-columns-spanned="3" table:number-rows-spanned="1" table:style-name="ce10">
            <text:p>57:25:0020322:35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number-columns-spanned="3" table:number-rows-spanned="1" table:style-name="ce10">
            <text:p>57:25:0020322:35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number-columns-spanned="3" table:number-rows-spanned="1" table:style-name="ce10">
            <text:p>57:25:0020322:35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number-columns-spanned="3" table:number-rows-spanned="1" table:style-name="ce10">
            <text:p>57:25:0020322:35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number-columns-spanned="3" table:number-rows-spanned="1" table:style-name="ce10">
            <text:p>57:25:0020322:35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number-columns-spanned="3" table:number-rows-spanned="1" table:style-name="ce10">
            <text:p>57:25:0020322:35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number-columns-spanned="3" table:number-rows-spanned="1" table:style-name="ce10">
            <text:p>57:25:0020322:35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number-columns-spanned="3" table:number-rows-spanned="1" table:style-name="ce10">
            <text:p>57:25:0020322:35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number-columns-spanned="3" table:number-rows-spanned="1" table:style-name="ce10">
            <text:p>57:25:0020322:35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number-columns-spanned="3" table:number-rows-spanned="1" table:style-name="ce10">
            <text:p>57:25:0020322:36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number-columns-spanned="3" table:number-rows-spanned="1" table:style-name="ce10">
            <text:p>57:25:0020322:36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number-columns-spanned="3" table:number-rows-spanned="1" table:style-name="ce10">
            <text:p>57:25:0020322:36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number-columns-spanned="3" table:number-rows-spanned="1" table:style-name="ce10">
            <text:p>57:25:0020322:36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number-columns-spanned="3" table:number-rows-spanned="1" table:style-name="ce10">
            <text:p>57:25:0020322:36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number-columns-spanned="3" table:number-rows-spanned="1" table:style-name="ce10">
            <text:p>57:25:0020322:36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number-columns-spanned="3" table:number-rows-spanned="1" table:style-name="ce10">
            <text:p>57:25:0020322:36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number-columns-spanned="3" table:number-rows-spanned="1" table:style-name="ce10">
            <text:p>57:25:0020322:36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number-columns-spanned="3" table:number-rows-spanned="1" table:style-name="ce10">
            <text:p>57:25:0020322:36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number-columns-spanned="3" table:number-rows-spanned="1" table:style-name="ce10">
            <text:p>57:25:0020322:36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number-columns-spanned="3" table:number-rows-spanned="1" table:style-name="ce10">
            <text:p>57:25:0020322:37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number-columns-spanned="3" table:number-rows-spanned="1" table:style-name="ce10">
            <text:p>57:25:0020322:37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number-columns-spanned="3" table:number-rows-spanned="1" table:style-name="ce10">
            <text:p>57:25:0020322:37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number-columns-spanned="3" table:number-rows-spanned="1" table:style-name="ce10">
            <text:p>57:25:0020322:37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number-columns-spanned="3" table:number-rows-spanned="1" table:style-name="ce10">
            <text:p>57:25:0020322:37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number-columns-spanned="3" table:number-rows-spanned="1" table:style-name="ce10">
            <text:p>57:25:0020322:37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number-columns-spanned="3" table:number-rows-spanned="1" table:style-name="ce10">
            <text:p>57:25:0020322:37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number-columns-spanned="3" table:number-rows-spanned="1" table:style-name="ce10">
            <text:p>57:25:0020322:37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number-columns-spanned="3" table:number-rows-spanned="1" table:style-name="ce10">
            <text:p>57:25:0020322:37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number-columns-spanned="3" table:number-rows-spanned="1" table:style-name="ce10">
            <text:p>57:25:0020322:37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number-columns-spanned="3" table:number-rows-spanned="1" table:style-name="ce10">
            <text:p>57:25:0020322:3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number-columns-spanned="3" table:number-rows-spanned="1" table:style-name="ce10">
            <text:p>57:25:0020322:38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number-columns-spanned="3" table:number-rows-spanned="1" table:style-name="ce10">
            <text:p>57:25:0020322:38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number-columns-spanned="3" table:number-rows-spanned="1" table:style-name="ce10">
            <text:p>57:25:0020322:38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number-columns-spanned="3" table:number-rows-spanned="1" table:style-name="ce10">
            <text:p>57:25:0020322:38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number-columns-spanned="3" table:number-rows-spanned="1" table:style-name="ce10">
            <text:p>57:25:0020322:38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number-columns-spanned="3" table:number-rows-spanned="1" table:style-name="ce10">
            <text:p>57:25:0020322:38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number-columns-spanned="3" table:number-rows-spanned="1" table:style-name="ce10">
            <text:p>57:25:0020322:38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number-columns-spanned="3" table:number-rows-spanned="1" table:style-name="ce10">
            <text:p>57:25:0020322:38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number-columns-spanned="3" table:number-rows-spanned="1" table:style-name="ce10">
            <text:p>57:25:0020322:38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number-columns-spanned="3" table:number-rows-spanned="1" table:style-name="ce10">
            <text:p>57:25:0020322:38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number-columns-spanned="3" table:number-rows-spanned="1" table:style-name="ce10">
            <text:p>57:25:0020322:3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number-columns-spanned="3" table:number-rows-spanned="1" table:style-name="ce10">
            <text:p>57:25:0020322:39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number-columns-spanned="3" table:number-rows-spanned="1" table:style-name="ce10">
            <text:p>57:25:0020322:39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number-columns-spanned="3" table:number-rows-spanned="1" table:style-name="ce10">
            <text:p>57:25:0020322:39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number-columns-spanned="3" table:number-rows-spanned="1" table:style-name="ce10">
            <text:p>57:25:0020322:39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number-columns-spanned="3" table:number-rows-spanned="1" table:style-name="ce10">
            <text:p>57:25:0020322:39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number-columns-spanned="3" table:number-rows-spanned="1" table:style-name="ce10">
            <text:p>57:25:0020322:39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number-columns-spanned="3" table:number-rows-spanned="1" table:style-name="ce10">
            <text:p>57:25:0020322:39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number-columns-spanned="3" table:number-rows-spanned="1" table:style-name="ce10">
            <text:p>57:25:0020322:39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number-columns-spanned="3" table:number-rows-spanned="1" table:style-name="ce10">
            <text:p>57:25:0020322:39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number-columns-spanned="3" table:number-rows-spanned="1" table:style-name="ce10">
            <text:p>57:25:0020322:39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number-columns-spanned="3" table:number-rows-spanned="1" table:style-name="ce10">
            <text:p>57:25:0020322:4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number-columns-spanned="3" table:number-rows-spanned="1" table:style-name="ce10">
            <text:p>57:25:0020322:40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number-columns-spanned="3" table:number-rows-spanned="1" table:style-name="ce10">
            <text:p>57:25:0020322:40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number-columns-spanned="3" table:number-rows-spanned="1" table:style-name="ce10">
            <text:p>57:25:0020322:4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number-columns-spanned="3" table:number-rows-spanned="1" table:style-name="ce10">
            <text:p>57:25:0020322:4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number-columns-spanned="3" table:number-rows-spanned="1" table:style-name="ce10">
            <text:p>57:25:0020322:4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number-columns-spanned="3" table:number-rows-spanned="1" table:style-name="ce10">
            <text:p>57:25:0020322:4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number-columns-spanned="3" table:number-rows-spanned="1" table:style-name="ce10">
            <text:p>57:25:0020322:4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number-columns-spanned="3" table:number-rows-spanned="1" table:style-name="ce10">
            <text:p>57:25:0020322:4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number-columns-spanned="3" table:number-rows-spanned="1" table:style-name="ce10">
            <text:p>57:25:0020322:4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number-columns-spanned="3" table:number-rows-spanned="1" table:style-name="ce10">
            <text:p>57:25:0020322:4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number-columns-spanned="3" table:number-rows-spanned="1" table:style-name="ce10">
            <text:p>57:25:0020322:4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number-columns-spanned="3" table:number-rows-spanned="1" table:style-name="ce10">
            <text:p>57:25:0020322:5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number-columns-spanned="3" table:number-rows-spanned="1" table:style-name="ce10">
            <text:p>57:25:0020322:5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number-columns-spanned="3" table:number-rows-spanned="1" table:style-name="ce10">
            <text:p>57:25:0020322:5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number-columns-spanned="3" table:number-rows-spanned="1" table:style-name="ce10">
            <text:p>57:25:0020322:5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number-columns-spanned="3" table:number-rows-spanned="1" table:style-name="ce10">
            <text:p>57:25:0020322:5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number-columns-spanned="3" table:number-rows-spanned="1" table:style-name="ce10">
            <text:p>57:25:0020322:5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number-columns-spanned="3" table:number-rows-spanned="1" table:style-name="ce10">
            <text:p>57:25:0020322:5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number-columns-spanned="3" table:number-rows-spanned="1" table:style-name="ce10">
            <text:p>57:25:0020322:5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number-columns-spanned="3" table:number-rows-spanned="1" table:style-name="ce10">
            <text:p>57:25:0020322:5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number-columns-spanned="3" table:number-rows-spanned="1" table:style-name="ce10">
            <text:p>57:25:0020322:5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number-columns-spanned="3" table:number-rows-spanned="1" table:style-name="ce10">
            <text:p>57:25:0020322:6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string" table:number-columns-spanned="3" table:number-rows-spanned="1" table:style-name="ce10">
            <text:p>57:25:0020322:6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number-columns-spanned="3" table:number-rows-spanned="1" table:style-name="ce10">
            <text:p>57:25:0020322:6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number-columns-spanned="3" table:number-rows-spanned="1" table:style-name="ce10">
            <text:p>57:25:0020322:62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string" table:number-columns-spanned="3" table:number-rows-spanned="1" table:style-name="ce10">
            <text:p>57:25:0020322:62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number-columns-spanned="3" table:number-rows-spanned="1" table:style-name="ce10">
            <text:p>57:25:0020322:6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number-columns-spanned="3" table:number-rows-spanned="1" table:style-name="ce10">
            <text:p>57:25:0020322:63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number-columns-spanned="3" table:number-rows-spanned="1" table:style-name="ce10">
            <text:p>57:25:0020322:63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number-columns-spanned="3" table:number-rows-spanned="1" table:style-name="ce10">
            <text:p>57:25:0020322:6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number-columns-spanned="3" table:number-rows-spanned="1" table:style-name="ce10">
            <text:p>57:25:0020322:6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number-columns-spanned="3" table:number-rows-spanned="1" table:style-name="ce10">
            <text:p>57:25:0020322:6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number-columns-spanned="3" table:number-rows-spanned="1" table:style-name="ce10">
            <text:p>57:25:0020322:66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number-columns-spanned="3" table:number-rows-spanned="1" table:style-name="ce10">
            <text:p>57:25:0020322:66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number-columns-spanned="3" table:number-rows-spanned="1" table:style-name="ce10">
            <text:p>57:25:0020322:66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number-columns-spanned="3" table:number-rows-spanned="1" table:style-name="ce10">
            <text:p>57:25:0020322:6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number-columns-spanned="3" table:number-rows-spanned="1" table:style-name="ce10">
            <text:p>57:25:0020322:67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number-columns-spanned="3" table:number-rows-spanned="1" table:style-name="ce10">
            <text:p>57:25:0020322:67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number-columns-spanned="3" table:number-rows-spanned="1" table:style-name="ce10">
            <text:p>57:25:0020322:67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number-columns-spanned="3" table:number-rows-spanned="1" table:style-name="ce10">
            <text:p>57:25:0020322:67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number-columns-spanned="3" table:number-rows-spanned="1" table:style-name="ce10">
            <text:p>57:25:0020322:6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number-columns-spanned="3" table:number-rows-spanned="1" table:style-name="ce10">
            <text:p>57:25:0020322:68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number-columns-spanned="3" table:number-rows-spanned="1" table:style-name="ce10">
            <text:p>57:25:0020322:6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number-columns-spanned="3" table:number-rows-spanned="1" table:style-name="ce10">
            <text:p>57:25:0020322:7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number-columns-spanned="3" table:number-rows-spanned="1" table:style-name="ce10">
            <text:p>57:25:0020322:7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number-columns-spanned="3" table:number-rows-spanned="1" table:style-name="ce10">
            <text:p>57:25:0020322:7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string" table:number-columns-spanned="3" table:number-rows-spanned="1" table:style-name="ce10">
            <text:p>57:25:0020322:72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number-columns-spanned="3" table:number-rows-spanned="1" table:style-name="ce10">
            <text:p>57:25:0020322:72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number-columns-spanned="3" table:number-rows-spanned="1" table:style-name="ce10">
            <text:p>57:25:0020322:72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string" table:number-columns-spanned="3" table:number-rows-spanned="1" table:style-name="ce10">
            <text:p>57:25:0020322:72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string" table:number-columns-spanned="3" table:number-rows-spanned="1" table:style-name="ce10">
            <text:p>57:25:0020322:72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string" table:number-columns-spanned="3" table:number-rows-spanned="1" table:style-name="ce10">
            <text:p>57:25:0020322:7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string" table:number-columns-spanned="3" table:number-rows-spanned="1" table:style-name="ce10">
            <text:p>57:25:0020322:73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string" table:number-columns-spanned="3" table:number-rows-spanned="1" table:style-name="ce10">
            <text:p>57:25:0020322:73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string" table:number-columns-spanned="3" table:number-rows-spanned="1" table:style-name="ce10">
            <text:p>57:25:0020322:73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string" table:number-columns-spanned="3" table:number-rows-spanned="1" table:style-name="ce10">
            <text:p>57:25:0020322:73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string" table:number-columns-spanned="3" table:number-rows-spanned="1" table:style-name="ce10">
            <text:p>57:25:0020322:73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string" table:number-columns-spanned="3" table:number-rows-spanned="1" table:style-name="ce10">
            <text:p>57:25:0020322:73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number-columns-spanned="3" table:number-rows-spanned="1" table:style-name="ce10">
            <text:p>57:25:0020322:73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number-columns-spanned="3" table:number-rows-spanned="1" table:style-name="ce10">
            <text:p>57:25:0020322:73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number-columns-spanned="3" table:number-rows-spanned="1" table:style-name="ce10">
            <text:p>57:25:0020322:73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number-columns-spanned="3" table:number-rows-spanned="1" table:style-name="ce10">
            <text:p>57:25:0020322:7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string" table:number-columns-spanned="3" table:number-rows-spanned="1" table:style-name="ce10">
            <text:p>57:25:0020322:74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string" table:number-columns-spanned="3" table:number-rows-spanned="1" table:style-name="ce10">
            <text:p>57:25:0020322:74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string" table:number-columns-spanned="3" table:number-rows-spanned="1" table:style-name="ce10">
            <text:p>57:25:0020322:74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string" table:number-columns-spanned="3" table:number-rows-spanned="1" table:style-name="ce10">
            <text:p>57:25:0020322:7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string" table:number-columns-spanned="3" table:number-rows-spanned="1" table:style-name="ce10">
            <text:p>57:25:0020322:7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string" table:number-columns-spanned="3" table:number-rows-spanned="1" table:style-name="ce10">
            <text:p>57:25:0020322:7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string" table:number-columns-spanned="3" table:number-rows-spanned="1" table:style-name="ce10">
            <text:p>57:25:0020322:7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string" table:number-columns-spanned="3" table:number-rows-spanned="1" table:style-name="ce10">
            <text:p>57:25:0020322:7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string" table:number-columns-spanned="3" table:number-rows-spanned="1" table:style-name="ce10">
            <text:p>57:25:0020322:8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string" table:number-columns-spanned="3" table:number-rows-spanned="1" table:style-name="ce10">
            <text:p>57:25:0020322:8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string" table:number-columns-spanned="3" table:number-rows-spanned="1" table:style-name="ce10">
            <text:p>57:25:0020322:8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string" table:number-columns-spanned="3" table:number-rows-spanned="1" table:style-name="ce10">
            <text:p>57:25:0020322:8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string" table:number-columns-spanned="3" table:number-rows-spanned="1" table:style-name="ce10">
            <text:p>57:25:0020322:8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string" table:number-columns-spanned="3" table:number-rows-spanned="1" table:style-name="ce10">
            <text:p>57:25:0020322:8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string" table:number-columns-spanned="3" table:number-rows-spanned="1" table:style-name="ce10">
            <text:p>57:25:0020322:8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string" table:number-columns-spanned="3" table:number-rows-spanned="1" table:style-name="ce10">
            <text:p>57:25:0020322:8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string" table:number-columns-spanned="3" table:number-rows-spanned="1" table:style-name="ce10">
            <text:p>57:25:0020322:8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string" table:number-columns-spanned="3" table:number-rows-spanned="1" table:style-name="ce10">
            <text:p>57:25:0020322:8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string" table:number-columns-spanned="3" table:number-rows-spanned="1" table:style-name="ce10">
            <text:p>57:25:0020322:9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string" table:number-columns-spanned="3" table:number-rows-spanned="1" table:style-name="ce10">
            <text:p>57:25:0020322:9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string" table:number-columns-spanned="3" table:number-rows-spanned="1" table:style-name="ce10">
            <text:p>57:25:0020322:92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string" table:number-columns-spanned="3" table:number-rows-spanned="1" table:style-name="ce10">
            <text:p>57:25:0020322:9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string" table:number-columns-spanned="3" table:number-rows-spanned="1" table:style-name="ce10">
            <text:p>57:25:0020322:9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string" table:number-columns-spanned="3" table:number-rows-spanned="1" table:style-name="ce10">
            <text:p>57:25:0020322:9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22" table:style-name="ce5">
            <text:p>822</text:p>
          </table:table-cell>
          <table:table-cell office:value-type="string" table:number-columns-spanned="3" table:number-rows-spanned="1" table:style-name="ce10">
            <text:p>57:25:0020322:9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23" table:style-name="ce5">
            <text:p>823</text:p>
          </table:table-cell>
          <table:table-cell office:value-type="string" table:number-columns-spanned="3" table:number-rows-spanned="1" table:style-name="ce10">
            <text:p>57:25:0020322:9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string" table:number-columns-spanned="3" table:number-rows-spanned="1" table:style-name="ce10">
            <text:p>57:25:0020322:9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string" table:number-columns-spanned="3" table:number-rows-spanned="1" table:style-name="ce10">
            <text:p>57:25:0020322:9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26" table:style-name="ce5">
            <text:p>826</text:p>
          </table:table-cell>
          <table:table-cell office:value-type="string" table:number-columns-spanned="3" table:number-rows-spanned="1" table:style-name="ce10">
            <text:p>57:25:0020414:5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27" table:style-name="ce5">
            <text:p>827</text:p>
          </table:table-cell>
          <table:table-cell office:value-type="string" table:number-columns-spanned="3" table:number-rows-spanned="1" table:style-name="ce10">
            <text:p>57:25:0020414:56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string" table:number-columns-spanned="3" table:number-rows-spanned="1" table:style-name="ce10">
            <text:p>57:25:0020414:5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string" table:number-columns-spanned="3" table:number-rows-spanned="1" table:style-name="ce10">
            <text:p>57:25:0020414:58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string" table:number-columns-spanned="3" table:number-rows-spanned="1" table:style-name="ce10">
            <text:p>57:25:0020414:5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string" table:number-columns-spanned="3" table:number-rows-spanned="1" table:style-name="ce10">
            <text:p>57:25:0020414:6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32" table:style-name="ce5">
            <text:p>832</text:p>
          </table:table-cell>
          <table:table-cell office:value-type="string" table:number-columns-spanned="3" table:number-rows-spanned="1" table:style-name="ce10">
            <text:p>57:25:0020322:863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string" table:number-columns-spanned="3" table:number-rows-spanned="1" table:style-name="ce10">
            <text:p>57:25:0020322:867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string" table:number-columns-spanned="3" table:number-rows-spanned="1" table:style-name="ce10">
            <text:p>57:25:0020322:86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35" table:style-name="ce5">
            <text:p>835</text:p>
          </table:table-cell>
          <table:table-cell office:value-type="string" table:number-columns-spanned="3" table:number-rows-spanned="1" table:style-name="ce10">
            <text:p>57:25:0020322:87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36" table:style-name="ce5">
            <text:p>836</text:p>
          </table:table-cell>
          <table:table-cell office:value-type="string" table:number-columns-spanned="3" table:number-rows-spanned="1" table:style-name="ce10">
            <text:p>57:14:0010107:389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string" table:number-columns-spanned="3" table:number-rows-spanned="1" table:style-name="ce10">
            <text:p>57:14:0010107:390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38" table:style-name="ce5">
            <text:p>838</text:p>
          </table:table-cell>
          <table:table-cell office:value-type="string" table:number-columns-spanned="3" table:number-rows-spanned="1" table:style-name="ce10">
            <text:p>57:14:0010107:391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39" table:style-name="ce5">
            <text:p>839</text:p>
          </table:table-cell>
          <table:table-cell office:value-type="string" table:number-columns-spanned="3" table:number-rows-spanned="1" table:style-name="ce10">
            <text:p>57:14:0010108:94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string" table:number-columns-spanned="3" table:number-rows-spanned="1" table:style-name="ce10">
            <text:p>57:14:0010108:95</text:p>
          </table:table-cell>
          <table:covered-table-cell table:number-columns-repeated="2"/>
          <table:table-cell office:value-type="string" table:number-columns-spanned="2" table:number-rows-spanned="1" table:style-name="ce9">
            <text:p>07.04.2026</text:p>
          </table:table-cell>
          <table:covered-table-cell/>
          <table:table-cell office:value-type="string" table:style-name="ce5">
            <text:p>03.04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0A7995F80F95C61F049D6329DC788072D3D30E8C3B5DA4148BA6972A4F21C918B18B6E7288DA14CA84E39280712A8F41A837A001A0E80B5A77DF5ED2C18C20A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6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4-10T08:23:47Z</meta:creation-date>
    <dc:date>2026-04-17T11:12:18Z</dc:date>
    <meta:editing-cycles>1</meta:editing-cycles>
    <meta:editing-duration>PT20S</meta:editing-duration>
    <meta:user-defined meta:name="AppVersion">3.1</meta:user-defined>
  </office:meta>
</office:document-meta>
</file>