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65</text:p>
          </table:table-cell>
          <table:table-cell table:number-columns-repeated="4" table:style-name="ce2"/>
          <table:table-cell office:value-type="string" table:style-name="ce5">
            <text:p>17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7">
            <text:p>4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" table:style-name="ce8">
            <text:p>5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10415:11</text:p>
          </table:table-cell>
          <table:covered-table-cell/>
          <table:table-cell office:value-type="float" office:value="296263.76" table:style-name="ce7">
            <text:p>296263,7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3:0040104:253</text:p>
          </table:table-cell>
          <table:covered-table-cell/>
          <table:table-cell office:value-type="float" office:value="172056" table:style-name="ce7">
            <text:p>17205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3:0040206:29</text:p>
          </table:table-cell>
          <table:covered-table-cell/>
          <table:table-cell office:value-type="float" office:value="271397.31" table:style-name="ce7">
            <text:p>271397,3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9:0030405:659</text:p>
          </table:table-cell>
          <table:covered-table-cell/>
          <table:table-cell office:value-type="float" office:value="19430" table:style-name="ce7">
            <text:p>1943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10:0010101:394</text:p>
          </table:table-cell>
          <table:covered-table-cell/>
          <table:table-cell office:value-type="float" office:value="6167620.75" table:style-name="ce7">
            <text:p>6167620,7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10:0020101:4524</text:p>
          </table:table-cell>
          <table:covered-table-cell/>
          <table:table-cell office:value-type="float" office:value="744120" table:style-name="ce7">
            <text:p>74412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10:0040101:1189</text:p>
          </table:table-cell>
          <table:covered-table-cell/>
          <table:table-cell office:value-type="float" office:value="6680.58" table:style-name="ce7">
            <text:p>6680,5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0050101:3032</text:p>
          </table:table-cell>
          <table:covered-table-cell/>
          <table:table-cell office:value-type="float" office:value="234121.79" table:style-name="ce7">
            <text:p>234121,7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50101:5300</text:p>
          </table:table-cell>
          <table:covered-table-cell/>
          <table:table-cell office:value-type="float" office:value="717782.76" table:style-name="ce7">
            <text:p>717782,7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50101:5525</text:p>
          </table:table-cell>
          <table:covered-table-cell/>
          <table:table-cell office:value-type="float" office:value="465966.39" table:style-name="ce7">
            <text:p>465966,3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050101:5594</text:p>
          </table:table-cell>
          <table:covered-table-cell/>
          <table:table-cell office:value-type="float" office:value="743422.52" table:style-name="ce7">
            <text:p>743422,5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050101:6070</text:p>
          </table:table-cell>
          <table:covered-table-cell/>
          <table:table-cell office:value-type="float" office:value="344250.27" table:style-name="ce7">
            <text:p>344250,2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460101:252</text:p>
          </table:table-cell>
          <table:covered-table-cell/>
          <table:table-cell office:value-type="float" office:value="237530" table:style-name="ce7">
            <text:p>23753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1910303:1278</text:p>
          </table:table-cell>
          <table:covered-table-cell/>
          <table:table-cell office:value-type="float" office:value="695911" table:style-name="ce7">
            <text:p>69591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1:0040701:195</text:p>
          </table:table-cell>
          <table:covered-table-cell/>
          <table:table-cell office:value-type="float" office:value="33956.51" table:style-name="ce7">
            <text:p>33956,5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1:1400203:872</text:p>
          </table:table-cell>
          <table:covered-table-cell/>
          <table:table-cell office:value-type="float" office:value="40002.6" table:style-name="ce7">
            <text:p>40002,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2:0010101:533</text:p>
          </table:table-cell>
          <table:covered-table-cell/>
          <table:table-cell office:value-type="float" office:value="67376" table:style-name="ce7">
            <text:p>6737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4:0010107:534</text:p>
          </table:table-cell>
          <table:covered-table-cell/>
          <table:table-cell office:value-type="float" office:value="219908" table:style-name="ce7">
            <text:p>21990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4:0690101:443</text:p>
          </table:table-cell>
          <table:covered-table-cell/>
          <table:table-cell office:value-type="float" office:value="59061" table:style-name="ce7">
            <text:p>5906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4:0920101:306</text:p>
          </table:table-cell>
          <table:covered-table-cell/>
          <table:table-cell office:value-type="float" office:value="74465.3" table:style-name="ce7">
            <text:p>74465,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5:0050101:459</text:p>
          </table:table-cell>
          <table:covered-table-cell/>
          <table:table-cell office:value-type="float" office:value="626400" table:style-name="ce7">
            <text:p>6264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5:0050101:460</text:p>
          </table:table-cell>
          <table:covered-table-cell/>
          <table:table-cell office:value-type="float" office:value="3236922" table:style-name="ce7">
            <text:p>323692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8:0240101:304</text:p>
          </table:table-cell>
          <table:covered-table-cell/>
          <table:table-cell office:value-type="float" office:value="105933.63" table:style-name="ce7">
            <text:p>105933,6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8:0240101:305</text:p>
          </table:table-cell>
          <table:covered-table-cell/>
          <table:table-cell office:value-type="float" office:value="477347.94" table:style-name="ce7">
            <text:p>477347,9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8:0240101:306</text:p>
          </table:table-cell>
          <table:covered-table-cell/>
          <table:table-cell office:value-type="float" office:value="328.06" table:style-name="ce7">
            <text:p>328,0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8:0240101:307</text:p>
          </table:table-cell>
          <table:covered-table-cell/>
          <table:table-cell office:value-type="float" office:value="20659.2" table:style-name="ce7">
            <text:p>20659,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8:0370101:581</text:p>
          </table:table-cell>
          <table:covered-table-cell/>
          <table:table-cell office:value-type="float" office:value="126974.6" table:style-name="ce7">
            <text:p>126974,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9:0010102:176</text:p>
          </table:table-cell>
          <table:covered-table-cell/>
          <table:table-cell office:value-type="float" office:value="14947.02" table:style-name="ce7">
            <text:p>14947,0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9:0010203:560</text:p>
          </table:table-cell>
          <table:covered-table-cell/>
          <table:table-cell office:value-type="float" office:value="28535.22" table:style-name="ce7">
            <text:p>28535,2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21:0010203:311</text:p>
          </table:table-cell>
          <table:covered-table-cell/>
          <table:table-cell office:value-type="float" office:value="102173.22" table:style-name="ce7">
            <text:p>102173,2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2:0000000:142</text:p>
          </table:table-cell>
          <table:covered-table-cell/>
          <table:table-cell office:value-type="float" office:value="9272932.5999999996" table:style-name="ce7">
            <text:p>9272932,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2:0040304:730</text:p>
          </table:table-cell>
          <table:covered-table-cell/>
          <table:table-cell office:value-type="float" office:value="16766920" table:style-name="ce7">
            <text:p>1676692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2:1370101:49</text:p>
          </table:table-cell>
          <table:covered-table-cell/>
          <table:table-cell office:value-type="float" office:value="82547.100000000006" table:style-name="ce7">
            <text:p>82547,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5:0010324:947</text:p>
          </table:table-cell>
          <table:covered-table-cell/>
          <table:table-cell office:value-type="float" office:value="41445.800000000003" table:style-name="ce7">
            <text:p>41445,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5:0010604:1744</text:p>
          </table:table-cell>
          <table:covered-table-cell/>
          <table:table-cell office:value-type="float" office:value="80809.5" table:style-name="ce7">
            <text:p>80809,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5:0020423:388</text:p>
          </table:table-cell>
          <table:covered-table-cell/>
          <table:table-cell office:value-type="float" office:value="1124923.5" table:style-name="ce7">
            <text:p>1124923,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5:0020423:389</text:p>
          </table:table-cell>
          <table:covered-table-cell/>
          <table:table-cell office:value-type="float" office:value="95988.25" table:style-name="ce7">
            <text:p>95988,2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5:0021533:3119</text:p>
          </table:table-cell>
          <table:covered-table-cell/>
          <table:table-cell office:value-type="float" office:value="40693.589999999997" table:style-name="ce7">
            <text:p>40693,5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5:0031039:13</text:p>
          </table:table-cell>
          <table:covered-table-cell/>
          <table:table-cell office:value-type="float" office:value="593450.4" table:style-name="ce7">
            <text:p>593450,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5:0031055:222</text:p>
          </table:table-cell>
          <table:covered-table-cell/>
          <table:table-cell office:value-type="float" office:value="39667.11" table:style-name="ce7">
            <text:p>39667,1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40206:1</text:p>
          </table:table-cell>
          <table:covered-table-cell/>
          <table:table-cell office:value-type="float" office:value="595820.16" table:style-name="ce7">
            <text:p>595820,1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40503:4</text:p>
          </table:table-cell>
          <table:covered-table-cell/>
          <table:table-cell office:value-type="float" office:value="5730.96" table:style-name="ce7">
            <text:p>5730,9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6:0010220:2851</text:p>
          </table:table-cell>
          <table:covered-table-cell/>
          <table:table-cell office:value-type="float" office:value="59434.8" table:style-name="ce7">
            <text:p>59434,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9">
            <text:p>57:27:0020207:935</text:p>
          </table:table-cell>
          <table:covered-table-cell/>
          <table:table-cell office:value-type="float" office:value="22916.880000000001" table:style-name="ce8">
            <text:p>22916,8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8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10:0020101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10:0030801:139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10:0030801:9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10:0030801:9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10:0030801:9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10:0030801:9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10:0030801:9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10:0040101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50101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50101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0501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050101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050101:4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050101:5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050101:60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00601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570101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0570101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11001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12101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12101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12101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12101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12101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1910104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0:19103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0:19103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0:19103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0:20401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0:210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0:210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1:06601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1:06601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1:093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1:26501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1:26501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1:26501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1:26501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3:00104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4:046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4:04601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5:000000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5:007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5:00701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5:00701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5:011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5:089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2:085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4:077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5:0020320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5:0021533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6:001023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6:00104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7:00104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57:27:00205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8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A7995F80F95C61F049D6329DC788072D3D30E8C3B5DA4148BA6972A4F21C918B18B6E7288DA14CA84E39280712A8F41A837A001A0E80B5A77DF5ED2C18C20A7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17T11:11:54Z</dc:date>
    <meta:editing-cycles>7</meta:editing-cycles>
    <meta:editing-duration>PT1480S</meta:editing-duration>
  </office:meta>
</office:document-meta>
</file>