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64</text:p>
          </table:table-cell>
          <table:table-cell table:number-columns-repeated="4" table:style-name="ce2"/>
          <table:table-cell office:value-type="string" table:style-name="ce3">
            <text:p>16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4" table:style-name="ce5">
            <text:p>57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31019:1426</text:p>
          </table:table-cell>
          <table:covered-table-cell/>
          <table:table-cell office:value-type="float" office:value="537226.02" table:style-name="ce5">
            <text:p>537226,02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31019:1429</text:p>
          </table:table-cell>
          <table:covered-table-cell/>
          <table:table-cell office:value-type="float" office:value="680486.29" table:style-name="ce5">
            <text:p>680486,29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1:0010208:67</text:p>
          </table:table-cell>
          <table:covered-table-cell/>
          <table:table-cell office:value-type="float" office:value="747116.3" table:style-name="ce5">
            <text:p>747116,3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9:0230101:671</text:p>
          </table:table-cell>
          <table:covered-table-cell/>
          <table:table-cell office:value-type="float" office:value="600193.54" table:style-name="ce5">
            <text:p>600193,54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2:1010101:445</text:p>
          </table:table-cell>
          <table:covered-table-cell/>
          <table:table-cell office:value-type="float" office:value="734806.81" table:style-name="ce5">
            <text:p>734806,81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9:0230101:673</text:p>
          </table:table-cell>
          <table:covered-table-cell/>
          <table:table-cell office:value-type="float" office:value="631453.62" table:style-name="ce5">
            <text:p>631453,62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2:0850103:844</text:p>
          </table:table-cell>
          <table:covered-table-cell/>
          <table:table-cell office:value-type="float" office:value="1168632.72" table:style-name="ce5">
            <text:p>1168632,72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2:0850101:624</text:p>
          </table:table-cell>
          <table:covered-table-cell/>
          <table:table-cell office:value-type="float" office:value="1264816.8799999999" table:style-name="ce5">
            <text:p>1264816,88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9:0230101:1224</text:p>
          </table:table-cell>
          <table:covered-table-cell/>
          <table:table-cell office:value-type="float" office:value="762745.95" table:style-name="ce5">
            <text:p>762745,95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2:1010101:463</text:p>
          </table:table-cell>
          <table:covered-table-cell/>
          <table:table-cell office:value-type="float" office:value="937192.18" table:style-name="ce5">
            <text:p>937192,18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2:1010101:454</text:p>
          </table:table-cell>
          <table:covered-table-cell/>
          <table:table-cell office:value-type="float" office:value="845130.08" table:style-name="ce5">
            <text:p>845130,08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417:289</text:p>
          </table:table-cell>
          <table:covered-table-cell/>
          <table:table-cell office:value-type="float" office:value="1295167.8400000001" table:style-name="ce5">
            <text:p>1295167,84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2:0720102:133</text:p>
          </table:table-cell>
          <table:covered-table-cell/>
          <table:table-cell office:value-type="float" office:value="568980.1" table:style-name="ce5">
            <text:p>568980,1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0022101:169</text:p>
          </table:table-cell>
          <table:covered-table-cell/>
          <table:table-cell office:value-type="float" office:value="1819760.43" table:style-name="ce5">
            <text:p>1819760,43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1910202:296</text:p>
          </table:table-cell>
          <table:covered-table-cell/>
          <table:table-cell office:value-type="float" office:value="4451594.13" table:style-name="ce5">
            <text:p>4451594,13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1:0010213:151</text:p>
          </table:table-cell>
          <table:covered-table-cell/>
          <table:table-cell office:value-type="float" office:value="1122371.6100000001" table:style-name="ce5">
            <text:p>1122371,61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7:0030201:516</text:p>
          </table:table-cell>
          <table:covered-table-cell/>
          <table:table-cell office:value-type="float" office:value="579429.76" table:style-name="ce5">
            <text:p>579429,76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5:0030401:225</text:p>
          </table:table-cell>
          <table:covered-table-cell/>
          <table:table-cell office:value-type="float" office:value="1204422.1299999999" table:style-name="ce5">
            <text:p>1204422,13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7:0010216:391</text:p>
          </table:table-cell>
          <table:covered-table-cell/>
          <table:table-cell office:value-type="float" office:value="372297.64" table:style-name="ce5">
            <text:p>372297,64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3:0490102:192</text:p>
          </table:table-cell>
          <table:covered-table-cell/>
          <table:table-cell office:value-type="float" office:value="821771.71" table:style-name="ce5">
            <text:p>821771,71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1:0000000:1218</text:p>
          </table:table-cell>
          <table:covered-table-cell/>
          <table:table-cell office:value-type="float" office:value="456482.79" table:style-name="ce5">
            <text:p>456482,79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3:0520101:291</text:p>
          </table:table-cell>
          <table:covered-table-cell/>
          <table:table-cell office:value-type="float" office:value="919442.87" table:style-name="ce5">
            <text:p>919442,87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0:1690101:1523</text:p>
          </table:table-cell>
          <table:covered-table-cell/>
          <table:table-cell office:value-type="float" office:value="2628837.59" table:style-name="ce5">
            <text:p>2628837,59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1:1100101:230</text:p>
          </table:table-cell>
          <table:covered-table-cell/>
          <table:table-cell office:value-type="float" office:value="1224847.02" table:style-name="ce5">
            <text:p>1224847,02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1:0010701:28</text:p>
          </table:table-cell>
          <table:covered-table-cell/>
          <table:table-cell office:value-type="float" office:value="1019305.46" table:style-name="ce5">
            <text:p>1019305,46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6:0010221:715</text:p>
          </table:table-cell>
          <table:covered-table-cell/>
          <table:table-cell office:value-type="float" office:value="1452175.16" table:style-name="ce5">
            <text:p>1452175,16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1:0020301:1375</text:p>
          </table:table-cell>
          <table:covered-table-cell/>
          <table:table-cell office:value-type="float" office:value="6185939.8499999996" table:style-name="ce5">
            <text:p>6185939,85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2:0170101:636</text:p>
          </table:table-cell>
          <table:covered-table-cell/>
          <table:table-cell office:value-type="float" office:value="2252122.59" table:style-name="ce5">
            <text:p>2252122,59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2120101:744</text:p>
          </table:table-cell>
          <table:covered-table-cell/>
          <table:table-cell office:value-type="float" office:value="22579.65" table:style-name="ce5">
            <text:p>22579,65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7:0000000:1091</text:p>
          </table:table-cell>
          <table:covered-table-cell/>
          <table:table-cell office:value-type="float" office:value="7423050.2000000002" table:style-name="ce5">
            <text:p>7423050,2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308:2408</text:p>
          </table:table-cell>
          <table:covered-table-cell/>
          <table:table-cell office:value-type="float" office:value="28720.74" table:style-name="ce5">
            <text:p>28720,74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0020101:4523</text:p>
          </table:table-cell>
          <table:covered-table-cell/>
          <table:table-cell office:value-type="float" office:value="58707.09" table:style-name="ce5">
            <text:p>58707,09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2520101:198</text:p>
          </table:table-cell>
          <table:covered-table-cell/>
          <table:table-cell office:value-type="float" office:value="162573.48000000001" table:style-name="ce5">
            <text:p>162573,48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40218:1757</text:p>
          </table:table-cell>
          <table:covered-table-cell/>
          <table:table-cell office:value-type="float" office:value="736503.84" table:style-name="ce5">
            <text:p>736503,84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1:1130201:291</text:p>
          </table:table-cell>
          <table:covered-table-cell/>
          <table:table-cell office:value-type="float" office:value="588534.85" table:style-name="ce5">
            <text:p>588534,85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0:0070101:5224</text:p>
          </table:table-cell>
          <table:covered-table-cell/>
          <table:table-cell office:value-type="float" office:value="40643.370000000003" table:style-name="ce5">
            <text:p>40643,37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0:1230101:2220</text:p>
          </table:table-cell>
          <table:covered-table-cell/>
          <table:table-cell office:value-type="float" office:value="248376.15" table:style-name="ce5">
            <text:p>248376,15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0:2780101:399</text:p>
          </table:table-cell>
          <table:covered-table-cell/>
          <table:table-cell office:value-type="float" office:value="67738.95" table:style-name="ce5">
            <text:p>67738,95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20717:363</text:p>
          </table:table-cell>
          <table:covered-table-cell/>
          <table:table-cell office:value-type="float" office:value="1405171.8" table:style-name="ce5">
            <text:p>1405171,8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20213:529</text:p>
          </table:table-cell>
          <table:covered-table-cell/>
          <table:table-cell office:value-type="float" office:value="110096.17" table:style-name="ce5">
            <text:p>110096,17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7:0020309:217</text:p>
          </table:table-cell>
          <table:covered-table-cell/>
          <table:table-cell office:value-type="float" office:value="135888.6" table:style-name="ce5">
            <text:p>135888,6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0:0570101:3678</text:p>
          </table:table-cell>
          <table:covered-table-cell/>
          <table:table-cell office:value-type="float" office:value="92345.79" table:style-name="ce5">
            <text:p>92345,79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9:0010205:495</text:p>
          </table:table-cell>
          <table:covered-table-cell/>
          <table:table-cell office:value-type="float" office:value="94548.09" table:style-name="ce5">
            <text:p>94548,09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20603:197</text:p>
          </table:table-cell>
          <table:covered-table-cell/>
          <table:table-cell office:value-type="float" office:value="120521.73" table:style-name="ce5">
            <text:p>120521,73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20615:399</text:p>
          </table:table-cell>
          <table:covered-table-cell/>
          <table:table-cell office:value-type="float" office:value="73670.600000000006" table:style-name="ce5">
            <text:p>73670,6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20603:215</text:p>
          </table:table-cell>
          <table:covered-table-cell/>
          <table:table-cell office:value-type="float" office:value="62662.14" table:style-name="ce5">
            <text:p>62662,14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20615:597</text:p>
          </table:table-cell>
          <table:covered-table-cell/>
          <table:table-cell office:value-type="float" office:value="99422.06" table:style-name="ce5">
            <text:p>99422,06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20317:93</text:p>
          </table:table-cell>
          <table:covered-table-cell/>
          <table:table-cell office:value-type="float" office:value="40605367.710000001" table:style-name="ce5">
            <text:p>40605367,71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20322:163</text:p>
          </table:table-cell>
          <table:covered-table-cell/>
          <table:table-cell office:value-type="float" office:value="3225883.32" table:style-name="ce5">
            <text:p>3225883,32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40308:3539</text:p>
          </table:table-cell>
          <table:covered-table-cell/>
          <table:table-cell office:value-type="float" office:value="2495219.06" table:style-name="ce5">
            <text:p>2495219,06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40303:4180</text:p>
          </table:table-cell>
          <table:covered-table-cell/>
          <table:table-cell office:value-type="float" office:value="2410539.6800000002" table:style-name="ce5">
            <text:p>2410539,68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21556:1424</text:p>
          </table:table-cell>
          <table:covered-table-cell/>
          <table:table-cell office:value-type="float" office:value="2947075.2" table:style-name="ce5">
            <text:p>2947075,2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21556:1425</text:p>
          </table:table-cell>
          <table:covered-table-cell/>
          <table:table-cell office:value-type="float" office:value="3075768.44" table:style-name="ce5">
            <text:p>3075768,44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21556:1423</text:p>
          </table:table-cell>
          <table:covered-table-cell/>
          <table:table-cell office:value-type="float" office:value="3751407.95" table:style-name="ce5">
            <text:p>3751407,95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30415:144</text:p>
          </table:table-cell>
          <table:covered-table-cell/>
          <table:table-cell office:value-type="float" office:value="2729529.73" table:style-name="ce5">
            <text:p>2729529,73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10608:3587</text:p>
          </table:table-cell>
          <table:covered-table-cell/>
          <table:table-cell office:value-type="float" office:value="3945132.36" table:style-name="ce5">
            <text:p>3945132,36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10608:3588</text:p>
          </table:table-cell>
          <table:covered-table-cell/>
          <table:table-cell office:value-type="float" office:value="2602245.29" table:style-name="ce5">
            <text:p>2602245,29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40303:4181</text:p>
          </table:table-cell>
          <table:covered-table-cell/>
          <table:table-cell office:value-type="float" office:value="2410539.6800000002" table:style-name="ce5">
            <text:p>2410539,68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10608:3586</text:p>
          </table:table-cell>
          <table:covered-table-cell/>
          <table:table-cell office:value-type="float" office:value="2621521.1800000002" table:style-name="ce5">
            <text:p>2621521,18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10608:3589</text:p>
          </table:table-cell>
          <table:covered-table-cell/>
          <table:table-cell office:value-type="float" office:value="3161246.12" table:style-name="ce5">
            <text:p>3161246,12</text:p>
          </table:table-cell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9:0520101:33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1:2410101:2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30405: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10322:32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7:0020518:197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307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40322:15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7:0020518:189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0320:4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305:181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0529:15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40401:88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30607:38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1:1400101:109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1:0010411:6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9:0010303:55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402:6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7:0010203:19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1090101:159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30503:28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0710:2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6:0380201:14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9:0550101:2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6:0010503:11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6:0010601:29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030101:166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30415: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0560101:6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2150101:8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0:1970101:22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31406: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9:0980101:32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1970101:21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1305:77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19701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6:0230101:16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0560101:6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2200201:39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31406:15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10723:28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30512:36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40303:267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30415:1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30415:1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30415:1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00000:452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31010:6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7:0020403:323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0415:1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30415:15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30415:13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31406:21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40227:18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415:14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415:13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6:0010221:11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30415:15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30415:1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727:14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319:2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1101:288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30410:18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40322:119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0403:11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3:0000000:8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5:0040501:4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0:0000000:27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5:0000000:16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0:0030101:253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0:2150201:1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8:1570101:29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01:16701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30415:15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10:1910201:73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30415:13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30415:1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00000:27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30415:14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0422:118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30415:15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30415:1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30415:14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321:3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03:0640101:2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0603:19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0615:66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09:0990101:2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2:0560101:2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07:0830101:7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10:0910101:4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0:0010207:12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0615:5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1019:13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0615:3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0615:87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0615:3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0603:31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603:19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0615:58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09:0320101:51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30415:10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30415:10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30415:10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0415:1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30415:10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0415:10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30415:1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415:11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0415:11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0415:11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0415:12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30415:1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0415:12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0415:1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30415:13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0415:13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30415:13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415:21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415:9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0415:9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0415:9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0415:9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0415: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0317:4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317:43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0317:43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0317:43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0317:43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0317:4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0317:44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0317:4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0317:44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317:4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0317:4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0317:4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0317:4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317:45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0317:45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0317:45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0317:45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0317:45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0317:4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0317:4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0317:45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317:46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0317:4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317:4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0317:46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317:46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317:46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0317:46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0317:46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317:46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317:46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317:4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317:47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0317:47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0317:47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317:48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317:49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317:49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317:49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317:49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317:49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317:49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317:49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317:49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317:49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317:4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317:50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317:50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317:50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317:50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0317:5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0317:50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0317:50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0317:50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0317:50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0317:50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0317:51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317:5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0317:51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0317:51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317:51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0317:51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0317:51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0317:51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317:5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317:5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0317:52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317:52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317:5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317:52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317:52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317:52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317:52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317:52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317:5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317:5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317:53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317:53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317:53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317:53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317:53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317:53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317:53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317:53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0317:53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317:53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317:5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317:54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317:54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317:54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317:5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0317:54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317:5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317:54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317:5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317:5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317:5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317:5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317:55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317:55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317:55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317:55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317:55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317:5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0317:5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317:55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317:56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317:5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317:5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317:56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317:5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317:57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317:6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317:61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317:64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317:6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317:6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317:66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317:66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317:66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317:66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317:66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317:66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317:66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317:6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317:67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317:67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317:67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317:67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317:67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317:67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0317:67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317:67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317:67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0317:68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0317:68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0317:68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0317:68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0317:68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0317:8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0317:8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0317:82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31019:10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31019:105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31019:106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31019:10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31019:10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31019:106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31019:122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31019:12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31019:12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31019:12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31019:12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31019:12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31019:125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31019:12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31019:12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31019:127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31019:127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31019:127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31019:128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31019:14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31019:140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31019:140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31019:140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31019:140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31019:141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31019:14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31019:143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31019:19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31019:19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31019:19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31019:19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31019:1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31019:20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31019:20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31019:20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31019:20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31019:2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31019:20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31019:20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31019:20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31019:20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31019:20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31019:21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31019:2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31019:21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31019:21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31019:21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31019:21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31019:21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31019:21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31019:2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31019:2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31019:22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31019:22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31019:2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31019:22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31019:22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31019:22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31019:22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31019:22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31019:2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31019:2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31019:23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31019:23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31019:23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31019:23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31019:23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31019:23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31019:23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31019:23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31019:23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31019:2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31019:24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31019:24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31019:24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31019:2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31019:24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31019:2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31019:24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31019:2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31019:2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31019:2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31019:2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31019:25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31019:25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31019:25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31019:25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31019:25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31019:2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31019:2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31019:25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31019:26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31019:2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31019:2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31019:26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31019:26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31019:26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31019:26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31019:26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31019:26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31019:26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31019:2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31019:27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31019:27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31019:27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31019:27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31019:27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31019:27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31019:27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31019:27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31019:27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31019:28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31019:28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31019:28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31019:28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31019:28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31019:28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31019:28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31019:28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31019:28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31019:28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31019:29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31019:29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31019:29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31019:29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31019:29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31019:29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31019:29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31019:29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31019:29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31019:2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31019:30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31019:30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31019:30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31019:30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31019:3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31019:30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31019:30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31019:30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31019:30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31019:30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31019:31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31019:3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31019:31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31019:31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31019:31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31406:36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31406:36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20321:105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20321:30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20321:30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20321:30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20321:30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20321:30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20321:31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20321:3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20321:31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20321:31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20321:31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20321:31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20321:31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20321:31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20321:3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20321:3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20321:32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20321:32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20321:3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20321:32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20321:32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20321:32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20321:32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20321:32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20321:3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20321:3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20321:33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20321:33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20321:33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20321:33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20321:33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20321:33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20321:33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20321:33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20321:33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20321:33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20321:3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20321:34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20321:34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20321:34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20321:3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20321:34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20321:3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20321:34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20321:3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20321:3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20321:3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20321:3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20321:35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20321:35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20321:35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20321:35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20321:35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20321:3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20321:3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20321:35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20321:36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20321:3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20321:3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20321:36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20321:36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20321:36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20321:36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20321:36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20321:36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20321:36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20321:3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20321:37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20321:37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20321:37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20321:37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20321:37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20321:37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20321:37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20321:37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20321:37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20321:38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20321:38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20321:38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20321:38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20321:38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20321:38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20321:38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20321:38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20321:38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20321:38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20321:39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20321:39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20321:39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20321:39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20321:39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20321:39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20321:39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20321:39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20321:39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20321:3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20321:40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20321:40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20321:40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20321:40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20321:4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20321:40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20321:40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20321:40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20321:40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20321:40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20321:41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20321:4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20321:41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20321:41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20321:41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20321:41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20321:41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20321:41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20321:4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20321:4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20321:42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20321:42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20321:4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20321:42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20321:42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20321:42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20321:42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20321:42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20321:4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20321:4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20321:43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20321:43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20321:43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20321:43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20321:43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20321:43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20321:43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20321:43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20321:43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20321:43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20321:4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20321:44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20321:44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20321:44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20321:4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20321:44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20321:4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20321:91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20321:9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0:0010207:1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0:0010207:1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0:0010207:1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0:0010207:152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0:0010207:153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0:0010207:15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0:0010207:155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0:0010207:15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0:0010207:1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20:0010207:1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0:0010207:224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0:0010207:241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0:0010207:2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0:0010207:2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0:0010207:2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0:0010207:2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4.2026</text:p>
          </table:table-cell>
          <table:covered-table-cell/>
          <table:table-cell office:value-type="string" table:style-name="ce5">
            <text:p>02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E58BCAB6B127DB47A15945BB718ADED9338561EB9B67E36CB30872E543FDADDA72D5DBCAE7111F7DF4437292E20A7EB35D1F988986503560D569C06B9908655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10T09:11:58Z</meta:creation-date>
    <dc:date>2026-04-16T06:05:49Z</dc:date>
    <meta:editing-cycles>1</meta:editing-cycles>
    <meta:editing-duration>PT19S</meta:editing-duration>
    <meta:user-defined meta:name="AppVersion">3.1</meta:user-defined>
  </office:meta>
</office:document-meta>
</file>