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63</text:p>
          </table:table-cell>
          <table:table-cell table:number-columns-repeated="4" table:style-name="ce2"/>
          <table:table-cell office:value-type="string" table:style-name="ce5">
            <text:p>1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7">
            <text:p>5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8">
            <text:p>8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5:0000000:217</text:p>
          </table:table-cell>
          <table:covered-table-cell/>
          <table:table-cell office:value-type="float" office:value="7524940" table:style-name="ce7">
            <text:p>752494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5:0040101:474</text:p>
          </table:table-cell>
          <table:covered-table-cell/>
          <table:table-cell office:value-type="float" office:value="242740" table:style-name="ce7">
            <text:p>24274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5:0040101:475</text:p>
          </table:table-cell>
          <table:covered-table-cell/>
          <table:table-cell office:value-type="float" office:value="242740" table:style-name="ce7">
            <text:p>24274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5:0040101:476</text:p>
          </table:table-cell>
          <table:covered-table-cell/>
          <table:table-cell office:value-type="float" office:value="728215.42" table:style-name="ce7">
            <text:p>728215,42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10:0030101:3563</text:p>
          </table:table-cell>
          <table:covered-table-cell/>
          <table:table-cell office:value-type="float" office:value="4878450" table:style-name="ce7">
            <text:p>487845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10:0030101:3564</text:p>
          </table:table-cell>
          <table:covered-table-cell/>
          <table:table-cell office:value-type="float" office:value="2072900" table:style-name="ce7">
            <text:p>207290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10:0040101:11888</text:p>
          </table:table-cell>
          <table:covered-table-cell/>
          <table:table-cell office:value-type="float" office:value="20581.12" table:style-name="ce7">
            <text:p>20581,12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50101:6439</text:p>
          </table:table-cell>
          <table:covered-table-cell/>
          <table:table-cell office:value-type="float" office:value="144533.88" table:style-name="ce7">
            <text:p>144533,8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2150201:347</text:p>
          </table:table-cell>
          <table:covered-table-cell/>
          <table:table-cell office:value-type="float" office:value="625065" table:style-name="ce7">
            <text:p>625065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2150201:348</text:p>
          </table:table-cell>
          <table:covered-table-cell/>
          <table:table-cell office:value-type="float" office:value="319050" table:style-name="ce7">
            <text:p>31905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2490101:701</text:p>
          </table:table-cell>
          <table:covered-table-cell/>
          <table:table-cell office:value-type="float" office:value="482.32" table:style-name="ce7">
            <text:p>482,32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2750101:3307</text:p>
          </table:table-cell>
          <table:covered-table-cell/>
          <table:table-cell office:value-type="float" office:value="163851.42000000001" table:style-name="ce7">
            <text:p>163851,42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1:0020101:184</text:p>
          </table:table-cell>
          <table:covered-table-cell/>
          <table:table-cell office:value-type="float" office:value="284700" table:style-name="ce7">
            <text:p>28470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1:0630101:36</text:p>
          </table:table-cell>
          <table:covered-table-cell/>
          <table:table-cell office:value-type="float" office:value="120876.8" table:style-name="ce7">
            <text:p>120876,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1:0650101:13</text:p>
          </table:table-cell>
          <table:covered-table-cell/>
          <table:table-cell office:value-type="float" office:value="182021.4" table:style-name="ce7">
            <text:p>182021,4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1:0650101:17</text:p>
          </table:table-cell>
          <table:covered-table-cell/>
          <table:table-cell office:value-type="float" office:value="126939.68" table:style-name="ce7">
            <text:p>126939,6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1:0650101:180</text:p>
          </table:table-cell>
          <table:covered-table-cell/>
          <table:table-cell office:value-type="float" office:value="145684" table:style-name="ce7">
            <text:p>145684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1:0650101:2</text:p>
          </table:table-cell>
          <table:covered-table-cell/>
          <table:table-cell office:value-type="float" office:value="210453.78" table:style-name="ce7">
            <text:p>210453,7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1:0650101:204</text:p>
          </table:table-cell>
          <table:covered-table-cell/>
          <table:table-cell office:value-type="float" office:value="151307" table:style-name="ce7">
            <text:p>151307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1:0650101:209</text:p>
          </table:table-cell>
          <table:covered-table-cell/>
          <table:table-cell office:value-type="float" office:value="205800" table:style-name="ce7">
            <text:p>20580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1:0650101:335</text:p>
          </table:table-cell>
          <table:covered-table-cell/>
          <table:table-cell office:value-type="float" office:value="396880" table:style-name="ce7">
            <text:p>39688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1:0650101:4</text:p>
          </table:table-cell>
          <table:covered-table-cell/>
          <table:table-cell office:value-type="float" office:value="124484.4" table:style-name="ce7">
            <text:p>124484,4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1:0650101:63</text:p>
          </table:table-cell>
          <table:covered-table-cell/>
          <table:table-cell office:value-type="float" office:value="73252.55" table:style-name="ce7">
            <text:p>73252,55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1:0650101:71</text:p>
          </table:table-cell>
          <table:covered-table-cell/>
          <table:table-cell office:value-type="float" office:value="281350" table:style-name="ce7">
            <text:p>28135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1:0650102:13</text:p>
          </table:table-cell>
          <table:covered-table-cell/>
          <table:table-cell office:value-type="float" office:value="925290" table:style-name="ce7">
            <text:p>92529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1:0650102:73</text:p>
          </table:table-cell>
          <table:covered-table-cell/>
          <table:table-cell office:value-type="float" office:value="269148.39" table:style-name="ce7">
            <text:p>269148,39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1:0650102:74</text:p>
          </table:table-cell>
          <table:covered-table-cell/>
          <table:table-cell office:value-type="float" office:value="257676.48" table:style-name="ce7">
            <text:p>257676,4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1:0660101:22</text:p>
          </table:table-cell>
          <table:covered-table-cell/>
          <table:table-cell office:value-type="float" office:value="184993.83" table:style-name="ce7">
            <text:p>184993,83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3:0010601:147</text:p>
          </table:table-cell>
          <table:covered-table-cell/>
          <table:table-cell office:value-type="float" office:value="172261.98" table:style-name="ce7">
            <text:p>172261,9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5:0020401:609</text:p>
          </table:table-cell>
          <table:covered-table-cell/>
          <table:table-cell office:value-type="float" office:value="13958.7" table:style-name="ce7">
            <text:p>13958,7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5:0040501:515</text:p>
          </table:table-cell>
          <table:covered-table-cell/>
          <table:table-cell office:value-type="float" office:value="30356.09" table:style-name="ce7">
            <text:p>30356,09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5:0040501:516</text:p>
          </table:table-cell>
          <table:covered-table-cell/>
          <table:table-cell office:value-type="float" office:value="66438.899999999994" table:style-name="ce7">
            <text:p>66438,9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5:0040601:472</text:p>
          </table:table-cell>
          <table:covered-table-cell/>
          <table:table-cell office:value-type="float" office:value="346950.79" table:style-name="ce7">
            <text:p>346950,79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5:0040601:473</text:p>
          </table:table-cell>
          <table:covered-table-cell/>
          <table:table-cell office:value-type="float" office:value="872.43" table:style-name="ce7">
            <text:p>872,43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5:0040601:474</text:p>
          </table:table-cell>
          <table:covered-table-cell/>
          <table:table-cell office:value-type="float" office:value="226896.64000000001" table:style-name="ce7">
            <text:p>226896,64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5:0450101:11</text:p>
          </table:table-cell>
          <table:covered-table-cell/>
          <table:table-cell office:value-type="float" office:value="206908" table:style-name="ce7">
            <text:p>20690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5:0790101:330</text:p>
          </table:table-cell>
          <table:covered-table-cell/>
          <table:table-cell office:value-type="float" office:value="97630.5" table:style-name="ce7">
            <text:p>97630,5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5:0790101:331</text:p>
          </table:table-cell>
          <table:covered-table-cell/>
          <table:table-cell office:value-type="float" office:value="34293.21" table:style-name="ce7">
            <text:p>34293,21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7:0010101:710</text:p>
          </table:table-cell>
          <table:covered-table-cell/>
          <table:table-cell office:value-type="float" office:value="72881.19" table:style-name="ce7">
            <text:p>72881,19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9:0430101:741</text:p>
          </table:table-cell>
          <table:covered-table-cell/>
          <table:table-cell office:value-type="float" office:value="97957.59" table:style-name="ce7">
            <text:p>97957,59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0:0850101:88</text:p>
          </table:table-cell>
          <table:covered-table-cell/>
          <table:table-cell office:value-type="float" office:value="122380" table:style-name="ce7">
            <text:p>12238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2:0030104:406</text:p>
          </table:table-cell>
          <table:covered-table-cell/>
          <table:table-cell office:value-type="float" office:value="416640" table:style-name="ce7">
            <text:p>41664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2:0030104:407</text:p>
          </table:table-cell>
          <table:covered-table-cell/>
          <table:table-cell office:value-type="float" office:value="1201502.3999999999" table:style-name="ce7">
            <text:p>1201502,4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2:1240101:329</text:p>
          </table:table-cell>
          <table:covered-table-cell/>
          <table:table-cell office:value-type="float" office:value="260400" table:style-name="ce7">
            <text:p>26040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3:0010304:633</text:p>
          </table:table-cell>
          <table:covered-table-cell/>
          <table:table-cell office:value-type="float" office:value="31626.07" table:style-name="ce7">
            <text:p>31626,07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3:0190101:271</text:p>
          </table:table-cell>
          <table:covered-table-cell/>
          <table:table-cell office:value-type="float" office:value="173975" table:style-name="ce7">
            <text:p>173975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3:0410101:120</text:p>
          </table:table-cell>
          <table:covered-table-cell/>
          <table:table-cell office:value-type="float" office:value="302705" table:style-name="ce7">
            <text:p>302705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4:0190101:574</text:p>
          </table:table-cell>
          <table:covered-table-cell/>
          <table:table-cell office:value-type="float" office:value="1526823.64" table:style-name="ce7">
            <text:p>1526823,64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00000:5582</text:p>
          </table:table-cell>
          <table:covered-table-cell/>
          <table:table-cell office:value-type="float" office:value="47608.72" table:style-name="ce7">
            <text:p>47608,72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00000:7321</text:p>
          </table:table-cell>
          <table:covered-table-cell/>
          <table:table-cell office:value-type="float" office:value="1705070.68" table:style-name="ce7">
            <text:p>1705070,6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10310:213</text:p>
          </table:table-cell>
          <table:covered-table-cell/>
          <table:table-cell office:value-type="float" office:value="252787.68" table:style-name="ce7">
            <text:p>252787,6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0320:641</text:p>
          </table:table-cell>
          <table:covered-table-cell/>
          <table:table-cell office:value-type="float" office:value="398520" table:style-name="ce7">
            <text:p>398520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0805:235</text:p>
          </table:table-cell>
          <table:covered-table-cell/>
          <table:table-cell office:value-type="float" office:value="43395.4" table:style-name="ce7">
            <text:p>43395,4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1421:257</text:p>
          </table:table-cell>
          <table:covered-table-cell/>
          <table:table-cell office:value-type="float" office:value="68975.55" table:style-name="ce7">
            <text:p>68975,55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31406:3</text:p>
          </table:table-cell>
          <table:covered-table-cell/>
          <table:table-cell office:value-type="float" office:value="421030.98" table:style-name="ce7">
            <text:p>421030,98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31406:371</text:p>
          </table:table-cell>
          <table:covered-table-cell/>
          <table:table-cell office:value-type="float" office:value="458015.4" table:style-name="ce7">
            <text:p>458015,4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31601:112</text:p>
          </table:table-cell>
          <table:covered-table-cell/>
          <table:table-cell office:value-type="float" office:value="241.16" table:style-name="ce7">
            <text:p>241,16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233:516</text:p>
          </table:table-cell>
          <table:covered-table-cell/>
          <table:table-cell office:value-type="float" office:value="47386.2" table:style-name="ce7">
            <text:p>47386,2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9">
            <text:p>57:26:0010324:712</text:p>
          </table:table-cell>
          <table:covered-table-cell/>
          <table:table-cell office:value-type="float" office:value="200943.12" table:style-name="ce8">
            <text:p>200943,12</text:p>
          </table:table-cell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8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60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1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01042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1:003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1:00403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3:029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3:064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7:0000000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7:083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7:090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9:00402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9:017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9:032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9:099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9:101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201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216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30801:15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30801:15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30801:15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30801:15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30801:15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030801:15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0030801:2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0030801:2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0040101:5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0044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00501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0070101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09401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09401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175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22002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25901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1:000000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1:0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1:0000000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1:0000000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1:0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1:0000000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1:0000000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1:000000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1:000000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1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1:002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1:002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1:002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1:002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1:00201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1:00201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1:00201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1:00201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1:059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1:065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1:065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1:065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1:06501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1:065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1:065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1:065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1:066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1:066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1:066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1:066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1:238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3:00106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9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0:00301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2:00101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2:004030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2:00403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3:00501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5:00206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5:00206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5:002061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5:002061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5:002062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5:00206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5:00206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5:0021206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5:002143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25:00401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25:00401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25:0040237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7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57:27:002013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4.2026</text:p>
          </table:table-cell>
          <table:covered-table-cell/>
          <table:table-cell office:value-type="string" table:style-name="ce8">
            <text:p>02.04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E58BCAB6B127DB47A15945BB718ADED9338561EB9B67E36CB30872E543FDADDA72D5DBCAE7111F7DF4437292E20A7EB35D1F988986503560D569C06B9908655E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16T06:05:09Z</dc:date>
    <meta:editing-cycles>7</meta:editing-cycles>
    <meta:editing-duration>PT1484S</meta:editing-duration>
  </office:meta>
</office:document-meta>
</file>