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26:$B$1048576, B2)+COUNTIF($B$1:$B$16, B2)+COUNTIF($B$568:$B$570, B2)&gt;1,NOT(ISBLANK(B2))))" style:apply-style-name="cf1" style:base-cell-address="Акт.B2"/>
      <style:map style:condition="is-true-formula(msoxl:AND(COUNTIF($B$726:$B$1048576, B2)+COUNTIF($B$1:$B$16, B2)+COUNTIF($B$568:$B$570, B2)&gt;1,NOT(ISBLANK(B2))))" style:apply-style-name="cf1" style:base-cell-address="Акт.B2"/>
      <style:map style:condition="is-true-formula(msoxl:AND(COUNTIF($B$726:$B$1048576, B2)+COUNTIF($B$1:$B$16, B2)+COUNTIF($B$568:$B$57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26:$B$1048576, B2)+COUNTIF($B$1:$B$16, B2)+COUNTIF($B$568:$B$570, B2)&gt;1,NOT(ISBLANK(B2))))" style:apply-style-name="cf1" style:base-cell-address="Акт.B2"/>
      <style:map style:condition="is-true-formula(msoxl:AND(COUNTIF($B$726:$B$1048576, B3)+COUNTIF($B$1:$B$16, B3)+COUNTIF($B$568:$B$570, B3)&gt;1,NOT(ISBLANK(B3))))" style:apply-style-name="cf1" style:base-cell-address="Акт.B3"/>
      <style:map style:condition="is-true-formula(msoxl:AND(COUNTIF($B$726:$B$1048576, B3)+COUNTIF($B$1:$B$16, B3)+COUNTIF($B$568:$B$57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26:$B$1048576, B12)+COUNTIF($B$1:$B$16, B12)+COUNTIF($B$568:$B$570, B12)&gt;1,NOT(ISBLANK(B12))))" style:apply-style-name="cf1" style:base-cell-address="Акт.B12"/>
      <style:map style:condition="is-true-formula(msoxl:AND(COUNTIF($B$726:$B$1048576, B12)+COUNTIF($B$1:$B$16, B12)+COUNTIF($B$568:$B$570, B12)&gt;1,NOT(ISBLANK(B12))))" style:apply-style-name="cf1" style:base-cell-address="Акт.B12"/>
      <style:map style:condition="is-true-formula(msoxl:AND(COUNTIF($B$726:$B$1048576, B12)+COUNTIF($B$1:$B$16, B12)+COUNTIF($B$568:$B$57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26:$B$1048576, B12)+COUNTIF($B$1:$B$16, B12)+COUNTIF($B$568:$B$570, B12)&gt;1,NOT(ISBLANK(B12))))" style:apply-style-name="cf1" style:base-cell-address="Акт.B12"/>
      <style:map style:condition="is-true-formula(msoxl:AND(COUNTIF($B$726:$B$1048576, B16)+COUNTIF($B$1:$B$16, B16)+COUNTIF($B$568:$B$570, B16)&gt;1,NOT(ISBLANK(B16))))" style:apply-style-name="cf1" style:base-cell-address="Акт.B16"/>
      <style:map style:condition="is-true-formula(msoxl:AND(COUNTIF($B$726:$B$1048576, B16)+COUNTIF($B$1:$B$16, B16)+COUNTIF($B$568:$B$570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567, B115)&gt;1,NOT(ISBLANK(B115))))" style:apply-style-name="cf1" style:base-cell-address="Акт.B115"/>
      <style:map style:condition="is-true-formula(msoxl:AND(COUNTIF($B$115:$B$567, B115)&gt;1,NOT(ISBLANK(B115))))" style:apply-style-name="cf1" style:base-cell-address="Акт.B115"/>
      <style:map style:condition="is-true-formula(msoxl:AND(COUNTIF($B$115:$B$567, B115)&gt;1,NOT(ISBLANK(B115))))" style:apply-style-name="cf1" style:base-cell-address="Акт.B11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567, B115)&gt;1,NOT(ISBLANK(B115))))" style:apply-style-name="cf1" style:base-cell-address="Акт.B115"/>
      <style:map style:condition="is-true-formula(msoxl:AND(COUNTIF($B$115:$B$567, B140)&gt;1,NOT(ISBLANK(B140))))" style:apply-style-name="cf1" style:base-cell-address="Акт.B140"/>
      <style:map style:condition="is-true-formula(msoxl:AND(COUNTIF($B$115:$B$567, B140)&gt;1,NOT(ISBLANK(B140))))" style:apply-style-name="cf1" style:base-cell-address="Акт.B14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567, B140)&gt;1,NOT(ISBLANK(B140))))" style:apply-style-name="cf1" style:base-cell-address="Акт.B140"/>
      <style:map style:condition="is-true-formula(msoxl:AND(COUNTIF($B$115:$B$567, B567)&gt;1,NOT(ISBLANK(B567))))" style:apply-style-name="cf1" style:base-cell-address="Акт.B567"/>
      <style:map style:condition="is-true-formula(msoxl:AND(COUNTIF($B$115:$B$567, B567)&gt;1,NOT(ISBLANK(B567))))" style:apply-style-name="cf1" style:base-cell-address="Акт.B56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28" style:family="table-cell">
      <style:map style:condition="is-true-formula(msoxl:AND(COUNTIF($B$726:$B$1048576, B733)+COUNTIF($B$1:$B$16, B733)+COUNTIF($B$568:$B$570, B733)&gt;1,NOT(ISBLANK(B733))))" style:apply-style-name="cf1" style:base-cell-address="Акт.B733"/>
      <style:map style:condition="is-true-formula(msoxl:AND(COUNTIF($B$726:$B$1048576, B739)+COUNTIF($B$1:$B$16, B739)+COUNTIF($B$568:$B$570, B739)&gt;1,NOT(ISBLANK(B739))))" style:apply-style-name="cf1" style:base-cell-address="Акт.B739"/>
      <style:map style:condition="is-true-formula(msoxl:AND(COUNTIF($B$726:$B$1048576, B2)+COUNTIF($B$1:$B$16, B2)+COUNTIF($B$568:$B$570, B2)&gt;1,NOT(ISBLANK(B2))))" style:apply-style-name="cf1" style:base-cell-address="Акт.B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725, B669)&gt;1,NOT(ISBLANK(B669))))" style:apply-style-name="cf1" style:base-cell-address="Акт.B669"/>
      <style:map style:condition="is-true-formula(msoxl:AND(COUNTIF($B$669:$B$725, B669)&gt;1,NOT(ISBLANK(B669))))" style:apply-style-name="cf1" style:base-cell-address="Акт.B669"/>
      <style:map style:condition="is-true-formula(msoxl:AND(COUNTIF($B$669:$B$725, B669)&gt;1,NOT(ISBLANK(B669))))" style:apply-style-name="cf1" style:base-cell-address="Акт.B669"/>
    </style:style>
    <style:style style:name="ce185" style:family="table-cell" style:parent-style-name="Default" style:data-style-name="N0">
      <style:table-cell-properties style:vertical-align="automatic"/>
      <style:map style:condition="is-true-formula(msoxl:AND(COUNTIF($B$726:$B$1048576, B733)+COUNTIF($B$1:$B$16, B733)+COUNTIF($B$568:$B$570, B733)&gt;1,NOT(ISBLANK(B733))))" style:apply-style-name="cf1" style:base-cell-address="Акт.B733"/>
      <style:map style:condition="is-true-formula(msoxl:AND(COUNTIF($B$726:$B$1048576, B733)+COUNTIF($B$1:$B$16, B733)+COUNTIF($B$568:$B$570, B733)&gt;1,NOT(ISBLANK(B733))))" style:apply-style-name="cf1" style:base-cell-address="Акт.B733"/>
      <style:map style:condition="is-true-formula(msoxl:AND(COUNTIF($B$726:$B$1048576, B733)+COUNTIF($B$1:$B$16, B733)+COUNTIF($B$568:$B$570, B733)&gt;1,NOT(ISBLANK(B733))))" style:apply-style-name="cf1" style:base-cell-address="Акт.B733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6/000001</text:p>
          </table:table-cell>
          <table:table-cell table:style-name="ce7"/>
          <table:table-cell table:style-name="ce8"/>
          <table:table-cell office:value-type="date" office:date-value="2026-01-14T00:00:00" table:style-name="ce9">
            <text:p>14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1" table:style-name="ce12">
            <text:p>5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2">
            <text:p>1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123:244</text:p>
          </table:table-cell>
          <table:table-cell office:value-type="float" office:value="625284" table:style-name="ce19">
            <text:p><text:s/>625 284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123:245</text:p>
          </table:table-cell>
          <table:table-cell office:value-type="float" office:value="301833.36" table:style-name="ce21">
            <text:p><text:s/>301 833,36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220101:275</text:p>
          </table:table-cell>
          <table:table-cell office:value-type="float" office:value="364300" table:style-name="ce19">
            <text:p><text:s/>364 30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290101:394</text:p>
          </table:table-cell>
          <table:table-cell office:value-type="float" office:value="76100" table:style-name="ce19">
            <text:p><text:s/>76 10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5:0290101:397</text:p>
          </table:table-cell>
          <table:table-cell office:value-type="float" office:value="296800" table:style-name="ce21">
            <text:p><text:s/>296 800,0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00000:1067</text:p>
          </table:table-cell>
          <table:table-cell office:value-type="float" office:value="61131011.369999997" table:style-name="ce19">
            <text:p><text:s/>61 131 011,3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00000:114</text:p>
          </table:table-cell>
          <table:table-cell office:value-type="float" office:value="647241695.10000002" table:style-name="ce19">
            <text:p><text:s/>647 241 695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20201:395</text:p>
          </table:table-cell>
          <table:table-cell office:value-type="float" office:value="6864" table:style-name="ce21">
            <text:p><text:s/>6 864,0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040301:475</text:p>
          </table:table-cell>
          <table:table-cell office:value-type="float" office:value="34570.51" table:style-name="ce19">
            <text:p><text:s/>34 570,5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1140101:453</text:p>
          </table:table-cell>
          <table:table-cell office:value-type="float" office:value="209536" table:style-name="ce19">
            <text:p><text:s/>209 536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1150101:146</text:p>
          </table:table-cell>
          <table:table-cell office:value-type="float" office:value="208912" table:style-name="ce21">
            <text:p><text:s/>208 912,0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1230101:54</text:p>
          </table:table-cell>
          <table:table-cell office:value-type="float" office:value="104130.04" table:style-name="ce19">
            <text:p><text:s/>104 130,0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00000:3646</text:p>
          </table:table-cell>
          <table:table-cell office:value-type="float" office:value="24930" table:style-name="ce19">
            <text:p><text:s/>24 93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00000:3647</text:p>
          </table:table-cell>
          <table:table-cell office:value-type="float" office:value="213493.59" table:style-name="ce21">
            <text:p><text:s/>213 493,59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00000:3648</text:p>
          </table:table-cell>
          <table:table-cell office:value-type="float" office:value="873635.7" table:style-name="ce19">
            <text:p><text:s/>873 635,7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2401:1194</text:p>
          </table:table-cell>
          <table:table-cell office:value-type="float" office:value="47389.86" table:style-name="ce19">
            <text:p><text:s/>47 389,8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0401:790</text:p>
          </table:table-cell>
          <table:table-cell office:value-type="float" office:value="163815.4" table:style-name="ce21">
            <text:p><text:s/>163 815,4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0401:791</text:p>
          </table:table-cell>
          <table:table-cell office:value-type="float" office:value="148595.92000000001" table:style-name="ce19">
            <text:p><text:s/>148 595,9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1201:886</text:p>
          </table:table-cell>
          <table:table-cell office:value-type="float" office:value="162730.19" table:style-name="ce19">
            <text:p><text:s/>162 730,1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40101:11782</text:p>
          </table:table-cell>
          <table:table-cell office:value-type="float" office:value="19111.04" table:style-name="ce19">
            <text:p><text:s/>19 111,0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0101:11783</text:p>
          </table:table-cell>
          <table:table-cell office:value-type="float" office:value="20581.12" table:style-name="ce21">
            <text:p><text:s/>20 581,12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940101:753</text:p>
          </table:table-cell>
          <table:table-cell office:value-type="float" office:value="131824.32000000001" table:style-name="ce19">
            <text:p><text:s/>131 824,3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960101:2315</text:p>
          </table:table-cell>
          <table:table-cell office:value-type="float" office:value="615773.03" table:style-name="ce19">
            <text:p><text:s/>615 773,0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960101:2316</text:p>
          </table:table-cell>
          <table:table-cell office:value-type="float" office:value="741781.6" table:style-name="ce21">
            <text:p><text:s/>741 781,6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960101:2317</text:p>
          </table:table-cell>
          <table:table-cell office:value-type="float" office:value="854364.8" table:style-name="ce19">
            <text:p><text:s/>854 364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6">
            <text:p>57:10:1260101:104</text:p>
          </table:table-cell>
          <table:table-cell office:value-type="float" office:value="471372" table:style-name="ce19">
            <text:p><text:s/>471 372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7">
            <text:p>57:10:1920201:1390</text:p>
          </table:table-cell>
          <table:table-cell office:value-type="float" office:value="869816.88" table:style-name="ce21">
            <text:p><text:s/>869 816,88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8">
            <text:p>57:10:1920201:1391</text:p>
          </table:table-cell>
          <table:table-cell office:value-type="float" office:value="809455.41" table:style-name="ce19">
            <text:p><text:s/>809 455,4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9">
            <text:p>57:10:2090101:12</text:p>
          </table:table-cell>
          <table:table-cell office:value-type="float" office:value="486366.4" table:style-name="ce19">
            <text:p><text:s/>486 366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0">
            <text:p>57:10:2160101:1883</text:p>
          </table:table-cell>
          <table:table-cell office:value-type="float" office:value="429336.08" table:style-name="ce21">
            <text:p><text:s/>429 336,08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1">
            <text:p>57:10:2160101:2134</text:p>
          </table:table-cell>
          <table:table-cell office:value-type="float" office:value="151760" table:style-name="ce19">
            <text:p><text:s/>151 76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92">
            <text:p>57:10:2370101:1</text:p>
          </table:table-cell>
          <table:table-cell office:value-type="float" office:value="575111.25" table:style-name="ce19">
            <text:p><text:s/>575 111,2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3">
            <text:p>57:10:2450101:201</text:p>
          </table:table-cell>
          <table:table-cell office:value-type="float" office:value="602525.28" table:style-name="ce21">
            <text:p><text:s/>602 525,28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94">
            <text:p>57:10:2490101:75</text:p>
          </table:table-cell>
          <table:table-cell office:value-type="float" office:value="839800" table:style-name="ce19">
            <text:p><text:s/>839 80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95">
            <text:p>57:10:2510101:1267</text:p>
          </table:table-cell>
          <table:table-cell office:value-type="float" office:value="689668.16" table:style-name="ce19">
            <text:p><text:s/>689 668,1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6">
            <text:p>57:10:2750101:3294</text:p>
          </table:table-cell>
          <table:table-cell office:value-type="float" office:value="231976.52" table:style-name="ce21">
            <text:p><text:s/>231 976,52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97">
            <text:p>57:11:0022501:195</text:p>
          </table:table-cell>
          <table:table-cell office:value-type="float" office:value="44674.559999999998" table:style-name="ce19">
            <text:p><text:s/>44 674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98">
            <text:p>57:11:1470101:85</text:p>
          </table:table-cell>
          <table:table-cell office:value-type="float" office:value="95749.5" table:style-name="ce19">
            <text:p><text:s/>95 749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99">
            <text:p>57:14:0000000:1187</text:p>
          </table:table-cell>
          <table:table-cell office:value-type="float" office:value="3973255.7" table:style-name="ce19">
            <text:p><text:s/>3 973 255,7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0">
            <text:p>57:14:0000000:1188</text:p>
          </table:table-cell>
          <table:table-cell office:value-type="float" office:value="691344.3" table:style-name="ce21">
            <text:p><text:s/>691 344,3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1">
            <text:p>57:14:0010203:41</text:p>
          </table:table-cell>
          <table:table-cell office:value-type="float" office:value="260774.8" table:style-name="ce19">
            <text:p><text:s/>260 774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2">
            <text:p>57:14:0040102:291</text:p>
          </table:table-cell>
          <table:table-cell office:value-type="float" office:value="1838642.05" table:style-name="ce19">
            <text:p><text:s/>1 838 642,0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3">
            <text:p>57:14:0040103:267</text:p>
          </table:table-cell>
          <table:table-cell office:value-type="float" office:value="683920.93" table:style-name="ce21">
            <text:p><text:s/>683 920,93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4">
            <text:p>57:18:0170501:119</text:p>
          </table:table-cell>
          <table:table-cell office:value-type="float" office:value="380490.59" table:style-name="ce19">
            <text:p><text:s/>380 490,5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5">
            <text:p>57:18:0570101:11</text:p>
          </table:table-cell>
          <table:table-cell office:value-type="float" office:value="186398.3" table:style-name="ce19">
            <text:p><text:s/>186 398,3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6">
            <text:p>57:18:1380101:598</text:p>
          </table:table-cell>
          <table:table-cell office:value-type="float" office:value="204700" table:style-name="ce21">
            <text:p><text:s/>204 700,0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7">
            <text:p>57:19:0000000:1527</text:p>
          </table:table-cell>
          <table:table-cell office:value-type="float" office:value="1085316.48" table:style-name="ce19">
            <text:p><text:s/>1 085 316,4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8">
            <text:p>57:19:0010105:103</text:p>
          </table:table-cell>
          <table:table-cell office:value-type="float" office:value="232959.5" table:style-name="ce19">
            <text:p><text:s/>232 959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9">
            <text:p>57:19:0010203:557</text:p>
          </table:table-cell>
          <table:table-cell office:value-type="float" office:value="4755.87" table:style-name="ce21">
            <text:p><text:s/>4 755,87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0">
            <text:p>57:19:0030202:167</text:p>
          </table:table-cell>
          <table:table-cell office:value-type="float" office:value="272052" table:style-name="ce19">
            <text:p><text:s/>272 052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1">
            <text:p>57:19:0290101:586</text:p>
          </table:table-cell>
          <table:table-cell office:value-type="float" office:value="272052" table:style-name="ce19">
            <text:p><text:s/>272 052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2">
            <text:p>57:20:0000000:136</text:p>
          </table:table-cell>
          <table:table-cell office:value-type="float" office:value="34567187.840000004" table:style-name="ce21">
            <text:p><text:s/>34 567 187,84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3">
            <text:p>57:20:0000000:4178</text:p>
          </table:table-cell>
          <table:table-cell office:value-type="float" office:value="1044450" table:style-name="ce19">
            <text:p><text:s/>1 044 45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14">
            <text:p>57:20:0020201:257</text:p>
          </table:table-cell>
          <table:table-cell office:value-type="float" office:value="506400" table:style-name="ce19">
            <text:p><text:s/>506 40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5">
            <text:p>57:21:0000000:506</text:p>
          </table:table-cell>
          <table:table-cell office:value-type="float" office:value="2288160" table:style-name="ce21">
            <text:p><text:s/>2 288 160,0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6">
            <text:p>57:21:0040301:237</text:p>
          </table:table-cell>
          <table:table-cell office:value-type="float" office:value="408600" table:style-name="ce19">
            <text:p><text:s/>408 60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7">
            <text:p>57:22:0000000:1089</text:p>
          </table:table-cell>
          <table:table-cell office:value-type="float" office:value="95993.1" table:style-name="ce19">
            <text:p><text:s/>95 993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8">
            <text:p>57:22:0000000:1112</text:p>
          </table:table-cell>
          <table:table-cell office:value-type="float" office:value="121274.64" table:style-name="ce19">
            <text:p><text:s/>121 274,6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9">
            <text:p>57:22:0000000:1124</text:p>
          </table:table-cell>
          <table:table-cell office:value-type="float" office:value="303346.2" table:style-name="ce21">
            <text:p><text:s/>303 346,2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0">
            <text:p>57:22:0000000:1138</text:p>
          </table:table-cell>
          <table:table-cell office:value-type="float" office:value="299398.68" table:style-name="ce19">
            <text:p><text:s/>299 398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1">
            <text:p>57:22:0000000:1196</text:p>
          </table:table-cell>
          <table:table-cell office:value-type="float" office:value="37474.800000000003" table:style-name="ce19">
            <text:p><text:s/>37 474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2">
            <text:p>57:22:0000000:1941</text:p>
          </table:table-cell>
          <table:table-cell office:value-type="float" office:value="143242.06" table:style-name="ce21">
            <text:p><text:s/>143 242,06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3">
            <text:p>57:22:0000000:1942</text:p>
          </table:table-cell>
          <table:table-cell office:value-type="float" office:value="1142.46" table:style-name="ce19">
            <text:p><text:s/>1 142,4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4">
            <text:p>57:22:0000000:1943</text:p>
          </table:table-cell>
          <table:table-cell office:value-type="float" office:value="20190.810000000001" table:style-name="ce19">
            <text:p><text:s/>20 190,8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5">
            <text:p>57:22:0000000:1944</text:p>
          </table:table-cell>
          <table:table-cell office:value-type="float" office:value="172419.94" table:style-name="ce21">
            <text:p><text:s/>172 419,94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6">
            <text:p>57:22:0000000:1945</text:p>
          </table:table-cell>
          <table:table-cell office:value-type="float" office:value="20609.62" table:style-name="ce19">
            <text:p><text:s/>20 609,6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7">
            <text:p>57:22:0000000:243</text:p>
          </table:table-cell>
          <table:table-cell office:value-type="float" office:value="8122.92" table:style-name="ce19">
            <text:p><text:s/>8 122,9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8">
            <text:p>57:22:0000000:247</text:p>
          </table:table-cell>
          <table:table-cell office:value-type="float" office:value="6140.16" table:style-name="ce21">
            <text:p><text:s/>6 140,16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9">
            <text:p>57:22:0000000:257</text:p>
          </table:table-cell>
          <table:table-cell office:value-type="float" office:value="29089.11" table:style-name="ce19">
            <text:p><text:s/>29 089,1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0">
            <text:p>57:22:0000000:265</text:p>
          </table:table-cell>
          <table:table-cell office:value-type="float" office:value="179407.8" table:style-name="ce19">
            <text:p><text:s/>179 407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1">
            <text:p>57:22:0000000:266</text:p>
          </table:table-cell>
          <table:table-cell office:value-type="float" office:value="80525.64" table:style-name="ce21">
            <text:p><text:s/>80 525,64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2">
            <text:p>57:22:0000000:5</text:p>
          </table:table-cell>
          <table:table-cell office:value-type="float" office:value="1234.43" table:style-name="ce19">
            <text:p><text:s/>1 234,4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3">
            <text:p>57:22:0000000:55</text:p>
          </table:table-cell>
          <table:table-cell office:value-type="float" office:value="33706.92" table:style-name="ce19">
            <text:p><text:s/>33 706,9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4">
            <text:p>57:22:0000000:63</text:p>
          </table:table-cell>
          <table:table-cell office:value-type="float" office:value="4170.29" table:style-name="ce21">
            <text:p><text:s/>4 170,29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5">
            <text:p>57:22:0030102:256</text:p>
          </table:table-cell>
          <table:table-cell office:value-type="float" office:value="35.39" table:style-name="ce19">
            <text:p><text:s/>35,3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6">
            <text:p>57:22:0050107:757</text:p>
          </table:table-cell>
          <table:table-cell office:value-type="float" office:value="603386.4" table:style-name="ce19">
            <text:p><text:s/>603 386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7">
            <text:p>57:22:0050107:760</text:p>
          </table:table-cell>
          <table:table-cell office:value-type="float" office:value="83.4" table:style-name="ce19">
            <text:p><text:s/>83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8">
            <text:p>57:22:0070101:321</text:p>
          </table:table-cell>
          <table:table-cell office:value-type="float" office:value="3462" table:style-name="ce21">
            <text:p><text:s/>3 462,0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9">
            <text:p>57:22:0260101:285</text:p>
          </table:table-cell>
          <table:table-cell office:value-type="float" office:value="1890.9" table:style-name="ce19">
            <text:p><text:s/>1 890,9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0">
            <text:p>57:22:0270101:183</text:p>
          </table:table-cell>
          <table:table-cell office:value-type="float" office:value="18097.23" table:style-name="ce19">
            <text:p><text:s/>18 097,2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1">
            <text:p>57:22:0350101:291</text:p>
          </table:table-cell>
          <table:table-cell office:value-type="float" office:value="3671.95" table:style-name="ce21">
            <text:p><text:s/>3 671,95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2">
            <text:p>57:22:0350101:292</text:p>
          </table:table-cell>
          <table:table-cell office:value-type="float" office:value="42451.32" table:style-name="ce19">
            <text:p><text:s/>42 451,3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3">
            <text:p>57:22:1130101:340</text:p>
          </table:table-cell>
          <table:table-cell office:value-type="float" office:value="7415.2" table:style-name="ce19">
            <text:p><text:s/>7 415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6">
            <text:p>57:22:1130101:341</text:p>
          </table:table-cell>
          <table:table-cell office:value-type="float" office:value="689.11" table:style-name="ce21">
            <text:p><text:s/>689,11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3">
            <text:p>57:22:1240101:328</text:p>
          </table:table-cell>
          <table:table-cell office:value-type="float" office:value="420624" table:style-name="ce19">
            <text:p><text:s/>420 624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4">
            <text:p>57:22:1340102:5</text:p>
          </table:table-cell>
          <table:table-cell office:value-type="float" office:value="115028" table:style-name="ce19">
            <text:p><text:s/>115 028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7">
            <text:p>57:22:1340102:544</text:p>
          </table:table-cell>
          <table:table-cell office:value-type="float" office:value="5449.18" table:style-name="ce21">
            <text:p><text:s/>5 449,18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8">
            <text:p>57:22:1340102:545</text:p>
          </table:table-cell>
          <table:table-cell office:value-type="float" office:value="313670.40000000002" table:style-name="ce19">
            <text:p><text:s/>313 670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69">
            <text:p>57:22:1340103:24</text:p>
          </table:table-cell>
          <table:table-cell office:value-type="float" office:value="321494.40000000002" table:style-name="ce19">
            <text:p><text:s/>321 494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0">
            <text:p>57:22:1400101:416</text:p>
          </table:table-cell>
          <table:table-cell office:value-type="float" office:value="76557.460000000006" table:style-name="ce21">
            <text:p><text:s/>76 557,46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1">
            <text:p>57:22:1400101:417</text:p>
          </table:table-cell>
          <table:table-cell office:value-type="float" office:value="55899.91" table:style-name="ce19">
            <text:p><text:s/>55 899,9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2">
            <text:p>57:22:1400102:305</text:p>
          </table:table-cell>
          <table:table-cell office:value-type="float" office:value="523.14" table:style-name="ce19">
            <text:p><text:s/>523,1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5">
            <text:p>57:23:0000000:138</text:p>
          </table:table-cell>
          <table:table-cell office:value-type="float" office:value="4581850" table:style-name="ce21">
            <text:p><text:s/>4 581 850,00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7">
            <text:p>57:23:0000000:1465</text:p>
          </table:table-cell>
          <table:table-cell office:value-type="float" office:value="4823000" table:style-name="ce19">
            <text:p><text:s/>4 823 00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8">
            <text:p>57:23:0000000:1466</text:p>
          </table:table-cell>
          <table:table-cell office:value-type="float" office:value="7234500" table:style-name="ce19">
            <text:p><text:s/>7 234 50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9">
            <text:p>57:23:0000000:630</text:p>
          </table:table-cell>
          <table:table-cell office:value-type="float" office:value="1929200" table:style-name="ce19">
            <text:p><text:s/>1 929 20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0">
            <text:p>57:23:0030102:150</text:p>
          </table:table-cell>
          <table:table-cell office:value-type="float" office:value="502212.1" table:style-name="ce19">
            <text:p><text:s/>502 212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1">
            <text:p>57:23:0030102:345</text:p>
          </table:table-cell>
          <table:table-cell office:value-type="float" office:value="508378.65" table:style-name="ce21">
            <text:p><text:s/>508 378,65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2">
            <text:p>57:23:0050102:206</text:p>
          </table:table-cell>
          <table:table-cell office:value-type="float" office:value="3207591.27" table:style-name="ce19">
            <text:p><text:s/>3 207 591,2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2">
            <text:p>57:23:0050102:208</text:p>
          </table:table-cell>
          <table:table-cell office:value-type="float" office:value="1805372.92" table:style-name="ce19">
            <text:p><text:s/>1 805 372,9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2">
            <text:p>57:23:0050102:403</text:p>
          </table:table-cell>
          <table:table-cell office:value-type="float" office:value="3246974.51" table:style-name="ce19">
            <text:p><text:s/>3 246 974,5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2">
            <text:p>57:23:0050102:404</text:p>
          </table:table-cell>
          <table:table-cell office:value-type="float" office:value="1827544.94" table:style-name="ce19">
            <text:p><text:s/>1 827 544,9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2">
            <text:p>57:24:0430101:493</text:p>
          </table:table-cell>
          <table:table-cell office:value-type="float" office:value="246196.2" table:style-name="ce19">
            <text:p><text:s/>246 196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2">
            <text:p>57:25:0010727:2033</text:p>
          </table:table-cell>
          <table:table-cell office:value-type="float" office:value="63464.13" table:style-name="ce19">
            <text:p><text:s/>63 464,1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2">
            <text:p>57:25:0020615:244</text:p>
          </table:table-cell>
          <table:table-cell office:value-type="float" office:value="59700.76" table:style-name="ce19">
            <text:p><text:s/>59 700,7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2">
            <text:p>57:25:0020803:946</text:p>
          </table:table-cell>
          <table:table-cell office:value-type="float" office:value="51276.94" table:style-name="ce19">
            <text:p><text:s/>51 276,9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2">
            <text:p>57:25:0021105:1436</text:p>
          </table:table-cell>
          <table:table-cell office:value-type="float" office:value="9740.35" table:style-name="ce19">
            <text:p><text:s/>9 740,3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2">
            <text:p>57:25:0021211:708</text:p>
          </table:table-cell>
          <table:table-cell office:value-type="float" office:value="53456.22" table:style-name="ce19">
            <text:p><text:s/>53 456,2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2">
            <text:p>57:25:0021403:641</text:p>
          </table:table-cell>
          <table:table-cell office:value-type="float" office:value="414671.6" table:style-name="ce19">
            <text:p><text:s/>414 671,6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2">
            <text:p>57:25:0021512:26</text:p>
          </table:table-cell>
          <table:table-cell office:value-type="float" office:value="1235703.1499999999" table:style-name="ce19">
            <text:p><text:s/>1 235 703,1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2">
            <text:p>57:25:0021533:129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2">
            <text:p>57:25:0021534:72</text:p>
          </table:table-cell>
          <table:table-cell office:value-type="float" office:value="215742.15" table:style-name="ce19">
            <text:p><text:s/>215 742,1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2">
            <text:p>57:25:0030525:6</text:p>
          </table:table-cell>
          <table:table-cell office:value-type="float" office:value="304251.36" table:style-name="ce19">
            <text:p><text:s/>304 251,3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2">
            <text:p>57:25:0031109:69</text:p>
          </table:table-cell>
          <table:table-cell office:value-type="float" office:value="147715.88" table:style-name="ce19">
            <text:p><text:s/>147 715,8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2">
            <text:p>57:25:0031201:537</text:p>
          </table:table-cell>
          <table:table-cell office:value-type="float" office:value="162700.20000000001" table:style-name="ce19">
            <text:p><text:s/>162 700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2">
            <text:p>57:25:0040219:148</text:p>
          </table:table-cell>
          <table:table-cell office:value-type="float" office:value="40879.65" table:style-name="ce19">
            <text:p><text:s/>40 879,6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2">
            <text:p>57:26:0010201:438</text:p>
          </table:table-cell>
          <table:table-cell office:value-type="float" office:value="412022.51" table:style-name="ce19">
            <text:p><text:s/>412 022,5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2">
            <text:p>57:26:0010201:439</text:p>
          </table:table-cell>
          <table:table-cell office:value-type="float" office:value="412022.51" table:style-name="ce19">
            <text:p><text:s/>412 022,5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2">
            <text:p>57:27:0010407:590</text:p>
          </table:table-cell>
          <table:table-cell office:value-type="float" office:value="20584761.890000001" table:style-name="ce19">
            <text:p><text:s/>20 584 761,8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2">
            <text:p>57:27:0010503:236</text:p>
          </table:table-cell>
          <table:table-cell office:value-type="float" office:value="2115.84" table:style-name="ce19">
            <text:p><text:s/>2 115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2">
            <text:p>57:27:0020308:297</text:p>
          </table:table-cell>
          <table:table-cell office:value-type="float" office:value="28002" table:style-name="ce19">
            <text:p><text:s/>28 002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2">
            <text:p>57:27:0020651:1154</text:p>
          </table:table-cell>
          <table:table-cell office:value-type="float" office:value="22417.64" table:style-name="ce19">
            <text:p><text:s/>22 417,6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2">
            <text:p>57:27:0020652:1068</text:p>
          </table:table-cell>
          <table:table-cell office:value-type="float" office:value="2164.56" table:style-name="ce19">
            <text:p><text:s/>2 164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3">
            <text:p>57:25:0020809:98</text:p>
          </table:table-cell>
          <table:table-cell office:value-type="float" office:value="147541.76000000001" table:style-name="ce19">
            <text:p><text:s/>147 541,7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3">
            <text:p>57:25:0020809:59</text:p>
          </table:table-cell>
          <table:table-cell office:value-type="float" office:value="135438.73000000001" table:style-name="ce19">
            <text:p><text:s/>135 438,7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3">
            <text:p>57:25:0020807:82</text:p>
          </table:table-cell>
          <table:table-cell office:value-type="float" office:value="130860.91" table:style-name="ce19">
            <text:p><text:s/>130 860,9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3">
            <text:p>57:25:0020807:91</text:p>
          </table:table-cell>
          <table:table-cell office:value-type="float" office:value="123669.84" table:style-name="ce19">
            <text:p><text:s/>123 669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3">
            <text:p>57:25:0020810:91</text:p>
          </table:table-cell>
          <table:table-cell office:value-type="float" office:value="133100.29999999999" table:style-name="ce19">
            <text:p><text:s/>133 100,3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3">
            <text:p>57:25:0020810:131</text:p>
          </table:table-cell>
          <table:table-cell office:value-type="float" office:value="111232.66" table:style-name="ce19">
            <text:p><text:s/>111 232,6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3">
            <text:p>57:25:0020807:163</text:p>
          </table:table-cell>
          <table:table-cell office:value-type="float" office:value="136202.5" table:style-name="ce19">
            <text:p><text:s/>136 202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3">
            <text:p>57:25:0020809:100</text:p>
          </table:table-cell>
          <table:table-cell office:value-type="float" office:value="133100.29999999999" table:style-name="ce19">
            <text:p><text:s/>133 100,3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3">
            <text:p>57:25:0020809:141</text:p>
          </table:table-cell>
          <table:table-cell office:value-type="float" office:value="147700.48000000001" table:style-name="ce19">
            <text:p><text:s/>147 700,4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3">
            <text:p>57:25:0020807:159</text:p>
          </table:table-cell>
          <table:table-cell office:value-type="float" office:value="127370.04" table:style-name="ce19">
            <text:p><text:s/>127 370,0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3">
            <text:p>57:25:0020810:86</text:p>
          </table:table-cell>
          <table:table-cell office:value-type="float" office:value="128231.88" table:style-name="ce19">
            <text:p><text:s/>128 231,8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3">
            <text:p>57:25:0020810:58</text:p>
          </table:table-cell>
          <table:table-cell office:value-type="float" office:value="127803.84" table:style-name="ce19">
            <text:p><text:s/>127 803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3">
            <text:p>57:25:0020809:86</text:p>
          </table:table-cell>
          <table:table-cell office:value-type="float" office:value="122638.26" table:style-name="ce19">
            <text:p><text:s/>122 638,2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3">
            <text:p>57:25:0020809:283</text:p>
          </table:table-cell>
          <table:table-cell office:value-type="float" office:value="471461.76" table:style-name="ce19">
            <text:p><text:s/>471 461,7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3">
            <text:p>57:25:0020809:49</text:p>
          </table:table-cell>
          <table:table-cell office:value-type="float" office:value="380544.57" table:style-name="ce19">
            <text:p><text:s/>380 544,5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3">
            <text:p>57:25:0020809:106</text:p>
          </table:table-cell>
          <table:table-cell office:value-type="float" office:value="160221.13" table:style-name="ce19">
            <text:p><text:s/>160 221,1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3">
            <text:p>57:25:0020810:133</text:p>
          </table:table-cell>
          <table:table-cell office:value-type="float" office:value="142931.07999999999" table:style-name="ce19">
            <text:p><text:s/>142 931,0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3">
            <text:p>57:25:0020807:149</text:p>
          </table:table-cell>
          <table:table-cell office:value-type="float" office:value="111209.87" table:style-name="ce19">
            <text:p><text:s/>111 209,8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3">
            <text:p>57:25:0020807:83</text:p>
          </table:table-cell>
          <table:table-cell office:value-type="float" office:value="125641.03" table:style-name="ce19">
            <text:p><text:s/>125 641,0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3">
            <text:p>57:25:0020807:157</text:p>
          </table:table-cell>
          <table:table-cell office:value-type="float" office:value="130874.44" table:style-name="ce19">
            <text:p><text:s/>130 874,4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3">
            <text:p>57:25:0020809:103</text:p>
          </table:table-cell>
          <table:table-cell office:value-type="float" office:value="135978.22" table:style-name="ce19">
            <text:p><text:s/>135 978,2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3">
            <text:p>57:25:0020809:143</text:p>
          </table:table-cell>
          <table:table-cell office:value-type="float" office:value="135425.19" table:style-name="ce19">
            <text:p><text:s/>135 425,1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3">
            <text:p>57:25:0020809:89</text:p>
          </table:table-cell>
          <table:table-cell office:value-type="float" office:value="181545.53" table:style-name="ce19">
            <text:p><text:s/>181 545,5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3">
            <text:p>57:25:0020809:61</text:p>
          </table:table-cell>
          <table:table-cell office:value-type="float" office:value="158434.49" table:style-name="ce19">
            <text:p><text:s/>158 434,4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3">
            <text:p>57:25:0020810:92</text:p>
          </table:table-cell>
          <table:table-cell office:value-type="float" office:value="142567.49" table:style-name="ce19">
            <text:p><text:s/>142 567,4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3">
            <text:p>57:25:0020810:132</text:p>
          </table:table-cell>
          <table:table-cell office:value-type="float" office:value="129099.04" table:style-name="ce19">
            <text:p><text:s/>129 099,0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3">
            <text:p>57:25:0020809:88</text:p>
          </table:table-cell>
          <table:table-cell office:value-type="float" office:value="129612.95" table:style-name="ce19">
            <text:p><text:s/>129 612,9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3">
            <text:p>57:25:0020807:85</text:p>
          </table:table-cell>
          <table:table-cell office:value-type="float" office:value="127432.24" table:style-name="ce19">
            <text:p><text:s/>127 432,2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3">
            <text:p>57:25:0020807:148</text:p>
          </table:table-cell>
          <table:table-cell office:value-type="float" office:value="120521.73" table:style-name="ce19">
            <text:p><text:s/>120 521,7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3">
            <text:p>57:25:0020807:92</text:p>
          </table:table-cell>
          <table:table-cell office:value-type="float" office:value="121514.97" table:style-name="ce19">
            <text:p><text:s/>121 514,9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3">
            <text:p>57:25:0020807:86</text:p>
          </table:table-cell>
          <table:table-cell office:value-type="float" office:value="133047.65" table:style-name="ce19">
            <text:p><text:s/>133 047,6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3">
            <text:p>57:25:0020810:134</text:p>
          </table:table-cell>
          <table:table-cell office:value-type="float" office:value="129675.38" table:style-name="ce19">
            <text:p><text:s/>129 675,3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3">
            <text:p>57:25:0020807:80</text:p>
          </table:table-cell>
          <table:table-cell office:value-type="float" office:value="147432.81" table:style-name="ce19">
            <text:p><text:s/>147 432,8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3">
            <text:p>57:25:0020810:102</text:p>
          </table:table-cell>
          <table:table-cell office:value-type="float" office:value="129453.14" table:style-name="ce19">
            <text:p><text:s/>129 453,1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3">
            <text:p>57:25:0020807:89</text:p>
          </table:table-cell>
          <table:table-cell office:value-type="float" office:value="132003.79999999999" table:style-name="ce19">
            <text:p><text:s/>132 003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3">
            <text:p>57:25:0020809:142</text:p>
          </table:table-cell>
          <table:table-cell office:value-type="float" office:value="151217.15" table:style-name="ce19">
            <text:p><text:s/>151 217,1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3">
            <text:p>57:25:0020807:81</text:p>
          </table:table-cell>
          <table:table-cell office:value-type="float" office:value="351457.25" table:style-name="ce19">
            <text:p><text:s/>351 457,2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3">
            <text:p>57:25:0020809:102</text:p>
          </table:table-cell>
          <table:table-cell office:value-type="float" office:value="138912.54" table:style-name="ce19">
            <text:p><text:s/>138 912,5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3">
            <text:p>57:25:0020809:87</text:p>
          </table:table-cell>
          <table:table-cell office:value-type="float" office:value="190190.55" table:style-name="ce19">
            <text:p><text:s/>190 190,5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3">
            <text:p>57:25:0020810:95</text:p>
          </table:table-cell>
          <table:table-cell office:value-type="float" office:value="169442.49" table:style-name="ce19">
            <text:p><text:s/>169 442,4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3">
            <text:p>57:25:0020810:130</text:p>
          </table:table-cell>
          <table:table-cell office:value-type="float" office:value="131432.35" table:style-name="ce19">
            <text:p><text:s/>131 432,3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3">
            <text:p>57:25:0020809:133</text:p>
          </table:table-cell>
          <table:table-cell office:value-type="float" office:value="132519.07" table:style-name="ce19">
            <text:p><text:s/>132 519,0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3">
            <text:p>57:25:0020807:114</text:p>
          </table:table-cell>
          <table:table-cell office:value-type="float" office:value="144443.38" table:style-name="ce19">
            <text:p><text:s/>144 443,3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3">
            <text:p>57:04:0170101:302</text:p>
          </table:table-cell>
          <table:table-cell office:value-type="float" office:value="320641.58" table:style-name="ce19">
            <text:p><text:s/>320 641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3">
            <text:p>57:25:0030413:560</text:p>
          </table:table-cell>
          <table:table-cell office:value-type="float" office:value="82128.63" table:style-name="ce19">
            <text:p><text:s/>82 128,6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3">
            <text:p>57:10:0030101:3541</text:p>
          </table:table-cell>
          <table:table-cell office:value-type="float" office:value="365679.69" table:style-name="ce19">
            <text:p><text:s/>365 679,6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3">
            <text:p>57:25:0021533:3035</text:p>
          </table:table-cell>
          <table:table-cell office:value-type="float" office:value="129009.1" table:style-name="ce19">
            <text:p><text:s/>129 009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3">
            <text:p>57:10:2150201:344</text:p>
          </table:table-cell>
          <table:table-cell office:value-type="float" office:value="73114.48" table:style-name="ce19">
            <text:p><text:s/>73 114,4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3">
            <text:p>57:26:0010220:1617</text:p>
          </table:table-cell>
          <table:table-cell office:value-type="float" office:value="3362320.85" table:style-name="ce19">
            <text:p><text:s/>3 362 320,8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3">
            <text:p>57:27:0020403:4145</text:p>
          </table:table-cell>
          <table:table-cell office:value-type="float" office:value="2528730.36" table:style-name="ce19">
            <text:p><text:s/>2 528 730,3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3">
            <text:p>57:26:0010204:576</text:p>
          </table:table-cell>
          <table:table-cell office:value-type="float" office:value="11629971.1" table:style-name="ce19">
            <text:p><text:s/>11 629 971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3">
            <text:p>57:25:0020809:37</text:p>
          </table:table-cell>
          <table:table-cell office:value-type="float" office:value="1744473.67" table:style-name="ce19">
            <text:p><text:s/>1 744 473,6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3">
            <text:p>57:04:0290101:652</text:p>
          </table:table-cell>
          <table:table-cell office:value-type="float" office:value="698570.1" table:style-name="ce19">
            <text:p><text:s/>698 570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3">
            <text:p>57:04:0230101:188</text:p>
          </table:table-cell>
          <table:table-cell office:value-type="float" office:value="726027.46" table:style-name="ce19">
            <text:p><text:s/>726 027,4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3">
            <text:p>57:04:0140101:152</text:p>
          </table:table-cell>
          <table:table-cell office:value-type="float" office:value="2389372.48" table:style-name="ce19">
            <text:p><text:s/>2 389 372,4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3">
            <text:p>57:04:0120101:83</text:p>
          </table:table-cell>
          <table:table-cell office:value-type="float" office:value="311591.69" table:style-name="ce19">
            <text:p><text:s/>311 591,6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3">
            <text:p>57:04:0120101:85</text:p>
          </table:table-cell>
          <table:table-cell office:value-type="float" office:value="1031933.95" table:style-name="ce19">
            <text:p><text:s/>1 031 933,9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3">
            <text:p>57:04:0290101:633</text:p>
          </table:table-cell>
          <table:table-cell office:value-type="float" office:value="1141533.95" table:style-name="ce19">
            <text:p><text:s/>1 141 533,9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3">
            <text:p>57:15:0690101:114</text:p>
          </table:table-cell>
          <table:table-cell office:value-type="float" office:value="168068.68" table:style-name="ce19">
            <text:p><text:s/>168 068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3">
            <text:p>57:04:0500101:120</text:p>
          </table:table-cell>
          <table:table-cell office:value-type="float" office:value="646177.81000000006" table:style-name="ce19">
            <text:p><text:s/>646 177,8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3">
            <text:p>57:04:0640101:221</text:p>
          </table:table-cell>
          <table:table-cell office:value-type="float" office:value="2004448.32" table:style-name="ce19">
            <text:p><text:s/>2 004 448,3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3">
            <text:p>57:25:0040301:1146</text:p>
          </table:table-cell>
          <table:table-cell office:value-type="float" office:value="10662664.98" table:style-name="ce19">
            <text:p><text:s/>10 662 664,9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3">
            <text:p>57:25:0040301:1132</text:p>
          </table:table-cell>
          <table:table-cell office:value-type="float" office:value="2161037.37" table:style-name="ce19">
            <text:p><text:s/>2 161 037,3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3">
            <text:p>57:25:0040301:323</text:p>
          </table:table-cell>
          <table:table-cell office:value-type="float" office:value="1505662.23" table:style-name="ce19">
            <text:p><text:s/>1 505 662,2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3">
            <text:p>57:25:0040301:1133</text:p>
          </table:table-cell>
          <table:table-cell office:value-type="float" office:value="3188106.61" table:style-name="ce19">
            <text:p><text:s/>3 188 106,6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3">
            <text:p>57:01:0010227:417</text:p>
          </table:table-cell>
          <table:table-cell office:value-type="float" office:value="40755.839999999997" table:style-name="ce19">
            <text:p><text:s/>40 755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3">
            <text:p>57:09:0400101:2245</text:p>
          </table:table-cell>
          <table:table-cell office:value-type="float" office:value="278001.99" table:style-name="ce19">
            <text:p><text:s/>278 001,9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3">
            <text:p>57:25:0020626:266</text:p>
          </table:table-cell>
          <table:table-cell office:value-type="float" office:value="62990.46" table:style-name="ce19">
            <text:p><text:s/>62 990,4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3">
            <text:p>57:13:0410101:602</text:p>
          </table:table-cell>
          <table:table-cell office:value-type="float" office:value="147511.26" table:style-name="ce19">
            <text:p><text:s/>147 511,2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3">
            <text:p>57:07:1010101:320</text:p>
          </table:table-cell>
          <table:table-cell office:value-type="float" office:value="164531.79" table:style-name="ce19">
            <text:p><text:s/>164 531,7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3">
            <text:p>57:15:0030404:361</text:p>
          </table:table-cell>
          <table:table-cell office:value-type="float" office:value="2231119.7999999998" table:style-name="ce19">
            <text:p><text:s/>2 231 119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3">
            <text:p>57:27:0000000:1079</text:p>
          </table:table-cell>
          <table:table-cell office:value-type="float" office:value="5115366.2" table:style-name="ce19">
            <text:p><text:s/>5 115 366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3">
            <text:p>57:26:0010403:1412</text:p>
          </table:table-cell>
          <table:table-cell office:value-type="float" office:value="523902.68" table:style-name="ce19">
            <text:p><text:s/>523 902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3">
            <text:p>57:11:1370101:336</text:p>
          </table:table-cell>
          <table:table-cell office:value-type="float" office:value="10636.68" table:style-name="ce19">
            <text:p><text:s/>10 636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3">
            <text:p>57:11:1660101:249</text:p>
          </table:table-cell>
          <table:table-cell office:value-type="float" office:value="47271.96" table:style-name="ce19">
            <text:p><text:s/>47 271,9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3">
            <text:p>57:15:0650101:320</text:p>
          </table:table-cell>
          <table:table-cell office:value-type="float" office:value="210988.79999999999" table:style-name="ce19">
            <text:p><text:s/>210 988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3">
            <text:p>57:04:0050201:324</text:p>
          </table:table-cell>
          <table:table-cell office:value-type="float" office:value="65860.740000000005" table:style-name="ce19">
            <text:p><text:s/>65 860,7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3">
            <text:p>57:19:0050301:635</text:p>
          </table:table-cell>
          <table:table-cell office:value-type="float" office:value="16064520" table:style-name="ce19">
            <text:p><text:s/>16 064 520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3">
            <text:p>57:09:0400101:2246</text:p>
          </table:table-cell>
          <table:table-cell office:value-type="float" office:value="18911.7" table:style-name="ce19">
            <text:p><text:s/>18 911,7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3">
            <text:p>57:11:0220101:184</text:p>
          </table:table-cell>
          <table:table-cell office:value-type="float" office:value="7564.68" table:style-name="ce19">
            <text:p><text:s/>7 564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3">
            <text:p>57:27:0000000:1078</text:p>
          </table:table-cell>
          <table:table-cell office:value-type="float" office:value="26306483.059999999" table:style-name="ce19">
            <text:p><text:s/>26 306 483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3">
            <text:p>57:10:0070101:5198</text:p>
          </table:table-cell>
          <table:table-cell office:value-type="float" office:value="528363.81000000006" table:style-name="ce19">
            <text:p><text:s/>528 363,8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3">
            <text:p>57:11:1660101:250</text:p>
          </table:table-cell>
          <table:table-cell office:value-type="float" office:value="41094.019999999997" table:style-name="ce19">
            <text:p><text:s/>41 094,0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3">
            <text:p>57:04:0010414:188</text:p>
          </table:table-cell>
          <table:table-cell office:value-type="float" office:value="27441.57" table:style-name="ce19">
            <text:p><text:s/>27 441,5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3">
            <text:p>57:27:0020420:968</text:p>
          </table:table-cell>
          <table:table-cell office:value-type="float" office:value="107940.48" table:style-name="ce19">
            <text:p><text:s/>107 940,4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3">
            <text:p>57:13:0810101:1202</text:p>
          </table:table-cell>
          <table:table-cell office:value-type="float" office:value="70980.58" table:style-name="ce19">
            <text:p><text:s/>70 980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3">
            <text:p>57:10:0560101:1324</text:p>
          </table:table-cell>
          <table:table-cell office:value-type="float" office:value="240333.08" table:style-name="ce19">
            <text:p><text:s/>240 333,0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3">
            <text:p>57:04:0170101:202</text:p>
          </table:table-cell>
          <table:table-cell office:value-type="float" office:value="3909257.1" table:style-name="ce19">
            <text:p><text:s/>3 909 257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3">
            <text:p>57:25:0020901:43</text:p>
          </table:table-cell>
          <table:table-cell office:value-type="float" office:value="1412922.4" table:style-name="ce19">
            <text:p><text:s/>1 412 922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3">
            <text:p>57:25:0020236:381</text:p>
          </table:table-cell>
          <table:table-cell office:value-type="float" office:value="148453.87" table:style-name="ce19">
            <text:p><text:s/>148 453,8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3">
            <text:p>57:07:0050212:86</text:p>
          </table:table-cell>
          <table:table-cell office:value-type="float" office:value="228763.64" table:style-name="ce19">
            <text:p><text:s/>228 763,6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3">
            <text:p>57:25:0020154:166</text:p>
          </table:table-cell>
          <table:table-cell office:value-type="float" office:value="241055.37" table:style-name="ce19">
            <text:p><text:s/>241 055,3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3">
            <text:p>57:25:0020130:292</text:p>
          </table:table-cell>
          <table:table-cell office:value-type="float" office:value="751479.47" table:style-name="ce19">
            <text:p><text:s/>751 479,4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3">
            <text:p>57:25:0020302:290</text:p>
          </table:table-cell>
          <table:table-cell office:value-type="float" office:value="672246.54" table:style-name="ce19">
            <text:p><text:s/>672 246,5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3">
            <text:p>57:05:0070101:568</text:p>
          </table:table-cell>
          <table:table-cell office:value-type="float" office:value="187038.84" table:style-name="ce19">
            <text:p><text:s/>187 038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3">
            <text:p>57:05:0700101:404</text:p>
          </table:table-cell>
          <table:table-cell office:value-type="float" office:value="194211.42" table:style-name="ce19">
            <text:p><text:s/>194 211,4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3">
            <text:p>57:15:0690101:205</text:p>
          </table:table-cell>
          <table:table-cell office:value-type="float" office:value="333674.5" table:style-name="ce19">
            <text:p><text:s/>333 674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3">
            <text:p>57:15:0690101:206</text:p>
          </table:table-cell>
          <table:table-cell office:value-type="float" office:value="350358.23" table:style-name="ce19">
            <text:p><text:s/>350 358,2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3">
            <text:p>57:05:0010101:385</text:p>
          </table:table-cell>
          <table:table-cell office:value-type="float" office:value="277523.71000000002" table:style-name="ce19">
            <text:p><text:s/>277 523,7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3">
            <text:p>57:05:0010101:386</text:p>
          </table:table-cell>
          <table:table-cell office:value-type="float" office:value="194763.16" table:style-name="ce19">
            <text:p><text:s/>194 763,1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3">
            <text:p>57:04:0430101:176</text:p>
          </table:table-cell>
          <table:table-cell office:value-type="float" office:value="463346.36" table:style-name="ce19">
            <text:p><text:s/>463 346,3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83">
            <text:p>57:07:0000000:242</text:p>
          </table:table-cell>
          <table:table-cell office:value-type="float" office:value="287752.13" table:style-name="ce19">
            <text:p><text:s/>287 752,1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83">
            <text:p>57:07:0000000:243</text:p>
          </table:table-cell>
          <table:table-cell office:value-type="float" office:value="287752.13" table:style-name="ce19">
            <text:p><text:s/>287 752,1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83">
            <text:p>57:15:0690101:201</text:p>
          </table:table-cell>
          <table:table-cell office:value-type="float" office:value="182411.71" table:style-name="ce19">
            <text:p><text:s/>182 411,7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83">
            <text:p>57:15:0690101:214</text:p>
          </table:table-cell>
          <table:table-cell office:value-type="float" office:value="267723.31" table:style-name="ce19">
            <text:p><text:s/>267 723,3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83">
            <text:p>57:25:0040301:1121</text:p>
          </table:table-cell>
          <table:table-cell office:value-type="float" office:value="1713448.46" table:style-name="ce19">
            <text:p><text:s/>1 713 448,4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83">
            <text:p>57:25:0040301:1086</text:p>
          </table:table-cell>
          <table:table-cell office:value-type="float" office:value="8928062.8800000008" table:style-name="ce19">
            <text:p><text:s/>8 928 062,8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83">
            <text:p>57:25:0040301:1127</text:p>
          </table:table-cell>
          <table:table-cell office:value-type="float" office:value="1245410.74" table:style-name="ce19">
            <text:p><text:s/>1 245 410,7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83">
            <text:p>57:25:0040301:1126</text:p>
          </table:table-cell>
          <table:table-cell office:value-type="float" office:value="2197625.42" table:style-name="ce19">
            <text:p><text:s/>2 197 625,4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83">
            <text:p>57:25:0040301:1077</text:p>
          </table:table-cell>
          <table:table-cell office:value-type="float" office:value="911866.61" table:style-name="ce19">
            <text:p><text:s/>911 866,6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83">
            <text:p>57:25:0040301:1088</text:p>
          </table:table-cell>
          <table:table-cell office:value-type="float" office:value="1415631.35" table:style-name="ce19">
            <text:p><text:s/>1 415 631,3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83">
            <text:p>57:25:0040301:1140</text:p>
          </table:table-cell>
          <table:table-cell office:value-type="float" office:value="22460431.199999999" table:style-name="ce19">
            <text:p><text:s/>22 460 431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83">
            <text:p>57:25:0040301:1135</text:p>
          </table:table-cell>
          <table:table-cell office:value-type="float" office:value="3572150.02" table:style-name="ce19">
            <text:p><text:s/>3 572 150,0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83">
            <text:p>57:25:0040301:289</text:p>
          </table:table-cell>
          <table:table-cell office:value-type="float" office:value="11765861.310000001" table:style-name="ce19">
            <text:p><text:s/>11 765 861,3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83">
            <text:p>57:25:0040301:1100</text:p>
          </table:table-cell>
          <table:table-cell office:value-type="float" office:value="1055426.22" table:style-name="ce19">
            <text:p><text:s/>1 055 426,2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83">
            <text:p>57:25:0040301:659</text:p>
          </table:table-cell>
          <table:table-cell office:value-type="float" office:value="1037793.8" table:style-name="ce19">
            <text:p><text:s/>1 037 793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83">
            <text:p>57:25:0040301:1093</text:p>
          </table:table-cell>
          <table:table-cell office:value-type="float" office:value="6385756.1299999999" table:style-name="ce19">
            <text:p><text:s/>6 385 756,1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83">
            <text:p>57:25:0040301:1108</text:p>
          </table:table-cell>
          <table:table-cell office:value-type="float" office:value="16978472.059999999" table:style-name="ce19">
            <text:p><text:s/>16 978 472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83">
            <text:p>57:25:0040301:660</text:p>
          </table:table-cell>
          <table:table-cell office:value-type="float" office:value="420659.14" table:style-name="ce19">
            <text:p><text:s/>420 659,1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83">
            <text:p>57:25:0040301:1092</text:p>
          </table:table-cell>
          <table:table-cell office:value-type="float" office:value="1439081.52" table:style-name="ce19">
            <text:p><text:s/>1 439 081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83">
            <text:p>57:25:0040301:1150</text:p>
          </table:table-cell>
          <table:table-cell office:value-type="float" office:value="2170726.7000000002" table:style-name="ce19">
            <text:p><text:s/>2 170 726,7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83">
            <text:p>57:25:0040301:1073</text:p>
          </table:table-cell>
          <table:table-cell office:value-type="float" office:value="5831642.5" table:style-name="ce19">
            <text:p><text:s/>5 831 642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83">
            <text:p>57:25:0040301:661</text:p>
          </table:table-cell>
          <table:table-cell office:value-type="float" office:value="750637.27" table:style-name="ce19">
            <text:p><text:s/>750 637,2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83">
            <text:p>57:25:0040301:1151</text:p>
          </table:table-cell>
          <table:table-cell office:value-type="float" office:value="4279586.3499999996" table:style-name="ce19">
            <text:p><text:s/>4 279 586,3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83">
            <text:p>57:25:0040301:1122</text:p>
          </table:table-cell>
          <table:table-cell office:value-type="float" office:value="11093032.130000001" table:style-name="ce19">
            <text:p><text:s/>11 093 032,1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83">
            <text:p>57:25:0040301:1089</text:p>
          </table:table-cell>
          <table:table-cell office:value-type="float" office:value="5982275.3300000001" table:style-name="ce19">
            <text:p><text:s/>5 982 275,3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83">
            <text:p>57:25:0040301:282</text:p>
          </table:table-cell>
          <table:table-cell office:value-type="float" office:value="2722949.28" table:style-name="ce19">
            <text:p><text:s/>2 722 949,2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83">
            <text:p>57:25:0040301:1044</text:p>
          </table:table-cell>
          <table:table-cell office:value-type="float" office:value="2201533.46" table:style-name="ce19">
            <text:p><text:s/>2 201 533,4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83">
            <text:p>57:25:0040301:1049</text:p>
          </table:table-cell>
          <table:table-cell office:value-type="float" office:value="8521514.5" table:style-name="ce19">
            <text:p><text:s/>8 521 514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83">
            <text:p>57:25:0040301:1075</text:p>
          </table:table-cell>
          <table:table-cell office:value-type="float" office:value="1901739.5" table:style-name="ce19">
            <text:p><text:s/>1 901 739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83">
            <text:p>57:25:0040301:1038</text:p>
          </table:table-cell>
          <table:table-cell office:value-type="float" office:value="5965009.9699999997" table:style-name="ce19">
            <text:p><text:s/>5 965 009,9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83">
            <text:p>57:25:0040301:1046</text:p>
          </table:table-cell>
          <table:table-cell office:value-type="float" office:value="5557275.5499999998" table:style-name="ce19">
            <text:p><text:s/>5 557 275,5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83">
            <text:p>57:25:0040301:1050</text:p>
          </table:table-cell>
          <table:table-cell office:value-type="float" office:value="6006484.1799999997" table:style-name="ce19">
            <text:p><text:s/>6 006 484,1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83">
            <text:p>57:25:0040301:1074</text:p>
          </table:table-cell>
          <table:table-cell office:value-type="float" office:value="6060281.6200000001" table:style-name="ce19">
            <text:p><text:s/>6 060 281,6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83">
            <text:p>57:25:0040301:1071</text:p>
          </table:table-cell>
          <table:table-cell office:value-type="float" office:value="967264.13" table:style-name="ce19">
            <text:p><text:s/>967 264,1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83">
            <text:p>57:25:0040301:1094</text:p>
          </table:table-cell>
          <table:table-cell office:value-type="float" office:value="2272941.84" table:style-name="ce19">
            <text:p><text:s/>2 272 941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83">
            <text:p>57:25:0040301:1045</text:p>
          </table:table-cell>
          <table:table-cell office:value-type="float" office:value="1804904.11" table:style-name="ce19">
            <text:p><text:s/>1 804 904,1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83">
            <text:p>57:25:0040301:1137</text:p>
          </table:table-cell>
          <table:table-cell office:value-type="float" office:value="1304695.68" table:style-name="ce19">
            <text:p><text:s/>1 304 695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83">
            <text:p>57:25:0040301:1131</text:p>
          </table:table-cell>
          <table:table-cell office:value-type="float" office:value="6044142.3799999999" table:style-name="ce19">
            <text:p><text:s/>6 044 142,3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83">
            <text:p>57:25:0040301:1081</text:p>
          </table:table-cell>
          <table:table-cell office:value-type="float" office:value="10175785.779999999" table:style-name="ce19">
            <text:p><text:s/>10 175 785,7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83">
            <text:p>57:25:0040301:1114</text:p>
          </table:table-cell>
          <table:table-cell office:value-type="float" office:value="10205374.369999999" table:style-name="ce19">
            <text:p><text:s/>10 205 374,3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83">
            <text:p>57:25:0040301:1145</text:p>
          </table:table-cell>
          <table:table-cell office:value-type="float" office:value="6670882.5599999996" table:style-name="ce19">
            <text:p><text:s/>6 670 882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83">
            <text:p>57:25:0040301:1076</text:p>
          </table:table-cell>
          <table:table-cell office:value-type="float" office:value="911866.61" table:style-name="ce19">
            <text:p><text:s/>911 866,6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83">
            <text:p>57:15:0620101:482</text:p>
          </table:table-cell>
          <table:table-cell office:value-type="float" office:value="276436.43" table:style-name="ce19">
            <text:p><text:s/>276 436,4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83">
            <text:p>57:15:0630101:417</text:p>
          </table:table-cell>
          <table:table-cell office:value-type="float" office:value="153006.01" table:style-name="ce19">
            <text:p><text:s/>153 006,0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83">
            <text:p>57:15:0650101:284</text:p>
          </table:table-cell>
          <table:table-cell office:value-type="float" office:value="127641.36" table:style-name="ce19">
            <text:p><text:s/>127 641,3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83">
            <text:p>57:15:0550101:170</text:p>
          </table:table-cell>
          <table:table-cell office:value-type="float" office:value="187747.86" table:style-name="ce19">
            <text:p><text:s/>187 747,8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83">
            <text:p>57:15:0550101:180</text:p>
          </table:table-cell>
          <table:table-cell office:value-type="float" office:value="252581.65" table:style-name="ce19">
            <text:p><text:s/>252 581,6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83">
            <text:p>57:15:0550101:188</text:p>
          </table:table-cell>
          <table:table-cell office:value-type="float" office:value="176942.22" table:style-name="ce19">
            <text:p><text:s/>176 942,2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83">
            <text:p>57:15:0570101:30</text:p>
          </table:table-cell>
          <table:table-cell office:value-type="float" office:value="147076.44" table:style-name="ce19">
            <text:p><text:s/>147 076,4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83">
            <text:p>57:25:0020904:371</text:p>
          </table:table-cell>
          <table:table-cell office:value-type="float" office:value="367017.19" table:style-name="ce19">
            <text:p><text:s/>367 017,1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83">
            <text:p>57:25:0020904:425</text:p>
          </table:table-cell>
          <table:table-cell office:value-type="float" office:value="942492.61" table:style-name="ce19">
            <text:p><text:s/>942 492,6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83">
            <text:p>57:25:0020904:393</text:p>
          </table:table-cell>
          <table:table-cell office:value-type="float" office:value="113584.52" table:style-name="ce19">
            <text:p><text:s/>113 584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83">
            <text:p>57:15:0620101:526</text:p>
          </table:table-cell>
          <table:table-cell office:value-type="float" office:value="84137.4" table:style-name="ce19">
            <text:p><text:s/>84 137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83">
            <text:p>57:15:0630101:464</text:p>
          </table:table-cell>
          <table:table-cell office:value-type="float" office:value="679385.95" table:style-name="ce19">
            <text:p><text:s/>679 385,9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83">
            <text:p>57:25:0020903:165</text:p>
          </table:table-cell>
          <table:table-cell office:value-type="float" office:value="227168.9" table:style-name="ce19">
            <text:p><text:s/>227 168,9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83">
            <text:p>57:15:0630101:318</text:p>
          </table:table-cell>
          <table:table-cell office:value-type="float" office:value="494837.54" table:style-name="ce19">
            <text:p><text:s/>494 837,5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83">
            <text:p>57:25:0020904:405</text:p>
          </table:table-cell>
          <table:table-cell office:value-type="float" office:value="493531.68" table:style-name="ce19">
            <text:p><text:s/>493 531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83">
            <text:p>57:25:0020904:424</text:p>
          </table:table-cell>
          <table:table-cell office:value-type="float" office:value="95709.43" table:style-name="ce19">
            <text:p><text:s/>95 709,4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83">
            <text:p>57:25:0020904:392</text:p>
          </table:table-cell>
          <table:table-cell office:value-type="float" office:value="665080.19999999995" table:style-name="ce19">
            <text:p><text:s/>665 080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83">
            <text:p>57:15:0550101:165</text:p>
          </table:table-cell>
          <table:table-cell office:value-type="float" office:value="220840.1" table:style-name="ce19">
            <text:p><text:s/>220 840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83">
            <text:p>57:25:0020904:380</text:p>
          </table:table-cell>
          <table:table-cell office:value-type="float" office:value="181589.54" table:style-name="ce19">
            <text:p><text:s/>181 589,5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83">
            <text:p>57:15:0620101:318</text:p>
          </table:table-cell>
          <table:table-cell office:value-type="float" office:value="233671.79" table:style-name="ce19">
            <text:p><text:s/>233 671,7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83">
            <text:p>57:15:0550101:160</text:p>
          </table:table-cell>
          <table:table-cell office:value-type="float" office:value="398128.22" table:style-name="ce19">
            <text:p><text:s/>398 128,2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83">
            <text:p>57:25:0020903:161</text:p>
          </table:table-cell>
          <table:table-cell office:value-type="float" office:value="179823.86" table:style-name="ce19">
            <text:p><text:s/>179 823,8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83">
            <text:p>57:25:0020904:419</text:p>
          </table:table-cell>
          <table:table-cell office:value-type="float" office:value="581728.47" table:style-name="ce19">
            <text:p><text:s/>581 728,4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83">
            <text:p>57:15:0650101:312</text:p>
          </table:table-cell>
          <table:table-cell office:value-type="float" office:value="181505.4" table:style-name="ce19">
            <text:p><text:s/>181 505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83">
            <text:p>57:15:0650101:470</text:p>
          </table:table-cell>
          <table:table-cell office:value-type="float" office:value="132364.20000000001" table:style-name="ce19">
            <text:p><text:s/>132 364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83">
            <text:p>57:15:0620101:528</text:p>
          </table:table-cell>
          <table:table-cell office:value-type="float" office:value="154580.34" table:style-name="ce19">
            <text:p><text:s/>154 580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83">
            <text:p>57:15:0650101:303</text:p>
          </table:table-cell>
          <table:table-cell office:value-type="float" office:value="166586.42000000001" table:style-name="ce19">
            <text:p><text:s/>166 586,4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83">
            <text:p>57:25:0020903:166</text:p>
          </table:table-cell>
          <table:table-cell office:value-type="float" office:value="430594.53" table:style-name="ce19">
            <text:p><text:s/>430 594,5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83">
            <text:p>57:25:0020904:426</text:p>
          </table:table-cell>
          <table:table-cell office:value-type="float" office:value="1079435.74" table:style-name="ce19">
            <text:p><text:s/>1 079 435,7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83">
            <text:p>57:15:0630101:345</text:p>
          </table:table-cell>
          <table:table-cell office:value-type="float" office:value="203605.29" table:style-name="ce19">
            <text:p><text:s/>203 605,2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83">
            <text:p>57:15:0550101:161</text:p>
          </table:table-cell>
          <table:table-cell office:value-type="float" office:value="187072.5" table:style-name="ce19">
            <text:p><text:s/>187 072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83">
            <text:p>57:25:0020903:150</text:p>
          </table:table-cell>
          <table:table-cell office:value-type="float" office:value="541844.98" table:style-name="ce19">
            <text:p><text:s/>541 844,9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83">
            <text:p>57:15:0620101:472</text:p>
          </table:table-cell>
          <table:table-cell office:value-type="float" office:value="396845.6" table:style-name="ce19">
            <text:p><text:s/>396 845,6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83">
            <text:p>57:15:0650101:433</text:p>
          </table:table-cell>
          <table:table-cell office:value-type="float" office:value="157231.03" table:style-name="ce19">
            <text:p><text:s/>157 231,0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83">
            <text:p>57:15:0650101:356</text:p>
          </table:table-cell>
          <table:table-cell office:value-type="float" office:value="175164.6" table:style-name="ce19">
            <text:p><text:s/>175 164,6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83">
            <text:p>57:15:0630101:389</text:p>
          </table:table-cell>
          <table:table-cell office:value-type="float" office:value="556045.05000000005" table:style-name="ce19">
            <text:p><text:s/>556 045,0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83">
            <text:p>57:15:0650101:301</text:p>
          </table:table-cell>
          <table:table-cell office:value-type="float" office:value="164870.09" table:style-name="ce19">
            <text:p><text:s/>164 870,0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83">
            <text:p>57:15:0630101:546</text:p>
          </table:table-cell>
          <table:table-cell office:value-type="float" office:value="259938.77" table:style-name="ce19">
            <text:p><text:s/>259 938,7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83">
            <text:p>57:15:0650101:306</text:p>
          </table:table-cell>
          <table:table-cell office:value-type="float" office:value="137096.46" table:style-name="ce19">
            <text:p><text:s/>137 096,4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83">
            <text:p>57:25:0020904:423</text:p>
          </table:table-cell>
          <table:table-cell office:value-type="float" office:value="338330.58" table:style-name="ce19">
            <text:p><text:s/>338 330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83">
            <text:p>57:15:0620101:470</text:p>
          </table:table-cell>
          <table:table-cell office:value-type="float" office:value="204812.44" table:style-name="ce19">
            <text:p><text:s/>204 812,4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83">
            <text:p>57:15:0650101:340</text:p>
          </table:table-cell>
          <table:table-cell office:value-type="float" office:value="160105.20000000001" table:style-name="ce19">
            <text:p><text:s/>160 105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83">
            <text:p>57:15:0550101:212</text:p>
          </table:table-cell>
          <table:table-cell office:value-type="float" office:value="209238.64" table:style-name="ce19">
            <text:p><text:s/>209 238,6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83">
            <text:p>57:15:0550101:211</text:p>
          </table:table-cell>
          <table:table-cell office:value-type="float" office:value="128184.2" table:style-name="ce19">
            <text:p><text:s/>128 184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83">
            <text:p>57:04:0220101:60</text:p>
          </table:table-cell>
          <table:table-cell office:value-type="float" office:value="130286.35" table:style-name="ce19">
            <text:p><text:s/>130 286,3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83">
            <text:p>57:04:0400101:237</text:p>
          </table:table-cell>
          <table:table-cell office:value-type="float" office:value="327136.57" table:style-name="ce19">
            <text:p><text:s/>327 136,5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83">
            <text:p>57:04:0010504:17</text:p>
          </table:table-cell>
          <table:table-cell office:value-type="float" office:value="228177.3" table:style-name="ce19">
            <text:p><text:s/>228 177,3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83">
            <text:p>57:04:0360101:171</text:p>
          </table:table-cell>
          <table:table-cell office:value-type="float" office:value="456140.19" table:style-name="ce19">
            <text:p><text:s/>456 140,1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83">
            <text:p>57:04:0370101:882</text:p>
          </table:table-cell>
          <table:table-cell office:value-type="float" office:value="410392.22" table:style-name="ce19">
            <text:p><text:s/>410 392,2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83">
            <text:p>57:04:0230101:322</text:p>
          </table:table-cell>
          <table:table-cell office:value-type="float" office:value="159343.54" table:style-name="ce19">
            <text:p><text:s/>159 343,5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83">
            <text:p>57:04:0010511:20</text:p>
          </table:table-cell>
          <table:table-cell office:value-type="float" office:value="220565.75" table:style-name="ce19">
            <text:p><text:s/>220 565,7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83">
            <text:p>57:04:0130101:24</text:p>
          </table:table-cell>
          <table:table-cell office:value-type="float" office:value="187409.73" table:style-name="ce19">
            <text:p><text:s/>187 409,7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83">
            <text:p>57:04:0400101:232</text:p>
          </table:table-cell>
          <table:table-cell office:value-type="float" office:value="130567.86" table:style-name="ce19">
            <text:p><text:s/>130 567,8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83">
            <text:p>57:04:0290101:564</text:p>
          </table:table-cell>
          <table:table-cell office:value-type="float" office:value="556550.23" table:style-name="ce19">
            <text:p><text:s/>556 550,2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83">
            <text:p>57:04:0110101:69</text:p>
          </table:table-cell>
          <table:table-cell office:value-type="float" office:value="454930.91" table:style-name="ce19">
            <text:p><text:s/>454 930,9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83">
            <text:p>57:22:0280102:486</text:p>
          </table:table-cell>
          <table:table-cell office:value-type="float" office:value="1378507.45" table:style-name="ce19">
            <text:p><text:s/>1 378 507,4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83">
            <text:p>57:10:1910401:1509</text:p>
          </table:table-cell>
          <table:table-cell office:value-type="float" office:value="1206902.69" table:style-name="ce19">
            <text:p><text:s/>1 206 902,6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83">
            <text:p>57:25:0021534:569</text:p>
          </table:table-cell>
          <table:table-cell office:value-type="float" office:value="2179654.2000000002" table:style-name="ce19">
            <text:p><text:s/>2 179 654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83">
            <text:p>57:25:0020906:312</text:p>
          </table:table-cell>
          <table:table-cell office:value-type="float" office:value="4244146.0599999996" table:style-name="ce19">
            <text:p><text:s/>4 244 146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83">
            <text:p>57:25:0030117:46</text:p>
          </table:table-cell>
          <table:table-cell office:value-type="float" office:value="709198.98" table:style-name="ce19">
            <text:p><text:s/>709 198,9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83">
            <text:p>57:25:0010136:218</text:p>
          </table:table-cell>
          <table:table-cell office:value-type="float" office:value="3562893.82" table:style-name="ce19">
            <text:p><text:s/>3 562 893,8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83">
            <text:p>57:25:0021402:685</text:p>
          </table:table-cell>
          <table:table-cell office:value-type="float" office:value="678502.56" table:style-name="ce19">
            <text:p><text:s/>678 502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83">
            <text:p>57:24:0280101:257</text:p>
          </table:table-cell>
          <table:table-cell office:value-type="float" office:value="210224.59" table:style-name="ce19">
            <text:p><text:s/>210 224,5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83">
            <text:p>57:25:0030114:179</text:p>
          </table:table-cell>
          <table:table-cell office:value-type="float" office:value="3236655.31" table:style-name="ce19">
            <text:p><text:s/>3 236 655,3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83">
            <text:p>57:10:0022001:721</text:p>
          </table:table-cell>
          <table:table-cell office:value-type="float" office:value="1151312.56" table:style-name="ce19">
            <text:p><text:s/>1 151 312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83">
            <text:p>57:09:0880101:225</text:p>
          </table:table-cell>
          <table:table-cell office:value-type="float" office:value="213302.82" table:style-name="ce19">
            <text:p><text:s/>213 302,8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83">
            <text:p>57:01:0160201:138</text:p>
          </table:table-cell>
          <table:table-cell office:value-type="float" office:value="273217.38" table:style-name="ce19">
            <text:p><text:s/>273 217,3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83">
            <text:p>57:06:0010605:350</text:p>
          </table:table-cell>
          <table:table-cell office:value-type="float" office:value="1870282.83" table:style-name="ce19">
            <text:p><text:s/>1 870 282,8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83">
            <text:p>57:10:0790101:537</text:p>
          </table:table-cell>
          <table:table-cell office:value-type="float" office:value="2212863.6800000002" table:style-name="ce19">
            <text:p><text:s/>2 212 863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83">
            <text:p>57:10:2780101:142</text:p>
          </table:table-cell>
          <table:table-cell office:value-type="float" office:value="1885871.09" table:style-name="ce19">
            <text:p><text:s/>1 885 871,0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83">
            <text:p>57:10:0060101:2142</text:p>
          </table:table-cell>
          <table:table-cell office:value-type="float" office:value="2218635.35" table:style-name="ce19">
            <text:p><text:s/>2 218 635,3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83">
            <text:p>57:27:0020608:49</text:p>
          </table:table-cell>
          <table:table-cell office:value-type="float" office:value="583631.14" table:style-name="ce19">
            <text:p><text:s/>583 631,1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83">
            <text:p>57:25:0020905:400</text:p>
          </table:table-cell>
          <table:table-cell office:value-type="float" office:value="715719.93" table:style-name="ce19">
            <text:p><text:s/>715 719,9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83">
            <text:p>57:15:0620101:532</text:p>
          </table:table-cell>
          <table:table-cell office:value-type="float" office:value="240222.05" table:style-name="ce19">
            <text:p><text:s/>240 222,0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83">
            <text:p>57:15:0620101:555</text:p>
          </table:table-cell>
          <table:table-cell office:value-type="float" office:value="230565.27" table:style-name="ce19">
            <text:p><text:s/>230 565,2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83">
            <text:p>57:15:0630101:300</text:p>
          </table:table-cell>
          <table:table-cell office:value-type="float" office:value="436019.20000000001" table:style-name="ce19">
            <text:p><text:s/>436 019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83">
            <text:p>57:15:0650101:277</text:p>
          </table:table-cell>
          <table:table-cell office:value-type="float" office:value="157231.03" table:style-name="ce19">
            <text:p><text:s/>157 231,0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83">
            <text:p>57:25:0020904:446</text:p>
          </table:table-cell>
          <table:table-cell office:value-type="float" office:value="531662.34" table:style-name="ce19">
            <text:p><text:s/>531 662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83">
            <text:p>57:25:0020905:234</text:p>
          </table:table-cell>
          <table:table-cell office:value-type="float" office:value="548955.12" table:style-name="ce19">
            <text:p><text:s/>548 955,1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83">
            <text:p>57:25:0020907:418</text:p>
          </table:table-cell>
          <table:table-cell office:value-type="float" office:value="260297.73" table:style-name="ce19">
            <text:p><text:s/>260 297,7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83">
            <text:p>57:25:0020905:270</text:p>
          </table:table-cell>
          <table:table-cell office:value-type="float" office:value="174017.17" table:style-name="ce19">
            <text:p><text:s/>174 017,1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83">
            <text:p>57:25:0020904:429</text:p>
          </table:table-cell>
          <table:table-cell office:value-type="float" office:value="739214.28" table:style-name="ce19">
            <text:p><text:s/>739 214,2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83">
            <text:p>57:15:0690101:138</text:p>
          </table:table-cell>
          <table:table-cell office:value-type="float" office:value="409222.72" table:style-name="ce19">
            <text:p><text:s/>409 222,7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83">
            <text:p>57:15:0690101:182</text:p>
          </table:table-cell>
          <table:table-cell office:value-type="float" office:value="708744.58" table:style-name="ce19">
            <text:p><text:s/>708 744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83">
            <text:p>57:25:0020904:626</text:p>
          </table:table-cell>
          <table:table-cell office:value-type="float" office:value="119030.65" table:style-name="ce19">
            <text:p><text:s/>119 030,6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83">
            <text:p>57:25:0020905:274</text:p>
          </table:table-cell>
          <table:table-cell office:value-type="float" office:value="330271.52" table:style-name="ce19">
            <text:p><text:s/>330 271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83">
            <text:p>57:25:0020905:259</text:p>
          </table:table-cell>
          <table:table-cell office:value-type="float" office:value="258268.08" table:style-name="ce19">
            <text:p><text:s/>258 268,0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83">
            <text:p>57:15:0690101:188</text:p>
          </table:table-cell>
          <table:table-cell office:value-type="float" office:value="684032.73" table:style-name="ce19">
            <text:p><text:s/>684 032,7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83">
            <text:p>57:25:0020904:445</text:p>
          </table:table-cell>
          <table:table-cell office:value-type="float" office:value="454426.2" table:style-name="ce19">
            <text:p><text:s/>454 426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83">
            <text:p>57:25:0020906:172</text:p>
          </table:table-cell>
          <table:table-cell office:value-type="float" office:value="393668.58" table:style-name="ce19">
            <text:p><text:s/>393 668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83">
            <text:p>57:25:0020904:636</text:p>
          </table:table-cell>
          <table:table-cell office:value-type="float" office:value="704284.34" table:style-name="ce19">
            <text:p><text:s/>704 284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83">
            <text:p>57:25:0020906:181</text:p>
          </table:table-cell>
          <table:table-cell office:value-type="float" office:value="334983.08" table:style-name="ce19">
            <text:p><text:s/>334 983,0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83">
            <text:p>57:25:0020907:336</text:p>
          </table:table-cell>
          <table:table-cell office:value-type="float" office:value="3168880.57" table:style-name="ce19">
            <text:p><text:s/>3 168 880,5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83">
            <text:p>57:25:0020907:390</text:p>
          </table:table-cell>
          <table:table-cell office:value-type="float" office:value="314932.21999999997" table:style-name="ce19">
            <text:p><text:s/>314 932,2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83">
            <text:p>57:25:0020907:402</text:p>
          </table:table-cell>
          <table:table-cell office:value-type="float" office:value="204124.37" table:style-name="ce19">
            <text:p><text:s/>204 124,3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83">
            <text:p>57:25:0020905:195</text:p>
          </table:table-cell>
          <table:table-cell office:value-type="float" office:value="749195.38" table:style-name="ce19">
            <text:p><text:s/>749 195,3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83">
            <text:p>57:25:0020907:378</text:p>
          </table:table-cell>
          <table:table-cell office:value-type="float" office:value="570098.34" table:style-name="ce19">
            <text:p><text:s/>570 098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83">
            <text:p>57:07:0000000:178</text:p>
          </table:table-cell>
          <table:table-cell office:value-type="float" office:value="112558.39999999999" table:style-name="ce19">
            <text:p><text:s/>112 558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83">
            <text:p>57:15:0620101:575</text:p>
          </table:table-cell>
          <table:table-cell office:value-type="float" office:value="81886.240000000005" table:style-name="ce19">
            <text:p><text:s/>81 886,2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83">
            <text:p>57:15:0620101:560</text:p>
          </table:table-cell>
          <table:table-cell office:value-type="float" office:value="111151.42" table:style-name="ce19">
            <text:p><text:s/>111 151,4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83">
            <text:p>57:25:0020905:254</text:p>
          </table:table-cell>
          <table:table-cell office:value-type="float" office:value="72810.58" table:style-name="ce19">
            <text:p><text:s/>72 810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83">
            <text:p>57:25:0020906:314</text:p>
          </table:table-cell>
          <table:table-cell office:value-type="float" office:value="645404.87" table:style-name="ce19">
            <text:p><text:s/>645 404,8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83">
            <text:p>57:25:0020906:173</text:p>
          </table:table-cell>
          <table:table-cell office:value-type="float" office:value="111381.92" table:style-name="ce19">
            <text:p><text:s/>111 381,9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83">
            <text:p>57:25:0020904:439</text:p>
          </table:table-cell>
          <table:table-cell office:value-type="float" office:value="139213.82999999999" table:style-name="ce19">
            <text:p><text:s/>139 213,8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83">
            <text:p>57:15:0650101:337</text:p>
          </table:table-cell>
          <table:table-cell office:value-type="float" office:value="284323.19" table:style-name="ce19">
            <text:p><text:s/>284 323,1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83">
            <text:p>57:25:0020907:409</text:p>
          </table:table-cell>
          <table:table-cell office:value-type="float" office:value="838440.66" table:style-name="ce19">
            <text:p><text:s/>838 440,6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83">
            <text:p>57:25:0020904:432</text:p>
          </table:table-cell>
          <table:table-cell office:value-type="float" office:value="165680.46" table:style-name="ce19">
            <text:p><text:s/>165 680,4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83">
            <text:p>57:25:0020904:479</text:p>
          </table:table-cell>
          <table:table-cell office:value-type="float" office:value="1044044.24" table:style-name="ce19">
            <text:p><text:s/>1 044 044,2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83">
            <text:p>57:15:0660101:332</text:p>
          </table:table-cell>
          <table:table-cell office:value-type="float" office:value="227064.06" table:style-name="ce19">
            <text:p><text:s/>227 064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83">
            <text:p>57:25:0020904:428</text:p>
          </table:table-cell>
          <table:table-cell office:value-type="float" office:value="228665.67" table:style-name="ce19">
            <text:p><text:s/>228 665,6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83">
            <text:p>57:25:0020906:324</text:p>
          </table:table-cell>
          <table:table-cell office:value-type="float" office:value="575425.93999999994" table:style-name="ce19">
            <text:p><text:s/>575 425,9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83">
            <text:p>57:15:0660101:196</text:p>
          </table:table-cell>
          <table:table-cell office:value-type="float" office:value="217463.34" table:style-name="ce19">
            <text:p><text:s/>217 463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83">
            <text:p>57:15:0690101:126</text:p>
          </table:table-cell>
          <table:table-cell office:value-type="float" office:value="207735.26" table:style-name="ce19">
            <text:p><text:s/>207 735,2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83">
            <text:p>57:25:0020905:266</text:p>
          </table:table-cell>
          <table:table-cell office:value-type="float" office:value="625580.77" table:style-name="ce19">
            <text:p><text:s/>625 580,7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83">
            <text:p>57:15:0630101:321</text:p>
          </table:table-cell>
          <table:table-cell office:value-type="float" office:value="684184.74" table:style-name="ce19">
            <text:p><text:s/>684 184,7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83">
            <text:p>57:25:0020905:262</text:p>
          </table:table-cell>
          <table:table-cell office:value-type="float" office:value="276316.06" table:style-name="ce19">
            <text:p><text:s/>276 316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83">
            <text:p>57:15:0630101:462</text:p>
          </table:table-cell>
          <table:table-cell office:value-type="float" office:value="171464.12" table:style-name="ce19">
            <text:p><text:s/>171 464,1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83">
            <text:p>57:15:0660101:186</text:p>
          </table:table-cell>
          <table:table-cell office:value-type="float" office:value="155349.6" table:style-name="ce19">
            <text:p><text:s/>155 349,6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83">
            <text:p>57:15:0690101:170</text:p>
          </table:table-cell>
          <table:table-cell office:value-type="float" office:value="455606" table:style-name="ce19">
            <text:p><text:s/>455 606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83">
            <text:p>57:15:0620101:511</text:p>
          </table:table-cell>
          <table:table-cell office:value-type="float" office:value="130004.95" table:style-name="ce19">
            <text:p><text:s/>130 004,9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83">
            <text:p>57:15:0660101:200</text:p>
          </table:table-cell>
          <table:table-cell office:value-type="float" office:value="94715.7" table:style-name="ce19">
            <text:p><text:s/>94 715,7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83">
            <text:p>57:15:0620101:739</text:p>
          </table:table-cell>
          <table:table-cell office:value-type="float" office:value="162964.79999999999" table:style-name="ce19">
            <text:p><text:s/>162 964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83">
            <text:p>57:15:0660101:168</text:p>
          </table:table-cell>
          <table:table-cell office:value-type="float" office:value="444836" table:style-name="ce19">
            <text:p><text:s/>444 836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83">
            <text:p>57:15:0690101:145</text:p>
          </table:table-cell>
          <table:table-cell office:value-type="float" office:value="366064.32" table:style-name="ce19">
            <text:p><text:s/>366 064,3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83">
            <text:p>57:25:0020905:255</text:p>
          </table:table-cell>
          <table:table-cell office:value-type="float" office:value="156178.57999999999" table:style-name="ce19">
            <text:p><text:s/>156 178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83">
            <text:p>57:25:0020906:132</text:p>
          </table:table-cell>
          <table:table-cell office:value-type="float" office:value="269683.36" table:style-name="ce19">
            <text:p><text:s/>269 683,3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83">
            <text:p>57:25:0020904:433</text:p>
          </table:table-cell>
          <table:table-cell office:value-type="float" office:value="115077.06" table:style-name="ce19">
            <text:p><text:s/>115 077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83">
            <text:p>57:25:0020905:253</text:p>
          </table:table-cell>
          <table:table-cell office:value-type="float" office:value="382237.23" table:style-name="ce19">
            <text:p><text:s/>382 237,2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83">
            <text:p>57:25:0020907:343</text:p>
          </table:table-cell>
          <table:table-cell office:value-type="float" office:value="456169.27" table:style-name="ce19">
            <text:p><text:s/>456 169,2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83">
            <text:p>57:25:0020907:410</text:p>
          </table:table-cell>
          <table:table-cell office:value-type="float" office:value="192492.86" table:style-name="ce19">
            <text:p><text:s/>192 492,8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83">
            <text:p>57:25:0020904:602</text:p>
          </table:table-cell>
          <table:table-cell office:value-type="float" office:value="309536.03999999998" table:style-name="ce19">
            <text:p><text:s/>309 536,0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83">
            <text:p>57:25:0020904:627</text:p>
          </table:table-cell>
          <table:table-cell office:value-type="float" office:value="514243.91" table:style-name="ce19">
            <text:p><text:s/>514 243,9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83">
            <text:p>57:25:0020907:394</text:p>
          </table:table-cell>
          <table:table-cell office:value-type="float" office:value="159600.68" table:style-name="ce19">
            <text:p><text:s/>159 600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83">
            <text:p>57:25:0020904:442</text:p>
          </table:table-cell>
          <table:table-cell office:value-type="float" office:value="232993.88" table:style-name="ce19">
            <text:p><text:s/>232 993,8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83">
            <text:p>57:25:0020907:417</text:p>
          </table:table-cell>
          <table:table-cell office:value-type="float" office:value="231901.6" table:style-name="ce19">
            <text:p><text:s/>231 901,6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83">
            <text:p>57:25:0020907:404</text:p>
          </table:table-cell>
          <table:table-cell office:value-type="float" office:value="94034.85" table:style-name="ce19">
            <text:p><text:s/>94 034,8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83">
            <text:p>57:25:0020904:449</text:p>
          </table:table-cell>
          <table:table-cell office:value-type="float" office:value="300179.64" table:style-name="ce19">
            <text:p><text:s/>300 179,6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83">
            <text:p>57:25:0020904:448</text:p>
          </table:table-cell>
          <table:table-cell office:value-type="float" office:value="378608.16" table:style-name="ce19">
            <text:p><text:s/>378 608,1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83">
            <text:p>57:25:0020906:179</text:p>
          </table:table-cell>
          <table:table-cell office:value-type="float" office:value="224438.56" table:style-name="ce19">
            <text:p><text:s/>224 438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83">
            <text:p>57:25:0020904:611</text:p>
          </table:table-cell>
          <table:table-cell office:value-type="float" office:value="449800.5" table:style-name="ce19">
            <text:p><text:s/>449 800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83">
            <text:p>57:15:0620101:535</text:p>
          </table:table-cell>
          <table:table-cell office:value-type="float" office:value="160248.9" table:style-name="ce19">
            <text:p><text:s/>160 248,9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83">
            <text:p>57:15:0690101:196</text:p>
          </table:table-cell>
          <table:table-cell office:value-type="float" office:value="455572.1" table:style-name="ce19">
            <text:p><text:s/>455 572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83">
            <text:p>57:25:0020907:411</text:p>
          </table:table-cell>
          <table:table-cell office:value-type="float" office:value="208875.27" table:style-name="ce19">
            <text:p><text:s/>208 875,2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83">
            <text:p>57:25:0020906:155</text:p>
          </table:table-cell>
          <table:table-cell office:value-type="float" office:value="299797.44" table:style-name="ce19">
            <text:p><text:s/>299 797,4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83">
            <text:p>57:25:0020905:265</text:p>
          </table:table-cell>
          <table:table-cell office:value-type="float" office:value="149625.68" table:style-name="ce19">
            <text:p><text:s/>149 625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83">
            <text:p>57:25:0020905:231</text:p>
          </table:table-cell>
          <table:table-cell office:value-type="float" office:value="220160.95" table:style-name="ce19">
            <text:p><text:s/>220 160,9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83">
            <text:p>57:25:0020907:406</text:p>
          </table:table-cell>
          <table:table-cell office:value-type="float" office:value="1327225.68" table:style-name="ce19">
            <text:p><text:s/>1 327 225,6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83">
            <text:p>57:15:0660101:254</text:p>
          </table:table-cell>
          <table:table-cell office:value-type="float" office:value="174240.82" table:style-name="ce19">
            <text:p><text:s/>174 240,8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83">
            <text:p>57:25:0020904:469</text:p>
          </table:table-cell>
          <table:table-cell office:value-type="float" office:value="618765.79" table:style-name="ce19">
            <text:p><text:s/>618 765,7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83">
            <text:p>57:15:0650101:384</text:p>
          </table:table-cell>
          <table:table-cell office:value-type="float" office:value="392564.1" table:style-name="ce19">
            <text:p><text:s/>392 564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83">
            <text:p>57:15:0660101:342</text:p>
          </table:table-cell>
          <table:table-cell office:value-type="float" office:value="124189.55" table:style-name="ce19">
            <text:p><text:s/>124 189,5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83">
            <text:p>57:25:0020906:177</text:p>
          </table:table-cell>
          <table:table-cell office:value-type="float" office:value="372553.42" table:style-name="ce19">
            <text:p><text:s/>372 553,4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83">
            <text:p>57:25:0020907:351</text:p>
          </table:table-cell>
          <table:table-cell office:value-type="float" office:value="141980.57999999999" table:style-name="ce19">
            <text:p><text:s/>141 980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83">
            <text:p>57:25:0020905:247</text:p>
          </table:table-cell>
          <table:table-cell office:value-type="float" office:value="138813.35" table:style-name="ce19">
            <text:p><text:s/>138 813,3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83">
            <text:p>57:25:0020906:157</text:p>
          </table:table-cell>
          <table:table-cell office:value-type="float" office:value="157489.20000000001" table:style-name="ce19">
            <text:p><text:s/>157 489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83">
            <text:p>57:25:0020905:239</text:p>
          </table:table-cell>
          <table:table-cell office:value-type="float" office:value="424540.12" table:style-name="ce19">
            <text:p><text:s/>424 540,1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83">
            <text:p>57:25:0020907:416</text:p>
          </table:table-cell>
          <table:table-cell office:value-type="float" office:value="361608.56" table:style-name="ce19">
            <text:p><text:s/>361 608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83">
            <text:p>57:25:0020905:248</text:p>
          </table:table-cell>
          <table:table-cell office:value-type="float" office:value="195132.16" table:style-name="ce19">
            <text:p><text:s/>195 132,1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83">
            <text:p>57:25:0020905:408</text:p>
          </table:table-cell>
          <table:table-cell office:value-type="float" office:value="221990.14" table:style-name="ce19">
            <text:p><text:s/>221 990,1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83">
            <text:p>57:25:0020905:251</text:p>
          </table:table-cell>
          <table:table-cell office:value-type="float" office:value="339115.28" table:style-name="ce19">
            <text:p><text:s/>339 115,2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83">
            <text:p>57:25:0020907:377</text:p>
          </table:table-cell>
          <table:table-cell office:value-type="float" office:value="82894.78" table:style-name="ce19">
            <text:p><text:s/>82 894,7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83">
            <text:p>57:25:0020907:408</text:p>
          </table:table-cell>
          <table:table-cell office:value-type="float" office:value="255565.06" table:style-name="ce19">
            <text:p><text:s/>255 565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83">
            <text:p>57:04:0430101:182</text:p>
          </table:table-cell>
          <table:table-cell office:value-type="float" office:value="532732.67000000004" table:style-name="ce19">
            <text:p><text:s/>532 732,6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83">
            <text:p>57:05:0070101:452</text:p>
          </table:table-cell>
          <table:table-cell office:value-type="float" office:value="382353.74" table:style-name="ce19">
            <text:p><text:s/>382 353,7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83">
            <text:p>57:05:0410101:310</text:p>
          </table:table-cell>
          <table:table-cell office:value-type="float" office:value="544313.14" table:style-name="ce19">
            <text:p><text:s/>544 313,1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83">
            <text:p>57:05:0630101:28</text:p>
          </table:table-cell>
          <table:table-cell office:value-type="float" office:value="413515.09" table:style-name="ce19">
            <text:p><text:s/>413 515,0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83">
            <text:p>57:04:0430101:110</text:p>
          </table:table-cell>
          <table:table-cell office:value-type="float" office:value="339439.93" table:style-name="ce19">
            <text:p><text:s/>339 439,9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83">
            <text:p>57:05:0010101:468</text:p>
          </table:table-cell>
          <table:table-cell office:value-type="float" office:value="472286.87" table:style-name="ce19">
            <text:p><text:s/>472 286,8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83">
            <text:p>57:05:0520101:188</text:p>
          </table:table-cell>
          <table:table-cell office:value-type="float" office:value="675532.4" table:style-name="ce19">
            <text:p><text:s/>675 532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83">
            <text:p>57:05:0410101:115</text:p>
          </table:table-cell>
          <table:table-cell office:value-type="float" office:value="299372.21000000002" table:style-name="ce19">
            <text:p><text:s/>299 372,2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83">
            <text:p>57:05:0410101:309</text:p>
          </table:table-cell>
          <table:table-cell office:value-type="float" office:value="405145.67" table:style-name="ce19">
            <text:p><text:s/>405 145,6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83">
            <text:p>57:04:0400101:238</text:p>
          </table:table-cell>
          <table:table-cell office:value-type="float" office:value="224833.46" table:style-name="ce19">
            <text:p><text:s/>224 833,4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3">
            <text:p>57:05:0410101:103</text:p>
          </table:table-cell>
          <table:table-cell office:value-type="float" office:value="249476.84" table:style-name="ce19">
            <text:p><text:s/>249 476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83">
            <text:p>57:07:0000000:174</text:p>
          </table:table-cell>
          <table:table-cell office:value-type="float" office:value="93704.87" table:style-name="ce19">
            <text:p><text:s/>93 704,8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3">
            <text:p>57:04:0430101:181</text:p>
          </table:table-cell>
          <table:table-cell office:value-type="float" office:value="128035.18" table:style-name="ce19">
            <text:p><text:s/>128 035,1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83">
            <text:p>57:05:0530101:376</text:p>
          </table:table-cell>
          <table:table-cell office:value-type="float" office:value="290279.57" table:style-name="ce19">
            <text:p><text:s/>290 279,5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3">
            <text:p>57:04:0440201:178</text:p>
          </table:table-cell>
          <table:table-cell office:value-type="float" office:value="290519.8" table:style-name="ce19">
            <text:p><text:s/>290 519,8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83">
            <text:p>57:04:0430101:177</text:p>
          </table:table-cell>
          <table:table-cell office:value-type="float" office:value="182719.97" table:style-name="ce19">
            <text:p><text:s/>182 719,9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83">
            <text:p>57:07:0000000:177</text:p>
          </table:table-cell>
          <table:table-cell office:value-type="float" office:value="189220.45" table:style-name="ce19">
            <text:p><text:s/>189 220,4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3">
            <text:p>57:07:0000000:131</text:p>
          </table:table-cell>
          <table:table-cell office:value-type="float" office:value="575504.26" table:style-name="ce19">
            <text:p><text:s/>575 504,2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83">
            <text:p>57:04:0430101:125</text:p>
          </table:table-cell>
          <table:table-cell office:value-type="float" office:value="166211.39000000001" table:style-name="ce19">
            <text:p><text:s/>166 211,3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83">
            <text:p>57:05:0040101:459</text:p>
          </table:table-cell>
          <table:table-cell office:value-type="float" office:value="145853.5" table:style-name="ce19">
            <text:p><text:s/>145 853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3">
            <text:p>57:04:0660101:272</text:p>
          </table:table-cell>
          <table:table-cell office:value-type="float" office:value="305407.94" table:style-name="ce19">
            <text:p><text:s/>305 407,9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83">
            <text:p>57:04:0580101:236</text:p>
          </table:table-cell>
          <table:table-cell office:value-type="float" office:value="212860.08" table:style-name="ce19">
            <text:p><text:s/>212 860,0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83">
            <text:p>57:04:0440201:175</text:p>
          </table:table-cell>
          <table:table-cell office:value-type="float" office:value="996921.52" table:style-name="ce19">
            <text:p><text:s/>996 921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3">
            <text:p>57:05:0700101:223</text:p>
          </table:table-cell>
          <table:table-cell office:value-type="float" office:value="156831.51" table:style-name="ce19">
            <text:p><text:s/>156 831,5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83">
            <text:p>57:07:0000000:175</text:p>
          </table:table-cell>
          <table:table-cell office:value-type="float" office:value="95299.53" table:style-name="ce19">
            <text:p><text:s/>95 299,5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83">
            <text:p>57:04:0220101:62</text:p>
          </table:table-cell>
          <table:table-cell office:value-type="float" office:value="88358.34" table:style-name="ce19">
            <text:p><text:s/>88 358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3">
            <text:p>57:04:0290101:903</text:p>
          </table:table-cell>
          <table:table-cell office:value-type="float" office:value="436081.45" table:style-name="ce19">
            <text:p><text:s/>436 081,4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83">
            <text:p>57:15:0550101:169</text:p>
          </table:table-cell>
          <table:table-cell office:value-type="float" office:value="178968.28" table:style-name="ce19">
            <text:p><text:s/>178 968,2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83">
            <text:p>57:15:0550101:222</text:p>
          </table:table-cell>
          <table:table-cell office:value-type="float" office:value="207226.73" table:style-name="ce19">
            <text:p><text:s/>207 226,7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3">
            <text:p>57:25:0020605:73</text:p>
          </table:table-cell>
          <table:table-cell office:value-type="float" office:value="951062.64" table:style-name="ce19">
            <text:p><text:s/>951 062,6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83">
            <text:p>57:15:0630101:554</text:p>
          </table:table-cell>
          <table:table-cell office:value-type="float" office:value="142491.5" table:style-name="ce19">
            <text:p><text:s/>142 491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3">
            <text:p>57:15:0550101:149</text:p>
          </table:table-cell>
          <table:table-cell office:value-type="float" office:value="65314.75" table:style-name="ce19">
            <text:p><text:s/>65 314,7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83">
            <text:p>57:27:0020608:166</text:p>
          </table:table-cell>
          <table:table-cell office:value-type="float" office:value="95978.69" table:style-name="ce19">
            <text:p><text:s/>95 978,6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83">
            <text:p>57:10:2750101:3295</text:p>
          </table:table-cell>
          <table:table-cell office:value-type="float" office:value="2090563.52" table:style-name="ce19">
            <text:p><text:s/>2 090 563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83">
            <text:p>57:15:0650101:468</text:p>
          </table:table-cell>
          <table:table-cell office:value-type="float" office:value="4563601.5199999996" table:style-name="ce19">
            <text:p><text:s/>4 563 601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83">
            <text:p>57:04:0290101:616</text:p>
          </table:table-cell>
          <table:table-cell office:value-type="float" office:value="4758073.6900000004" table:style-name="ce19">
            <text:p><text:s/>4 758 073,6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3">
            <text:p>57:04:0370101:510</text:p>
          </table:table-cell>
          <table:table-cell office:value-type="float" office:value="1246344.6599999999" table:style-name="ce19">
            <text:p><text:s/>1 246 344,6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83">
            <text:p>57:15:0650101:350</text:p>
          </table:table-cell>
          <table:table-cell office:value-type="float" office:value="273576.15000000002" table:style-name="ce19">
            <text:p><text:s/>273 576,1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83">
            <text:p>57:27:0020504:129</text:p>
          </table:table-cell>
          <table:table-cell office:value-type="float" office:value="1385251.88" table:style-name="ce19">
            <text:p><text:s/>1 385 251,8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3">
            <text:p>57:27:0020504:128</text:p>
          </table:table-cell>
          <table:table-cell office:value-type="float" office:value="1040171.34" table:style-name="ce19">
            <text:p><text:s/>1 040 171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83">
            <text:p>57:27:0020504:130</text:p>
          </table:table-cell>
          <table:table-cell office:value-type="float" office:value="1567651.6" table:style-name="ce19">
            <text:p><text:s/>1 567 651,6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83">
            <text:p>57:27:0020504:151</text:p>
          </table:table-cell>
          <table:table-cell office:value-type="float" office:value="1079609.1200000001" table:style-name="ce19">
            <text:p><text:s/>1 079 609,1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83">
            <text:p>57:27:0020504:132</text:p>
          </table:table-cell>
          <table:table-cell office:value-type="float" office:value="1434549.1" table:style-name="ce19">
            <text:p><text:s/>1 434 549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83">
            <text:p>57:27:0020504:137</text:p>
          </table:table-cell>
          <table:table-cell office:value-type="float" office:value="1424689.66" table:style-name="ce19">
            <text:p><text:s/>1 424 689,6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83">
            <text:p>57:27:0020504:135</text:p>
          </table:table-cell>
          <table:table-cell office:value-type="float" office:value="1459197.71" table:style-name="ce19">
            <text:p><text:s/>1 459 197,7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83">
            <text:p>57:27:0020504:138</text:p>
          </table:table-cell>
          <table:table-cell office:value-type="float" office:value="1602159.65" table:style-name="ce19">
            <text:p><text:s/>1 602 159,6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83">
            <text:p>57:27:0020403:4144</text:p>
          </table:table-cell>
          <table:table-cell office:value-type="float" office:value="2984160.08" table:style-name="ce19">
            <text:p><text:s/>2 984 160,0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83">
            <text:p>57:27:0020701:2621</text:p>
          </table:table-cell>
          <table:table-cell office:value-type="float" office:value="66988.570000000007" table:style-name="ce19">
            <text:p><text:s/>66 988,5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83">
            <text:p>57:27:0020403:4143</text:p>
          </table:table-cell>
          <table:table-cell office:value-type="float" office:value="3153395.83" table:style-name="ce19">
            <text:p><text:s/>3 153 395,8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83">
            <text:p>57:26:0010221:1270</text:p>
          </table:table-cell>
          <table:table-cell office:value-type="float" office:value="56653.87" table:style-name="ce19">
            <text:p><text:s/>56 653,8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83">
            <text:p>57:26:0010221:1271</text:p>
          </table:table-cell>
          <table:table-cell office:value-type="float" office:value="2140739.58" table:style-name="ce19">
            <text:p><text:s/>2 140 739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83">
            <text:p>57:27:0020403:4141</text:p>
          </table:table-cell>
          <table:table-cell office:value-type="float" office:value="2150568.2599999998" table:style-name="ce19">
            <text:p><text:s/>2 150 568,2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83">
            <text:p>57:27:0020402:1804</text:p>
          </table:table-cell>
          <table:table-cell office:value-type="float" office:value="2934233.16" table:style-name="ce19">
            <text:p><text:s/>2 934 233,1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83">
            <text:p>57:27:0020403:4142</text:p>
          </table:table-cell>
          <table:table-cell office:value-type="float" office:value="1730224.92" table:style-name="ce19">
            <text:p><text:s/>1 730 224,9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83">
            <text:p>57:27:0020504:131</text:p>
          </table:table-cell>
          <table:table-cell office:value-type="float" office:value="1419759.94" table:style-name="ce19">
            <text:p><text:s/>1 419 759,9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83">
            <text:p>57:27:0010415:467</text:p>
          </table:table-cell>
          <table:table-cell office:value-type="float" office:value="2280434.5" table:style-name="ce19">
            <text:p><text:s/>2 280 434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83">
            <text:p>57:04:0170101:303</text:p>
          </table:table-cell>
          <table:table-cell office:value-type="float" office:value="3759536.94" table:style-name="ce19">
            <text:p><text:s/>3 759 536,9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83">
            <text:p>57:04:0140101:159</text:p>
          </table:table-cell>
          <table:table-cell office:value-type="float" office:value="1495731.5" table:style-name="ce19">
            <text:p><text:s/>1 495 731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83">
            <text:p>57:04:0120101:67</text:p>
          </table:table-cell>
          <table:table-cell office:value-type="float" office:value="560695.81999999995" table:style-name="ce19">
            <text:p><text:s/>560 695,8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83">
            <text:p>57:15:0660101:320</text:p>
          </table:table-cell>
          <table:table-cell office:value-type="float" office:value="4416929.09" table:style-name="ce19">
            <text:p><text:s/>4 416 929,0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83">
            <text:p>57:04:0720101:63</text:p>
          </table:table-cell>
          <table:table-cell office:value-type="float" office:value="587089.06000000006" table:style-name="ce19">
            <text:p><text:s/>587 089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83">
            <text:p>57:25:0020130:284</text:p>
          </table:table-cell>
          <table:table-cell office:value-type="float" office:value="1565431.5" table:style-name="ce19">
            <text:p><text:s/>1 565 431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83">
            <text:p>57:25:0040323:2280</text:p>
          </table:table-cell>
          <table:table-cell office:value-type="float" office:value="3968118.34" table:style-name="ce19">
            <text:p><text:s/>3 968 118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83">
            <text:p>57:25:0040323:2293</text:p>
          </table:table-cell>
          <table:table-cell office:value-type="float" office:value="2359249.84" table:style-name="ce19">
            <text:p><text:s/>2 359 249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83">
            <text:p>57:25:0040323:2323</text:p>
          </table:table-cell>
          <table:table-cell office:value-type="float" office:value="3949040.84" table:style-name="ce19">
            <text:p><text:s/>3 949 040,8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83">
            <text:p>57:25:0040323:2381</text:p>
          </table:table-cell>
          <table:table-cell office:value-type="float" office:value="2368083.92" table:style-name="ce19">
            <text:p><text:s/>2 368 083,9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83">
            <text:p>57:25:0040323:2415</text:p>
          </table:table-cell>
          <table:table-cell office:value-type="float" office:value="3978635.63" table:style-name="ce19">
            <text:p><text:s/>3 978 635,6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83">
            <text:p>57:25:0040323:2402</text:p>
          </table:table-cell>
          <table:table-cell office:value-type="float" office:value="3367517.19" table:style-name="ce19">
            <text:p><text:s/>3 367 517,1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83">
            <text:p>57:25:0040323:2359</text:p>
          </table:table-cell>
          <table:table-cell office:value-type="float" office:value="3953172.36" table:style-name="ce19">
            <text:p><text:s/>3 953 172,3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83">
            <text:p>57:25:0040323:2292</text:p>
          </table:table-cell>
          <table:table-cell office:value-type="float" office:value="3929963.35" table:style-name="ce19">
            <text:p><text:s/>3 929 963,3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83">
            <text:p>57:25:0040323:2326</text:p>
          </table:table-cell>
          <table:table-cell office:value-type="float" office:value="3351279.43" table:style-name="ce19">
            <text:p><text:s/>3 351 279,4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83">
            <text:p>57:25:0040323:2368</text:p>
          </table:table-cell>
          <table:table-cell office:value-type="float" office:value="4023196.34" table:style-name="ce19">
            <text:p><text:s/>4 023 196,3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83">
            <text:p>57:25:0040323:2417</text:p>
          </table:table-cell>
          <table:table-cell office:value-type="float" office:value="2368083.92" table:style-name="ce19">
            <text:p><text:s/>2 368 083,9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83">
            <text:p>57:25:0040323:2344</text:p>
          </table:table-cell>
          <table:table-cell office:value-type="float" office:value="3976298.98" table:style-name="ce19">
            <text:p><text:s/>3 976 298,9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83">
            <text:p>57:25:0031025:353</text:p>
          </table:table-cell>
          <table:table-cell office:value-type="float" office:value="2192497.13" table:style-name="ce19">
            <text:p><text:s/>2 192 497,1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83">
            <text:p>57:25:0040201:809</text:p>
          </table:table-cell>
          <table:table-cell office:value-type="float" office:value="4558862.93" table:style-name="ce19">
            <text:p><text:s/>4 558 862,9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83">
            <text:p>57:25:0040201:808</text:p>
          </table:table-cell>
          <table:table-cell office:value-type="float" office:value="3397828.77" table:style-name="ce19">
            <text:p><text:s/>3 397 828,7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83">
            <text:p>57:25:0010710:460</text:p>
          </table:table-cell>
          <table:table-cell office:value-type="float" office:value="3226396.67" table:style-name="ce19">
            <text:p><text:s/>3 226 396,6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83">
            <text:p>57:27:0020427:218</text:p>
          </table:table-cell>
          <table:table-cell office:value-type="float" office:value="2019671.23" table:style-name="ce19">
            <text:p><text:s/>2 019 671,2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83">
            <text:p>57:27:0020427:219</text:p>
          </table:table-cell>
          <table:table-cell office:value-type="float" office:value="3898598.83" table:style-name="ce19">
            <text:p><text:s/>3 898 598,8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83">
            <text:p>57:26:0010204:577</text:p>
          </table:table-cell>
          <table:table-cell office:value-type="float" office:value="2294028.16" table:style-name="ce19">
            <text:p><text:s/>2 294 028,1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83">
            <text:p>57:15:0620101:335</text:p>
          </table:table-cell>
          <table:table-cell office:value-type="float" office:value="2889073.5" table:style-name="ce19">
            <text:p><text:s/>2 889 073,5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83">
            <text:p>57:15:0550101:167</text:p>
          </table:table-cell>
          <table:table-cell office:value-type="float" office:value="9074353.5600000005" table:style-name="ce19">
            <text:p><text:s/>9 074 353,5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83">
            <text:p>57:15:0650101:371</text:p>
          </table:table-cell>
          <table:table-cell office:value-type="float" office:value="3684717.52" table:style-name="ce19">
            <text:p><text:s/>3 684 717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83">
            <text:p>57:25:0020809:99</text:p>
          </table:table-cell>
          <table:table-cell office:value-type="float" office:value="541656.31000000006" table:style-name="ce19">
            <text:p><text:s/>541 656,3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83">
            <text:p>57:15:0650101:257</text:p>
          </table:table-cell>
          <table:table-cell office:value-type="float" office:value="1605155.76" table:style-name="ce19">
            <text:p><text:s/>1 605 155,7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83">
            <text:p>57:15:0550101:153</text:p>
          </table:table-cell>
          <table:table-cell office:value-type="float" office:value="5373790.9500000002" table:style-name="ce19">
            <text:p><text:s/>5 373 790,9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83">
            <text:p>57:15:0550101:146</text:p>
          </table:table-cell>
          <table:table-cell office:value-type="float" office:value="1268076.31" table:style-name="ce19">
            <text:p><text:s/>1 268 076,3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83">
            <text:p>57:15:0550101:151</text:p>
          </table:table-cell>
          <table:table-cell office:value-type="float" office:value="2126696.06" table:style-name="ce19">
            <text:p><text:s/>2 126 696,06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83">
            <text:p>57:15:0550101:132</text:p>
          </table:table-cell>
          <table:table-cell office:value-type="float" office:value="4833852.32" table:style-name="ce19">
            <text:p><text:s/>4 833 852,3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83">
            <text:p>57:15:0650101:367</text:p>
          </table:table-cell>
          <table:table-cell office:value-type="float" office:value="899426.74" table:style-name="ce19">
            <text:p><text:s/>899 426,7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83">
            <text:p>57:15:0620101:311</text:p>
          </table:table-cell>
          <table:table-cell office:value-type="float" office:value="451875.1" table:style-name="ce19">
            <text:p><text:s/>451 875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83">
            <text:p>57:04:0050101:591</text:p>
          </table:table-cell>
          <table:table-cell office:value-type="float" office:value="3360722.18" table:style-name="ce19">
            <text:p><text:s/>3 360 722,1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83">
            <text:p>57:04:0140101:105</text:p>
          </table:table-cell>
          <table:table-cell office:value-type="float" office:value="5859082.5199999996" table:style-name="ce19">
            <text:p><text:s/>5 859 082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83">
            <text:p>57:04:0050101:592</text:p>
          </table:table-cell>
          <table:table-cell office:value-type="float" office:value="1136518.57" table:style-name="ce19">
            <text:p><text:s/>1 136 518,5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83">
            <text:p>57:04:0050101:593</text:p>
          </table:table-cell>
          <table:table-cell office:value-type="float" office:value="3566994.2" table:style-name="ce19">
            <text:p><text:s/>3 566 994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83">
            <text:p>57:15:0690101:116</text:p>
          </table:table-cell>
          <table:table-cell office:value-type="float" office:value="367805.51" table:style-name="ce19">
            <text:p><text:s/>367 805,5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83">
            <text:p>57:07:0000000:185</text:p>
          </table:table-cell>
          <table:table-cell office:value-type="float" office:value="2161690.54" table:style-name="ce19">
            <text:p><text:s/>2 161 690,5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83">
            <text:p>57:07:0000000:183</text:p>
          </table:table-cell>
          <table:table-cell office:value-type="float" office:value="764185.59999999998" table:style-name="ce19">
            <text:p><text:s/>764 185,6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83">
            <text:p>57:15:0690101:105</text:p>
          </table:table-cell>
          <table:table-cell office:value-type="float" office:value="2885866.72" table:style-name="ce19">
            <text:p><text:s/>2 885 866,7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83">
            <text:p>57:15:0650101:392</text:p>
          </table:table-cell>
          <table:table-cell office:value-type="float" office:value="1589833.44" table:style-name="ce19">
            <text:p><text:s/>1 589 833,4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83">
            <text:p>57:07:0000000:184</text:p>
          </table:table-cell>
          <table:table-cell office:value-type="float" office:value="1000488.94" table:style-name="ce19">
            <text:p><text:s/>1 000 488,94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83">
            <text:p>57:07:0000000:189</text:p>
          </table:table-cell>
          <table:table-cell office:value-type="float" office:value="270274.2" table:style-name="ce19">
            <text:p><text:s/>270 274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83">
            <text:p>57:04:0430101:183</text:p>
          </table:table-cell>
          <table:table-cell office:value-type="float" office:value="8221224.0199999996" table:style-name="ce19">
            <text:p><text:s/>8 221 224,0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83">
            <text:p>57:04:0680101:16</text:p>
          </table:table-cell>
          <table:table-cell office:value-type="float" office:value="3468200.63" table:style-name="ce19">
            <text:p><text:s/>3 468 200,63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83">
            <text:p>57:05:0290101:235</text:p>
          </table:table-cell>
          <table:table-cell office:value-type="float" office:value="2709580.9" table:style-name="ce19">
            <text:p><text:s/>2 709 580,9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83">
            <text:p>57:15:0550101:174</text:p>
          </table:table-cell>
          <table:table-cell office:value-type="float" office:value="221683.88" table:style-name="ce19">
            <text:p><text:s/>221 683,8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83">
            <text:p>57:25:0040301:192</text:p>
          </table:table-cell>
          <table:table-cell office:value-type="float" office:value="13850771.59" table:style-name="ce19">
            <text:p><text:s/>13 850 771,5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83">
            <text:p>57:25:0020403:196</text:p>
          </table:table-cell>
          <table:table-cell office:value-type="float" office:value="92829.05" table:style-name="ce19">
            <text:p><text:s/>92 829,0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83">
            <text:p>57:25:0040301:1111</text:p>
          </table:table-cell>
          <table:table-cell office:value-type="float" office:value="35455142.579999998" table:style-name="ce19">
            <text:p><text:s/>35 455 142,58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83">
            <text:p>57:25:0040301:1042</text:p>
          </table:table-cell>
          <table:table-cell office:value-type="float" office:value="21415630.149999999" table:style-name="ce19">
            <text:p><text:s/>21 415 630,1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83">
            <text:p>57:25:0040301:1034</text:p>
          </table:table-cell>
          <table:table-cell office:value-type="float" office:value="1780392.31" table:style-name="ce19">
            <text:p><text:s/>1 780 392,3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83">
            <text:p>57:25:0040301:1091</text:p>
          </table:table-cell>
          <table:table-cell office:value-type="float" office:value="61322463.409999996" table:style-name="ce19">
            <text:p><text:s/>61 322 463,4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83">
            <text:p>57:25:0040301:1037</text:p>
          </table:table-cell>
          <table:table-cell office:value-type="float" office:value="18813613.969999999" table:style-name="ce19">
            <text:p><text:s/>18 813 613,97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83">
            <text:p>57:25:0040301:1153</text:p>
          </table:table-cell>
          <table:table-cell office:value-type="float" office:value="29744873.52" table:style-name="ce19">
            <text:p><text:s/>29 744 873,52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83">
            <text:p>57:25:0040301:1053</text:p>
          </table:table-cell>
          <table:table-cell office:value-type="float" office:value="19311400.25" table:style-name="ce19">
            <text:p><text:s/>19 311 400,25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83">
            <text:p>57:25:0040301:1064</text:p>
          </table:table-cell>
          <table:table-cell office:value-type="float" office:value="71088465.909999996" table:style-name="ce19">
            <text:p><text:s/>71 088 465,91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83">
            <text:p>57:25:0040301:1106</text:p>
          </table:table-cell>
          <table:table-cell office:value-type="float" office:value="39595724" table:style-name="ce19">
            <text:p><text:s/>39 595 724,0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83">
            <text:p>57:25:0040301:1069</text:p>
          </table:table-cell>
          <table:table-cell office:value-type="float" office:value="34770702.200000003" table:style-name="ce19">
            <text:p><text:s/>34 770 702,2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83">
            <text:p>57:25:0040301:1152</text:p>
          </table:table-cell>
          <table:table-cell office:value-type="float" office:value="30112548.100000001" table:style-name="ce19">
            <text:p><text:s/>30 112 548,1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83">
            <text:p>57:04:0290101:845</text:p>
          </table:table-cell>
          <table:table-cell office:value-type="float" office:value="2012934.4" table:style-name="ce19">
            <text:p><text:s/>2 012 934,40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83">
            <text:p>57:04:0290101:846</text:p>
          </table:table-cell>
          <table:table-cell office:value-type="float" office:value="2745139.29" table:style-name="ce19">
            <text:p><text:s/>2 745 139,29<text:s text:c="3"/></text:p>
          </table:table-cell>
          <table:table-cell office:value-type="string" table:style-name="ce11">
            <text:p>23.12.2025</text:p>
          </table:table-cell>
          <table:table-cell office:value-type="string" table:style-name="ce11">
            <text:p>18.12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84">
            <text:p>57:03:0470101:521</text:p>
          </table:table-cell>
          <table:table-cell office:value-type="float" office:value="1471553.59" table:style-name="ce21">
            <text:p><text:s/>1 471 553,59<text:s text:c="3"/>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5">
            <text:p>57:01:1380101: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6">
            <text:p>57:01:2370101:10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7">
            <text:p>57:02:0040102:26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8">
            <text:p>57:02:0040102:26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9">
            <text:p>57:03:0290101:47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0">
            <text:p>57:09:0030205:5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1">
            <text:p>57:10:0000000:318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2">
            <text:p>57:10:0021601:36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3">
            <text:p>57:10:0050101:284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4">
            <text:p>57:10:0940101:60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5">
            <text:p>57:10:1330102:30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6">
            <text:p>57:14:0040702:16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7">
            <text:p>57:14:0340101:6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8">
            <text:p>57:14:0440101: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9">
            <text:p>57:14:0440101:3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0">
            <text:p>57:14:0460103:6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1">
            <text:p>57:14:0460103:7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2">
            <text:p>57:14:0460103:7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3">
            <text:p>57:16:0590102:12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4">
            <text:p>57:19:0010203: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5">
            <text:p>57:19:0370101:9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6">
            <text:p>57:22:0000000:31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7">
            <text:p>57:22:0780102:1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8">
            <text:p>57:22:0790101:1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9">
            <text:p>57:22:0800103:14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0">
            <text:p>57:22:1400101:1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1">
            <text:p>57:22:1430102:53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2">
            <text:p>57:23:0010101:14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3">
            <text:p>57:23:0010202:21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4">
            <text:p>57:23:0010202:22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5">
            <text:p>57:23:0010304:17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6">
            <text:p>57:23:0010304:17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7">
            <text:p>57:23:0850101:46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8">
            <text:p>57:25:0010101:7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9">
            <text:p>57:25:0010101:7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0">
            <text:p>57:25:0020113: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1">
            <text:p>57:25:0020302: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2">
            <text:p>57:25:0020430:29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3">
            <text:p>57:25:0020628: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4">
            <text:p>57:25:0020904:14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5">
            <text:p>57:25:0021201:152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6">
            <text:p>57:25:0021201:172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7">
            <text:p>57:25:0021315:31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9">
            <text:p>57:25:0021604: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0">
            <text:p>57:25:0040202:3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1">
            <text:p>57:26:0010222:46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2">
            <text:p>57:25:0020308:4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3">
            <text:p>57:25:0020421:25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4">
            <text:p>57:25:0020238:20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5">
            <text:p>57:10:0960101:226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6">
            <text:p>57:10:0960101:149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7">
            <text:p>57:10:2160101:209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8">
            <text:p>57:10:0960101:215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9">
            <text:p>57:10:0960101:225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0">
            <text:p>57:10:0960101:143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1">
            <text:p>57:10:2160101:209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2">
            <text:p>57:19:0000000:202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3">
            <text:p>57:10:2750101:217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4">
            <text:p>57:10:0960101:143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5">
            <text:p>57:10:0960101:148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6">
            <text:p>57:00:0000000:16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7">
            <text:p>57:10:0000000:342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8">
            <text:p>57:10:0960101:230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9">
            <text:p>57:10:0960101:148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0">
            <text:p>57:00:0000000:606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1">
            <text:p>57:25:0000000:81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2">
            <text:p>57:10:0000000:297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3">
            <text:p>57:26:0010221:23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4">
            <text:p>57:25:0031025:11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5">
            <text:p>57:19:0370101:6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6">
            <text:p>57:26:0010201:25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2">
            <text:p>57:20:0910101:14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3">
            <text:p>57:10:2370101:31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4">
            <text:p>57:23:0010201:18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5">
            <text:p>57:15:0700101:25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6">
            <text:p>57:20:0910101:11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7">
            <text:p>57:10:0050101:641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7">
            <text:p>57:25:0020622:35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8">
            <text:p>57:25:0021403:61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9">
            <text:p>57:25:0020615:72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0">
            <text:p>57:16:0590101:19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1">
            <text:p>57:20:0910101:23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4">
            <text:p>57:22:0070101:18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5">
            <text:p>57:25:0020904:65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6">
            <text:p>57:25:0020430:6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7">
            <text:p>57:10:0012401:117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8">
            <text:p>57:01:0370101:2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9">
            <text:p>57:10:0021602:17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0">
            <text:p>57:10:0040801:106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8">
            <text:p>57:10:0050101:401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9">
            <text:p>57:07:1230101:13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0">
            <text:p>57:06:1080101:31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1">
            <text:p>57:10:0010201:1100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2">
            <text:p>57:01:0010123:7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3">
            <text:p>57:06:0240101:20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1">
            <text:p>57:25:0020904:63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2">
            <text:p>57:27:0010407:30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3">
            <text:p>57:25:0020803:78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4">
            <text:p>57:25:0020130:1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4">
            <text:p>57:10:0960101:229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4">
            <text:p>57:10:2750101:283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4">
            <text:p>57:10:0040101:867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4">
            <text:p>57:10:1920201:54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4">
            <text:p>57:01:1380101:32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4">
            <text:p>57:25:0021553:31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4">
            <text:p>57:10:0022702:3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4">
            <text:p>57:10:0022801:74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4">
            <text:p>57:10:0022702:15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4">
            <text:p>57:19:0230101:71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4">
            <text:p>57:25:0040305:316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4">
            <text:p>57:25:0040323:19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4">
            <text:p>57:19:0010301:67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4">
            <text:p>57:26:0010421:17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4">
            <text:p>57:25:0020319:4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4">
            <text:p>57:25:0010406:73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4">
            <text:p>57:25:0010610:158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4">
            <text:p>57:25:0010725:81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4">
            <text:p>57:25:0021306:6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4">
            <text:p>57:25:0040308:80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4">
            <text:p>57:25:0020211:20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4">
            <text:p>57:25:0030406:132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4">
            <text:p>57:25:0030406:132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4">
            <text:p>57:25:0040301:32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4">
            <text:p>57:27:0010407:55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4">
            <text:p>57:27:0010407:55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4">
            <text:p>57:27:0010407:55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4">
            <text:p>57:27:0010407:55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4">
            <text:p>57:27:0010407:55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4">
            <text:p>57:27:0010407:56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4">
            <text:p>57:27:0010407:56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4">
            <text:p>57:27:0010407:56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4">
            <text:p>57:27:0010407:56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4">
            <text:p>57:27:0010407:56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4">
            <text:p>57:27:0010407:56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4">
            <text:p>57:27:0010407:566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4">
            <text:p>57:26:0010221:120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4">
            <text:p>57:26:0010221:29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4">
            <text:p>57:26:0010221:52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4">
            <text:p>57:26:0010221:71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4">
            <text:p>57:26:0010221:72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4">
            <text:p>57:26:0010221:72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4">
            <text:p>57:25:0031025:145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25:0031025:15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4">
            <text:p>57:25:0031025:16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4">
            <text:p>57:25:0031025:161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4">
            <text:p>57:25:0031025:162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4">
            <text:p>57:25:0031025:163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4">
            <text:p>57:25:0031025:164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4">
            <text:p>57:25:0031025:18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4">
            <text:p>57:25:0031025:19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4">
            <text:p>57:25:0031025:198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4">
            <text:p>57:25:0031025:199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84">
            <text:p>57:25:0031025:200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4">
            <text:p>57:25:0020627:29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4">
            <text:p>57:26:0010508:47</text:p>
          </table:table-cell>
          <table:table-cell table:style-name="ce27"/>
          <table:table-cell office:value-type="string" table:style-name="ce13">
            <text:p>23.12.2025</text:p>
          </table:table-cell>
          <table:table-cell office:value-type="string" table:style-name="ce13">
            <text:p>18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BF38CC3379DA726E068D2A777D3616E8CFDEDF0A78755B07E1AE1AFA2B15ACA58F956B28FDBCB1E85728A19634E869CE432F5D407F1B0C754DEFFE37F3B011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12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128"/>
          <table:table-cell table:number-columns-repeated="16382"/>
        </table:table-row>
        <table:table-row table:number-rows-repeated="104777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14T06:14:56Z</dc:date>
    <meta:editing-cycles>10</meta:editing-cycles>
  </office:meta>
</office:document-meta>
</file>